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10-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10<text:tab/>Wijziging van de Embryowet in verband met de evaluatie van deze wet</text:h>
      <text:h text:style-name="ifm_p_font.bold_size.9.06pt_mt.18.8mm_indent.-58.5mm_ifm" text:outline-level="1">
         D
      <text:tab/>NADER VOORLOPIG VERSLAG VAN DE VASTE COMMISSIE VOOR VOLKSGEZONDHEID, WELZIJN EN SPORT<text:note text:id="ID-236415-d37e58" text:note-class="footnote"><text:note-citation text:label="1 ">1</text:note-citation><text:note-body><text:p text:style-name="ifm_p_font.normal_size.6.93pt_mt..5mm_indent.-0.1161in_mleft.0.1161in_ifm">Samenstelling: Holdijk (SGP), Dupuis (VVD),  (vicevoorzitter), Linthorst (PvdA), vac. (PvdA), Slagter-Roukema (SP), (voorzitter),  Thissen (GL), Nagel (50PLUS), Koffeman (PvdD), Kuiper (CU), Quik-Schuijt (SP), Reuten (SP), De Vries-Leggedoor (CDA), Flierman (CDA), Martens (CDA), vac. (CDA), Scholten (D66), Backer (D66), Ganzevoort (GL), De Lange (OSF), Ter Horst (PvdA), Beuving (PvdA), Frijters-Klijnen (PVV), Van Dijk (PVV), De Grave (VVD), Bröcker (VVD), Beckers (VVD), Van Beek (PVV), Bruijn (VVD) en Duivesteijn (PvdA).</text:p></text:note-body></text:note>
      </text:h>
      <text:p text:style-name="ifm_p_ifm">Vastgesteld 4 juli 2013</text:p>
      <text:p text:style-name="ifm_p_mt.3.76mm_ifm">De memorie van antwoord heeft de commissie aanleiding gegeven tot het maken van de volgende nadere opmerkingen en het stellen van de volgende nadere vragen.</text:p>
      <text:p text:style-name="ifm_p_mt.3.76mm_ifm">In de memorie van antwoord geeft de regering op de vraag van de leden van de <text:span text:style-name="ifm_span_font.bold_ifm">PvdA</text:span>-fractie aan dat in de evaluatie van de Embryowet het Modelreglement Embryowet uit 2003 expliciet is betrokken. Dit is wel een antwoord op de eerste vraag – «is dit modelreglement ook onderhevig geweest aan de evaluatie van ZonMw» – maar niet op de vervolgvraag. Die vraag luidde namelijk: «Zo ja, zijn er aanbevelingen op basis hiervan geformuleerd en welke zijn dat?» De leden van PvdA-fractie verzoeken de regering, mede namens de leden van de <text:span text:style-name="ifm_span_font.bold_ifm">SP</text:span>-fractie, deze vraag alsnog te beantwoorden of aan te geven waarom dat niet mogelijk zou zijn.</text:p>
      <text:p text:style-name="ifm_p_mt.3.76mm_ifm">In het bijzonder zijn de leden van deze fracties geïnteresseerd in het antwoord op de vraag of de leeftijdsgrens van 45 jaar, die in het modelreglement uit 2003 is opgenomen voor de acceptor van eiceldonatie die IVF moet ondergaan, onderdeel van de evaluatie heeft uitgemaakt. Zo ja, tot welk oordeel zijn de onderzoekers dan gekomen ten aanzien van deze leeftijdsgrens? Aangezien het eerste, onderhavige, evaluatierapport uit januari 2006 stamt en de tweede evaluatie uit 2012 volgens de regering geen bijzondere relevantie heeft voor de behandeling van dit voorstel van wet, lijkt het er op dat een belangrijk onderdeel van de Embryowet, namelijk de uiterste leeftijd waarop vrouwen via medische weg een kind kunnen krijgen noch in de eerste noch in de tweede evaluatie expliciete aandacht heeft gekregen. Dit klemt eens te meer omdat het modelreglement waarin de leeftijdsgrens is opgenomen 10 jaar oud is en het advies van de Gezondheidsraad waarnaar verwezen wordt uit 1997 (sic!) stamt.<text:note text:id="ID-236415-d37e96" text:note-class="footnote"><text:note-citation text:label="2 ">2</text:note-citation><text:note-body><text:p text:style-name="ifm_p_font.normal_size.6.93pt_mt..5mm_indent.-0.1161in_mleft.0.1161in_ifm">Planningsbesluit IVF. Commissie herziening planningsbesluit IVF. Gezondheidsraad, 1997</text:p></text:note-body></text:note>  Derhalve vragen de leden van deze fracties de regering of zij los van de evaluatie van de wet bereid is om zich te laten adviseren over de (on)wenselijkheid van het verhogen van de leeftijdsgrens voor de toepassing van IVF met gebruikmaking van eiceldonatie, of ingevroren eicellen of embryo’s.</text:p>
      <text:p text:style-name="ifm_p_mt.3.76mm_ifm">De leden van de vaste commissie voor Volksgezondheid, Welzijn en Sport zien de antwoorden van de regering met belangstelling tegemoet en ontvangen deze graag uiterlijk 5 juli 2013.</text:p>
      <text:p text:style-name="ifm_p_mt.5.08mm_ifm">De voorzitter van de vaste commissie voor Volksgezondheid, Welzijn en Sport,<text:line-break/>Slagter-Roukema</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610, D<text:tab/><text:page-number text:select-page="current"/></text:p>
      </style:footer>
    </style:master-page>
    <style:master-page xmlns:sdu-fn="http://schema.sdu.nl/2011/07/functions" style:name="Landscape" style:page-layout-name="landscape-margin-text">
      <style:footer>
        <text:p text:style-name="footer">Eerste Kamer, vergaderjaar 2012-2013, 32 61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mbryowet in verband met de evaluatie van deze wet; Nader voorlopig verslag</dc:title>
    <meta:user-defined meta:name="OVERHEIDop.ParlID/DC.identifier">kst-32610-D</meta:user-defined>
    <meta:user-defined meta:name="OVERHEIDop.ondernummer">D</meta:user-defined>
    <meta:user-defined meta:name="DCTERMS.W3CDTF/DCTERMS.available">2013-07-04</meta:user-defined>
    <meta:user-defined meta:name="OVERHEIDop.KamerstukTypen/DC.type">Verslag</meta:user-defined>
    <meta:user-defined meta:name="OVERHEIDop.dossiernummer">32610</meta:user-defined>
    <meta:user-defined meta:name="OVERHEIDop.documenttitel">Nader 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Embryowet in verband met de evaluatie van deze wet;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Ethiek</meta:user-defined>
    <meta:user-defined meta:name="DCTERMS.W3CDTF/DCTERMS.issued">2013-07-04</meta:user-defined>
    <meta:user-defined meta:name="OVERHEIDop.dossiertitel">Wijziging van de Embryowet in verband met de evaluatie van deze wet</meta:user-defined>
    <meta:user-defined meta:name="OVERHEIDop.versieInformatie"/>
  </office:meta>
</office:document-meta>
</file>