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7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0
               </text:p>
          </table:table-cell>
          <table:table-cell office:value-type="string" table:number-columns-spanned="2" table:style-name="parlementair.kopcel3">
            <text:p text:style-name="headtable.dossiertitel"> Wijziging van de Embryowet in verband met de evaluatie van deze 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9 maart 2011</text:p>
          </table:table-cell>
          <table:covered-table-cell/>
        </table:table-row>
      </table:table>
      <text:p text:style-name="kamerstukdatum">Vastgesteld 
               
            </text:p>
      <text:p text:style-name="alineagroep">De vaste commissie voor Volksgezondheid, Welzijn en Sport<text:note text:id="ID-103391-d28e127"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text:span>
                              
                           </text:p>
          </table:table-cell>
          <table:table-cell office:value-type="string">
            <text:p text:style-name="Table_20_Contents_Left">
                              <text:span text:style-name="vet">ALGEMEEN</text:span>
                              
                           </text:p>
          </table:table-cell>
          <table:table-cell office:value-type="string">
            <text:p text:style-name="Table_20_Contents_Right">
                              <text:span text:style-name="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Inzending van instellingsprotocoll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e signaleringstaak van de CCMO</text:p>
          </table:table-cell>
          <table:table-cell office:value-type="string">
            <text:p text:style-name="Table_20_Contents_Right">4</text:p>
          </table:table-cell>
        </table:table-row>
        <table:table-row>
          <table:table-cell office:value-type="string">
            <text:p text:style-name="Table_20_Contents_Left">4.</text:p>
          </table:table-cell>
          <table:table-cell office:value-type="string">
            <text:p text:style-name="Table_20_Contents_Left">De toetsing van donatie van geslachtscellen bij invasieve ingrepen</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Wetenschappelijk onderzoek met foetussen</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ARTIKELSGEWIJS</text:span>
                              
                           </text:p>
          </table:table-cell>
          <table:table-cell office:value-type="string">
            <text:p text:style-name="Table_20_Contents_Right">
                              <text:span text:style-name="vet">11</text:span>
                              
                           </text:p>
          </table:table-cell>
        </table:table-row>
      </table:table>
      <text:p/>
      <text:h text:outline-level="2" text:style-name="divisiekop1">I. ALGEMEEN
               </text:h>
      <text:h text:outline-level="3" text:style-name="divisiekop2">1. Inleiding
               </text:h>
      <text:p text:style-name="algemeen">De leden van de <text:span text:style-name="vet">VVD-fractie</text:span> hebben met belangstelling kennisgenomen van het voorstel tot wijziging van de Embryowet. In algemene zin zijn deze leden
                  voorstander van aanpassingen die de werkbaarheid van de wet in de praktijk bevorderen en aanpassingen die nodig zijn met het
                  oog op de stand van zaken van de wetenschap. Naar aanleiding van het wetsvoorstel hebben zij echter nog een aantal vragen.
               </text:p>
      <text:p text:style-name="algemeen">De leden van de <text:span text:style-name="vet">PvdA-fractie</text:span> hebben met belangstelling kennisgenomen van de wijziging van de Embryowet. Deze leden hebben de volgende opmerkingen en vragen
                  over het wetsvoorstel.
               </text:p>
      <text:p text:style-name="algemeen">De leden van de <text:span text:style-name="vet">CDA-fractie</text:span> hebben kennisgenomen van het wetsvoorstel tot wijziging van de Embryowet. De wet is bijna 10 jaar in werking en in die periode
                  hebben zich tal van medisch-technologische ontwikkelingen voorgedaan. Reden om de wet in 2006 te evalueren. Op grond van de
                  evaluatie zijn nu enkele wetswijzigingen voorgesteld. Het ligt voor de hand dat waar medische technologische ontwikkelingen
                  raken aan de grenzen van het nog ongeboren leven, hier aanleiding is om in alle zorgvuldigheid afwegingen te maken. Voor genoemde
                  leden is de beschermwaardigheid van alle leven, uitgangspunt bij de beoordeling van het wetsvoorstel. Dat geldt voor het ongeboren
                  kind, maar ook voor moeilijke afwegingen waarvoor de zwangere vrouw komt te staan. Temeer als erbij bedacht wordt, dat de
                  vrouw soms een keuze moet maken, waarbij ze in een afhankelijke positie staat van haar behandelaar(s). Vaak zijn dat ook degenen
                  die haar die keuzes voorleggen. Deze leden hebben dan ook een aantal opmerkingen en vragen.
               </text:p>
      <text:p text:style-name="algemeen">De leden van de <text:span text:style-name="vet">SP-fractie</text:span> nemen met genoegen kennis van het wetsvoorstel. Reeds in 2006 zijn deze wijzigingen aangekondigd, ondertussen hebben belangrijke
                  onderzoeken niet plaats kunnen vinden.
               </text:p>
      <text:p text:style-name="algemeen">De leden van de <text:span text:style-name="vet">D66-fractie</text:span> hebben met belangstelling kennisgenomen van de wijziging van de Embryowet in verband met de evaluatie van deze wet. Zij zijn
                  van mening dat de voorgestelde aanpassingen ervoor zorgen dat praktische knelpunten worden opgelost. Deze leden willen daarom
                  slechts vragen op welke wijze het verbod op het kweken van embryo’s voor wetenschappelijk onderzoek in de Embryowet wordt
                  geëvalueerd?
               </text:p>
      <text:p text:style-name="algemeen">De leden van de <text:span text:style-name="vet">ChristenUnie-fractie</text:span> hebben kennisgenomen van het voorliggende wijzigingsvoorstel. Deze leden constateren dat met dit wijzigingsvoorstel gevolg
                  wordt gegeven aan enkele aanbevelingen uit het evaluatieonderzoek over de Embryowet uit 2006. Het onderhavige wetsvoorstel
                  beoogt de wet op vier punten aan te passen waarbij genoemde leden deze punten achtereenvolgens zullen behandelen.
               </text:p>
      <text:p text:style-name="alineagroep">De leden van de <text:span text:style-name="vet">SGP-fractie</text:span> hebben met belangstelling, maar ook met enige reserve, kennisgenomen van het wetsvoorstel om de Embryowet te wijzigen. In
                     dit wetsvoorstel roept vooral de mogelijkheid om onderzoek te doen op embryo’s, waarbij sprake is van risico’s vragen op.
                     Graag ontvangen deze leden daarom een nadere toelichting van de regering en een reactie op de gestelde vragen.
                  </text:p>
      <text:p text:style-name="alineagroep.end">In de eerste plaats vragen deze leden er ook aandacht voor dat er geen wijzigingen worden voorgesteld voor de definitie van
                     cybride en niet-levensvatbare embryo’s. Graag ontvangen zij hierover de visie van de regering. Zou het niet beter zijn om
                     de definities van de wet zo duidelijk mogelijk weer te geven, zodat ook ondubbelzinnig duidelijk is of cybriden en niet-levensvatbare
                     embryo’s onder de wet vallen?
                  </text:p>
      <text:h text:outline-level="3" text:style-name="divisiekop2">2. Inzending van instellingsprotocollen
               </text:h>
      <text:p text:style-name="algemeen">De leden van de<text:span text:style-name="vet"> VVD-fractie </text:span>constateren dat de verplichting tot het inzenden van instellingsprotocollen komt te vervallen. Het doel van deze verplichting
                  was het vergroten van de toetsbaarheid van het handelen en het vroegtijdig een indruk verschaffen van nieuwe ontwikkelingen.
                  Deze doelen werden niet gediend door de huidige verplichting. De signaleringsfunctie wordt in de nieuwe situatie geborgd door
                  geschiktere kanalen. Genoemde leden zijn voorstander van het schrappen van verplichtingen die onwerkbaar zijn, maar vragen
                  of en hoe het tweede doel van de verplichting, het vergroten van de toetsbaarheid van het handelen, geborgd wordt in de nieuwe
                  situatie.
               </text:p>
      <text:p text:style-name="algemeen">De leden van de <text:span text:style-name="vet">PvdA-fractie</text:span> kunnen zich vinden in het schrappen van de verplichting voor instellingen het protocol en wijzigingen daarvan ter kennis
                  te brengen van de minister van Volksgezondheid, Welzijn en Sport en de Centrale Commissie Mensgebonden Onderzoek (CCMO), wanneer
                  het werkelijk zo is dat de protocollen zeer vaak op details worden aangepast. Deze leden vragen hoe vaak dit dan gebeurt en
                  menen dat dit op zich onvoldoende reden is deze verplichting dan maar geheel te laten vervallen met als argument dat de verplichting
                  niet of nauwelijks wordt nageleefd. De verplichting werd immers in de wet opgenomen om de toetsbaarheid van het handelen te
                  vergroten en vroegtijdig een indruk te geven van nieuwe ontwikkelingen. Op welke wijze wordt de toetsbaarheid van handelen
                  momenteel precies gecontroleerd en hoe worden nieuwe ontwikkelingen in een vroegtijdig stadium gesignaleerd?
               </text:p>
      <text:p text:style-name="algemeen">De leden van de <text:span text:style-name="vet">CDA-fractie</text:span> begrijpen dat met de wijziging in het wetsvoorstel aangesloten wordt bij de praktijk, maar hebben hierover toch wel een aantal
                  vragen. De huidige wet laat de verantwoordelijkheid van wijzigingen van protocollen bij het CCMO. Het is genoemde leden niet
                  helemaal duidelijk, hoe dat zit na de wetswijziging. Het gaat soms maar om kleine wijzigingen, zo stelt de memorie van toelichting.
                  Maar stel dat die kleine wijziging toch een fundamentele verandering teweegbrengt, wie is daarvoor dan verantwoordelijk?
               </text:p>
      <text:p text:style-name="algemeen">De leden van de <text:span text:style-name="vet">SP-fractie</text:span> hebben geen moeite met het schrappen van de verplichting tot het inzenden van instellingsprotocollen. Vanwege het beperkte
                  naleven van de wettelijke verplichting komt de bedoeling van de wetgever, het signaleren van nieuwe ontwikkelingen zodat discussie
                  en zo nodig nieuwe democratische besluitvorming kan plaatsvinden, niet tot haar recht komt. Datzelfde geldt voor de signaleringstaak
                  van de CCMO. Deze leden zien wel graag nog eens zorgvuldig uitgelegd op welke manier de wetgever een vinger aan de pols gaat
                  houden en hoe de Kamer hierin betrokken zal worden.
               </text:p>
      <text:p text:style-name="algemeen">De leden van de <text:span text:style-name="vet">ChristenUnie-fractie </text:span>lezen in de memorie van toelichting dat de verplichting voor instellingen het protocol en wijzigingen daarvan ter kennis te
                  brengen van de minister van Volksgezondheid, Welzijn en Sport en de Centrale Commissie Mensgebonden Onderzoek (CCMO) vervalt.
                  Genoemde leden brengen naar voren dat bij de Trendanalyse biotechnologie, welke wordt uitgebracht door de Commissie Genetische
                  Modificatie, de Commissie Biotechnologie bij Dieren en de Gezondheidsraad, aandacht geschonken moet worden aan de protocollen
                  en wijzigingen daarvan. Deze leden vragen hoe vaak zij een signalement op het terrein van humane geslachtscellen en embryo’s
                  van het Centrum voor Ethiek en Gezondheid (CEG) kunnen ontvangen.
               </text:p>
      <text:p text:style-name="algemeen">De regering stelt voor om de verplichte inzending van instellingsprotocollen af te schaffen. Graag vernemen de leden van de
                  <text:span text:style-name="vet">SGP-fractie</text:span> of in het verleden wel voldoende aandacht is besteed aan deze wettelijke eis. Werd er wel voldoende op toegezien dat men
                  de protocollen instuurde? Ook willen zij graag horen wat de gevolgen hiervan zijn voor de toetsing van protocollen. Blijft
                  de CCMO wel de mogelijkheid behouden om inzage te krijgen in de instellingsprotocollen en hiervoor aanwijzingen te geven?
                  Op welke manier vindt anders de toetsing plaats?
               </text:p>
      <text:h text:outline-level="3" text:style-name="divisiekop2">3. De signaleringstaak van de CCMO
               </text:h>
      <text:p text:style-name="algemeen">De leden van de<text:span text:style-name="vet"> VVD-fractie </text:span>constateren datvanuit doelmatigheid wordt voorgesteld de signaleringstaak te verdelen over de CCMO en het Centrum voor Ethiek
                  en Gezondheid (CEG), waarbij de CCMO haar signaleringstaak beperkt tot hetgeen haar uit onderzoeksprotocollen ter kennis komt
                  en het Centrum voor Ethiek en Gezondheid de bredere signaleringstaak uitvoert. Deze leden zijn het eens met een doelmatige
                  inzet, maar vragen hoe deze wijziging zich verhoudt tot het vervallen van de verplichting tot het inzenden van instellingsprotocollen.
                  Heeft het vervallen van genoemde verplichting gevolgen voor de mogelijkheid van de CCMO om haar beperkte signaleringsfunctie
                  uit te voeren?
               </text:p>
      <text:p text:style-name="algemeen">De leden van de <text:span text:style-name="vet">PvdA-fractie</text:span> vragen een overzicht van de verschillende instanties en bronnen en de wijze waarop zij nieuwe ontwikkelingen betreffende
                  handelingen met geslachtscellen en embryo’s signaleren. Kan gesteld worden dat nieuwe ontwikkelingen op het gebied van handelingen
                  met embryo’s voldoende en in een zo vroeg mogelijk worden gesignaleerd in Nederland?
               </text:p>
      <text:p text:style-name="algemeen">De leden van de <text:span text:style-name="vet">CDA-fractie</text:span> kunnen zich vinden in het voorstel om de signaleringstaak van de CCMO in de Embryowet vast te leggen conform de gegroeide
                  praktijk.
               </text:p>
      <text:p text:style-name="algemeen">De leden van de <text:span text:style-name="vet">ChristenUnie</text:span><text:span text:style-name="vet">-fractie</text:span> vragen of zij, door de overheveling van de signaleringstaak van de CCMO naar het CEG, ook jaarlijks een rapportage kunnen
                  verwachten. Voorts vragen deze leden vragen of, gezien het vergroten van de taakstelling voor de CEG, de beschikbare financiële
                  middelen voor het CEG zullen toenemen.
               </text:p>
      <text:p text:style-name="algemeen">Het is een goede zaak volgens de leden van de <text:span text:style-name="vet">SGP-fractie</text:span> dat er een duidelijke taakafbakening is tussen de CCMO en de CEG. In de wet wordt ook de mogelijkheid gegeven voor de instelling
                  van medisch-ethische commissies. Kan de regering een indicatie geven hoeveel van dergelijke commissies er zijn? Tot wiens
                  eindverantwoordelijkheid hoort het toezicht op het functioneren van deze commissies? Wordt dat toezicht ook meegenomen in
                  de algemene signaleringsfunctie van de CEG?
               </text:p>
      <text:h text:outline-level="3" text:style-name="divisiekop2">4. De toetsing van donatie van geslachtscellen bij invasieve ingrepen
               </text:h>
      <text:p text:style-name="algemeen">De leden van de <text:span text:style-name="vet">VVD-fractie</text:span> lezen datde regering wijzigingen voorstelt ten aanzien van de toetsing van donatie van geslachtscellen bij invasieve ingrepen.
                  Het onderscheid dat gemaakt wordt tussen donatie aan een ander paar met vruchtbaarheidsproblemen en donatie voor wetenschappelijk
                  onderzoek kunnen deze leden onderschrijven. De bescherming van de keuzevrijheid van de donor is voor genoemde leden een belangrijk
                  onderwerp. Door bij donatie aan een ander paar aan te sluiten bij het Modelreglement Embryowet, waarbij de behandelend gynaecoloog
                  de eindverantwoordelijkheid heeft en een psychosociale counselor een adviserende rol speelt, wordt deze keuzevrijheid geborgd.
                  Heeft deze aanpassing van de Embryowet ook financiële gevolgen, of gevolgen heeft voor de administratieve lasten?
               </text:p>
      <text:p text:style-name="algemeen">De leden van de <text:span text:style-name="vet">PvdA-fractie</text:span> kunnen zich voorstellen dat Medisch-Ethische Toetsingscommissies (METC’s) minder geschikt zijn om de beslissingsvrijheid
                  van individuele donoren te beoordelen. Zij kunnen zich vinden in het voorstel deze taak over te laten aan een psychosociale
                  counselor. Is onderzoek bekend ten aanzien van de (psychosociale) gevolgen van eiceldonatie onder eindverantwoordelijkheid
                  van de gynaecoloog en met de huidige rol van de psychosociale counselor, zoals beschreven in het Modelreglement Embryowet?
                  Op welke wijze wordt gecontroleerd of de psychosociale counselor voldoende wordt betrokken bij de procedure, wanneer instellingsprotocollen
                  niet meer worden gecontroleerd?
               </text:p>
      <text:p text:style-name="alineagroep">De leden van de <text:span text:style-name="vet">CDA-fractie</text:span> begrijpen de ongemakkelijke positie van de METC, wanneer deze commissie moet oordelen over de beslissing van een individuele
                     patiënt om als donor van geslachtscellen op te treden. Zij gaan ervan uit dat de beoordeling van donatie van geslachtscellen
                     ten behoeve van wetenschappelijk onderzoek onverkort door een METC zal worden gedaan.
                  </text:p>
      <text:p text:style-name="alineagroep.end">Genoemde leden onderschrijven het oordeel van de regering dat voor de terbeschikkingstelling van eicellen voor donatie aan
                     een ander paar met vruchtbaarheidsproblemen een andere toetsing wenselijk is. Op zich vinden zij het idee van psychosociale
                     counseling met een uiteindelijk oordeel van de gynaecoloog een veelbelovende route, maar hebben hierbij ook nog een aantal
                     vragen. Aan welke bevoegd- en bekwaamheden moet een psychosociale counselor voldoen? Gaat het dan om een arts, een verpleegkundige
                     of een nurse practitioner met een speciale opleiding? Wanneer komt de psychosociale counselor in actie? Hoe vindt de afstemming
                     tussen psychosociale counselor en de gynaecoloog plaats? Wie beoordeelt de uiteindelijke beslissing van de vrouw of zij in
                     alle vrijheid tot haar besluit heeft kunnen komen, de gynaecoloog van de donor of die van de ontvangende vrouw? Hoe legt de
                     gynaecoloog verantwoording af van zijn beoordeling en hoe denkt de beroepsgroep van gynaecologen over dit voorstel?
                  </text:p>
      <text:p text:style-name="algemeen">De leden van de <text:span text:style-name="vet">SP-fractie</text:span> stemmen in met aanpassing van artikel 5 zodanig dat de METC alleen een taak houdt indien de geslachtscellen die op invasieve
                  wijze worden verkregen ter beschikking worden gesteld voor wetenschappelijk onderzoek, Het verplicht inzetten van een psychosociale
                  counselor lijkt een beter middel voor de bescherming van de keuzevrijheid van de donor. Dit moet dan wel geregeld zijn, hetgeen
                  ook gebeurt door in artikel 2, derde lid als extra vereiste op te nemen dat het instellingsprotocol regels bevat over de wijze
                  waarop de betrokkene wordt ondersteund bij het nemen van een beslissing over donatie van eicellen effectiever. Deze leden
                  vragen wel of het hierbij gaat om een onafhankelijke deskundige counselor, bijvoorbeeld een psychosociale of maatschappelijk werker die niet bij de donatie is betrokken en geen deel
                  uit maakt van het behandelteam, zoals de evaluatiecommissie stelde. De evaluatiecommissie stelde ook vast dat de wet op de
                  punten voorlichting en toestemming nog niet volledig werd nageleefd. Zo gaf 20 procent van de respondenten aan niet schriftelijk
                  te zijn geïnformeerd, 10 procent zou geen bedenktijd hebben gekregen en 35 procent zou de toestemming niet schriftelijk hebben
                  gegeven. Heeft de regering er zicht op of deze rechten, op adequate informatie, bedenktijd en in vrijheid gegeven toestemming,
                  nu wel voldoende worden nageleefd? Het zijn immers de pijlers waarop de bescherming van donoren in de Embryowet rust.
               </text:p>
      <text:p text:style-name="alineagroep">De leden van de <text:span text:style-name="vet">ChristenUnie-fractie</text:span> zijn geen voorstander van in vitro fertilisation (IVF), maar gezien de realiteit en het bestaan van de huidige wetgeving
                     vinden deze leden een wijziging van artikel 2 wel nodig. Door het toevoegen van het derde lid wordt een extra vereiste binnen
                     het protocol opgenomen. Het instellingsprotocol moet regels bevatten over de wijze waarop betrokkenen worden ondersteund bij
                     het nemen van een beslissing over donatie van geslachtscellen. Deze leden zien graag dat de mate en kwaliteit van deze ondersteuning
                     ook worden meegenomen in het volgende evaluatierapport van de Embryowet. Voorts vragen genoemde leden of de gynaecoloog ook
                     medisch ethische voorlichting zal geven wanneer zij de individuele beoordelingstaak van een METC overneemt.
                  </text:p>
      <text:p text:style-name="alineagroep.end">Een METC houdt de beoordeling bij geslachtscellen die ter beschikking worden gesteld voor wetenschappelijk onderzoek, dit
                     zal veelal voorkomen in een IVF-traject. Deze leden vragen de regering hoe vaak bij de beoordeling van het ter beschikking stellen van geslachtscellen
                     voor wetenschappelijk onderzoek wordt meegenomen dat volwassen stamcelonderzoek een alternatief kan bieden voor embryonaal
                     stamcelonderzoek.
                  </text:p>
      <text:p text:style-name="alineagroep">De regering stelt voor om bij terbeschikkingstelling van geslachtscellen te kiezen voor toetsing door een psychosociale counselor,
                     zo lezen de leden van de <text:span text:style-name="vet">SGP-fractie</text:span>. Is dat een beschermde titel? Graag vernemen genoemde leden wat precies de taak en verantwoordelijkheid van deze persoon
                     is. Waarom wordt er niet gekozen voor toetsing door een commissie die wel geschikt is voor de beoordeling van individuele
                     gevallen? Zou een dergelijke commissie niet een beter afgewogen oordeel kunnen geven dan één persoon alleen?
                  </text:p>
      <text:p text:style-name="alineagroep.end">Indien wetenschappelijk onderzoek met geslachtscellen wel meer voor zou gaan komen, moeten hiervoor goede waarborgen in de
                     wet opgenomen worden. Genoemde leden lezen dat wijziging van de wet niet nodig is bij het ter beschikking stellen van geslachtscellen
                     voor medisch-wetenschappelijk onderzoek. Zij delen het uitgangspunt dat toetsing noodzakelijk is, maar vragen wel of het in
                     zulke gevallen niet tevens gewenst is dat er sprake is van goede psychosociale counseling, naast de toetsing door de METC.
                  </text:p>
      <text:h text:outline-level="3" text:style-name="divisiekop2">5. Wetenschappelijk onderzoek met foetussen
               </text:h>
      <text:p text:style-name="alineagroep">De leden van de<text:span text:style-name="vet"> VVD-fractie </text:span>constateren datde regering ook ten aanzien van het wetenschappelijk onderzoek met foetussen wijzigingen voorstelt. Wetenschappelijk
                     onderzoek dat niet aan de desbetreffende foetus ten goede kan komen wordt toegestaan onder strikte voorwaarden. Eén van extra
                     eisen is dat het onderzoek moet kunnen leiden tot resultaten die bijdragen aan de diagnostiek, de voorkoming of behandeling
                     van ernstige aandoeningen bij andere foetussen. Wat voegt deze extra eis toe ten opzichte van de eerste algemene eis van artikel
                     19, het onderzoek zal leiden tot de vaststelling van nieuwe inzichten op het gebied van de geneeskunst betreffende ongeborenen
                     en pasgeboren kinderen of omtrent de voltooiing van de zwangerschappen? Waarom is gekozen voor de formulering «andere foetussen»
                     Op welke wijze moet deze formulering worden geïnterpreteerd? Genoemde leden kunnen zich voorstellen dat onderzoek dat leidt
                     tot resultaten die kunnen bijdragen aan de voorkoming of behandeling van aandoeningen bij bijvoorbeeld pasgeborenen, kinderen of volwassenen. Wordt dergelijk onderzoek ook
                     mogelijk onder de huidige wijzigingsvoorstellen?
                  </text:p>
      <text:p text:style-name="alineagroep">Daarnaast is als extra eis opgenomen dat de bezwaren en de risico’s voor de foetus en de zwangere vrouw minimaal zijn. In
                     het nader rapport wordt gesteld dat door de belemmering in de Embryowet verdere ontwikkeling van een groot deel van het echografisch
                     onderzoek in Nederland niet mogelijk is. Kan de regering toelichten op welke manier echografisch onderzoek tot een (minimaal)
                     risico voor de foetus of de zwangere vrouw leidt? Kan in meer algemene zin uiteen worden gezet hoe de term «minimaal» moet
                     worden geïnterpreteerd of kan worden gedefinieerd, zodat deze in de praktijk hanteerbaar is en niet onnodig belemmerend werkt?
                  </text:p>
      <text:p text:style-name="alineagroep">Bij de toetsing van wetenschappelijk onderzoek wordt voorgesteld dat onderzoek waarbij de toestand van de foetus opzettelijk
                     wordt gewijzigd door de CCMO wordt beoordeeld, overig onderzoek wordt door de medisch-ethische toetsingscommissies beoordeeld.
                     Is dit onderscheid werkbaar in de praktijk? Hoe schat de regering het risico in dat gevallen in een grijs gebied terecht komen,
                     bijvoorbeeld doordat afstemming tussen de 27 METC’s onvoldoende is of doordat de verdeling tussen METC’s enerzijds en de CCMO
                     anderzijds onduidelijk blijkt, waardoor een zorgvuldige toetsing niet tot stand komt?
                  </text:p>
      <text:p text:style-name="alineagroep.end">De CCMO krijgt de bevoegdheid te bepalen dat bepaalde vormen van dit onderzoek door haarzelf wordt beoordeeld. Wat is de verantwoordelijkheidsverdeling
                     hierbij, draagt de CCMO eindverantwoordelijkheid voor alle toetsingen of alleen voor de toetsingen die zij zelf uitvoert?
                     Kunnen METC’s ook uit eigen initiatief zaken aandragen bij de CCMO waarvan zij vinden dat zij die niet kunnen beoordelen?
                  </text:p>
      <text:p text:style-name="alineagroep">De leden van de <text:span text:style-name="vet">PvdA-fractie</text:span> kunnen zich vinden in de wijziging waarbij de eis vervalt dat de desbetreffende foetus zelf baat moet hebben bij observationeel
                     onderzoek met echografie. Wetenschappelijk onderzoek dat kan bijdragen aan de diagnostiek, de voorkoming of de behandeling
                     van ernstige aandoeningen moet mogelijk zijn. Deze wijziging past naar de mening van deze leden zeker in het kader van het
                     terugdringen van de al jaren te hoge babysterfte in Nederland. De extra eisen die aan dergelijk onderzoek worden gesteld spreken
                     deze leden aan.
                  </text:p>
      <text:p text:style-name="alineagroep.end">Genoemde leden kunnen zich de kritiek van de Raad van State voorstellen ten aanzien van het toelaten van onderzoek dat de
                     foetus niet ten goede komt en minimale risico’s en bezwaren met zich kan brengen. Zij menen echter ook dat minimale risico’s
                     gerechtvaardigd zijn in het licht van de ontwikkeling van prenatale diagnostiek en aansluiting bij het aanvullend protocol
                     betreffende biomedisch onderzoek bij het verdrag inzake de rechten van de mens en de biogeneeskunde. Genoemde leden zijn nog
                     niet overtuigd van het voorstel om de toetsingstaak te verdelen over de CCMO en de METC’s. Het argument dat het secretariaat
                     van de CCMO anders met een fulltime arbeidsplaats extra zou moeten worden uitgebreid vinden deze leden minder valide. Kan
                     worden toegelicht waarom in de praktijk METC’s dit soort onderzoek even goed kunnen beoordelen? Om welke soorten onderzoek
                     gaat het hierbij precies, betreft het alleen echografisch onderzoek? Op welke wijze zal de CCMO onderscheid maken tussen onderzoek
                     dat door de CCMO zelf moet worden beoordeeld en onderzoek dat door de METC’s kan worden beoordeeld? Welke criteria worden
                     hierbij gehanteerd?
                  </text:p>
      <text:p text:style-name="alineagroep">De leden van de <text:span text:style-name="vet">CDA-fractie</text:span> hebben de meeste vragen over dit onderdeel van het wetsvoorstel. Zij hebben dat vanuit de beschermwaardigheid van het (ongeboren)
                     leven, waarbij dat leven centraal staat. Ten aanzien van wetenschappelijk onderzoek met observationele technologie hebben
                     genoemde leden vragen over de situatie van de zwangere die deze onderzoeken ondergaat. Risico’s zijn er nauwelijks bij bijvoorbeeld
                     echografisch onderzoek, maar er rijzen wel andere vragen. Op grond waarvan wordt aan een zwangere vrouw medewerking gevraagd?
                     Er worden nogal wat echo’s gemaakt, is dat niet belastend voor de zwangere? Worden de bevindingen van de echo’s ook aan de
                     vrouw meegedeeld en hoe wordt er omgegaan als bij die echo’s een afwijking wordt gevonden? Dit zal tot veel onzekerheid leiden.
                     Temeer wanneer mogelijk sprake zou kunnen zijn van een «vals» positieve of negatieve afwijking. Hoe wordt de vrouw beschermd?
                     Wie houdt in de gaten of de zwangere vrouw ook begeleiding nodig heeft, als de echo een uitslag geeft, waarvan ze ongerust
                     wordt? Kan de vrouw in alle vrijheid haar medewerking al of niet toezeggen?
                  </text:p>
      <text:p text:style-name="alineagroep">Dan is er nog onderzoek dat niet aan de desbetreffende foetus ten goede kan komen en dat minimale risico’s en bezwaren met
                     zich mee kunnen brengen. De leden van de CDA-fractie vragen de regering nader uiteen te zetten wat «minimaal» in dit wetsvoorstel
                     betekent. Graag ontvangen zij een onderbouwing met voorbeelden. Heeft de vrouw ook keuzevrijheid om mee te doen aan dergelijk
                     onderzoek, de jure èn de facto? De memorie van toelichting verwijst naar het aanvullend protocol betreffende biomedisch onderzoek
                     bij het Verdrag inzake de rechten van de mens en de biogeneeskunde. Hoe wordt «minimal risk and minimal burden» hier opgevat?
                     De Raad van State is hierover ook kritisch en vraagt de wenselijkheid van dit onderdeel van het wetsvoorstel «overtuigend te motiveren». De leden van de CDA-fractie nodigen de regering
                     hiertoe uit, temeer daar zij constateren dat de «minimale» bezwaren en risico’s in de memorie van toelichting niet nader worden
                     toegelicht.
                  </text:p>
      <text:p text:style-name="alineagroep">Terecht stelt de regering dat meer ingrijpend onderzoek door de CCMO beoordeeld blijft. Volgens welke criteria zal dat plaatsvinden?
                     De wijziging van artikel 3 Embryowet leidt ertoe dat protocollen voor wetenschappelijk onderzoek waarbij de foetus niet wordt
                     onderworpen aan invasieve handelingen of waarbij de toestand van de foetus niet opzettelijk gewijzigd wordt, getoetst kan worden door een erkende METC. De leden van de CDA-fractie vragen de regering naar een voorbeeld van
                     niet-opzettelijk wijzigen van de toestand van de foetus.
                  </text:p>
      <text:p text:style-name="alineagroep">Begrijpen genoemde leden het goed dat het wetsvoorstel de CCMO de bevoegdheid geeft om zelf te bepalen dat bepaalde vormen
                     van het wetenschappelijk onderzoek door haarzelf worden beoordeeld? Waar vindt de verantwoording plaats, in het jaarverslag?
                  </text:p>
      <text:p text:style-name="alineagroep.end">Het wetsvoorstel bevat ook een wijziging om de waarborgen dat de METC’s de noodzakelijkheid bevatten om wetenschappelijk onderzoek
                     van de foetus in de baarmoeder te beoordelen. Daarnaast krijgt de CCMO de bevoegdheid op te treden als een METC in of basis
                     van haar reglement niet heeft geregeld hoe zij zorgt voor de noodzakelijke deskundigheid. Betekent dit dat de reglementen
                     van alle METC’s ter goedkeuring worden voorgelegd aan de CCMO.
                  </text:p>
      <text:p text:style-name="alineagroep">De leden van de <text:span text:style-name="vet">SP-fractie</text:span> zijn blij met de aanpassing van artikel 20 zodat onder strikte voorwaarden wetenschappelijk onderzoek met de foetus kan worden
                     uitgevoerd. De evaluatiecommissie dacht aan een verruiming, onder strikte voorwaarden en met centrale toetsing, van de mogelijkheden
                     voor therapeutisch onderzoek dat geen of een verwaarloosbaar risico inhoudt voor de foetus. De regering gaat een stap verder
                     en beoogt ook uitbreiding naar onderzoek dat niet ten goede kan komen aan de foetus zelf en dat wel risico’s kan opleveren.
                     De Raad van State wijst er op dat het bij het genoemde onderzoek naar urineweginstructies gaat om onderzoek dat ten goede
                     kan komen aan de desbetreffende foetus en dus al is toegestaan. Volgens de Raad van State is verder niet gebleken dat onderzoeken
                     die niet ten goede komen aan de foetus zelf maar wel risico’s kunnen hebben, bij de CCMO aan de orde zijn geweest is of dat
                     de CCMO deze voortdurend heeft afgewezen. Deze uitbreiding bleek ook niet uit de inbreng van de minister tijdens het mondeling
                     overleg in de Eerste Kamer d.d. 20 februari 2009 (31 046, D).
                  </text:p>
      <text:p text:style-name="alineagroep">De leden van de SP-fractie vragen of niet duidelijker kan worden aangegeven om welk soort onderzoek het kan gaan. Zoals de
                     minister in de Eerste Kamer toezegde zouden er in de wet heel zorgvuldige criteria moeten komen om duidelijk te maken waar
                     verruiming wenselijk is en geen nadelige bijgevolgen heeft. Het zou daarbij vooral om echoscopisch onderzoek gaan. De regering
                     wijst ook op navelstrengdiagnostiek dat in Nederland wordt toegepast bij ernstige incompatibiliteit van bloedgroepen. Deze
                     prenatale diagnostiek zou niet ontwikkeld kunnen zijn onder de huidige voorwaarden van de Embryowet. Genoemde leden wijzen
                     er op dit geen invasief onderzoek is als je kijkt naar de foetus, hooguit semi-invasief, het tast de embryo of foetus niet
                     aan. Gaat het hier niet om te verwaarlozen risico? Deze leden vragen de noodzaak van de uitbreiding naar onderzoek dat niet
                     ten goede komt aan de foetus zelf en wel risico’s kan opleveren, nader te motiveren.
                  </text:p>
      <text:p text:style-name="alineagroep">De leden van de SP-fractie stellen vast dat een deel van de toetsing overgelaten gaat worden aan de METC’s. Ook dit gaat een
                     stap verder dan het advies van de evaluatiecommissie. Indien alle onderzoek centraal wordt getoetst, zou het CCMO met een
                     fulltime-medewerker moeten worden uitgebreid. Dat lijkt deze leden geen argument de toetsing naar de METC’s te verschuiven.
                     Zij zijn benieuwd of de CCMO en METC’s hierover advies is gevraagd en wat de mening van deze instellingen is? Zo nee, is de
                     regering bereid dit alsnog te doen?
                  </text:p>
      <text:p text:style-name="alineagroep">Genoemde leden wijzen er op dat de evaluatiecommissie nog een belangwekkend advies heeft gegeven namelijk het opheffen van
                     artikel 24a, het verbod om een embryo speciaal tot stand te brengen voor wetenschappelijk onderzoek. De verwachte wetenschappelijke
                     ontwikkelingen en verschuivende opvattingen in omringende landen, reden waarom het verbod tijdelijk was, hebben zich inderdaad
                     voorgedaan. Deze leden zijn benieuwd hoe deze regering denkt over dit advies. Hoe staat het momenteel met de verwachte wetenschappelijke
                     ontwikkelingen ten aanzien van celkerntransplantatie en het invriezen van eicellen. Hoe denkt deze regering over het tot stand
                     brengen van een embryo door middel van transplantatie van de kern van een lichaamscel in een lege eicel, vindt de regering
                     zo’n embryo even beschermwaardig als een embryo dat tot stand is gebracht door een eicel en een zaadcel. Zouden we therapeutisch
                     klonen net als in Engeland en België mogelijk moeten maken? Zo nee, mogen we dan wel op een dergelijke wijze tot stand gekomen
                     stamcellen importeren? De evaluatiecommissie wees op de onduidelijkheid over de toelaatbaarheid van de in- en uitvoer van
                     embryo’s. De commissie deed de aanbeveling hier helderheid over te geven. Gaat de regering dat doen?
                  </text:p>
      <text:p text:style-name="alineagroep">Voorts vragen deze leden de regering hoe het staat met het stimuleren van onderzoek naar adulte stamcellen. Wat gebeurt er
                     op dit gebied en kan de regering toelichten of dit een voldoende alternatief biedt voor de embryonale stamcellen, op elk gebied
                     van onderzoek?
                  </text:p>
      <text:p text:style-name="alineagroep">De leden van de SP-fractie stellen ook vast dat het toezicht op de naleving van de Embryowet onvoldoende plaatsvindt. Bij
                     een wet als deze, die het stellen van grenzen aan handelingen met geslachtscellen en embryo’s tot doel heeft en dit beoogt
                     te bereiken met voorwaarden en verboden, is het van essentieel belang dat toezicht op naleving en, zo nodig, handhaving plaatsvindt,
                     aldus de commissie. De Inspectie voor de Gezondheidsraad (IGZ) zag echter geen mogelijkheid haar taak volledig uit te voeren.
                     Wat gaat de regering hieraan doen? De commissie wijst er op dat één kwaliteitssysteem voor all INF-instellingen het toezicht op naleving zou kunnen vergemakkelijken.
                  </text:p>
      <text:p text:style-name="alineagroep.end">Tot slot, komt er duidelijkheid over de reikwijdte van de Embryowet met betrekking tot het voor stamcelonderzoek maken van
                     chimaeren met bestaande menselijke stamcellen en het inbrengen ervan in een dier?
                  </text:p>
      <text:p text:style-name="alineagroep">De leden van de <text:span text:style-name="vet">ChristenUnie-fractie</text:span> houden graag vast aan de eis die is neergelegd in artikel 20 op grond waarvan wetenschappelijk onderzoek slechts is toegestaan
                     indien het kan bijdragen aan de diagnostiek, de voorkoming of behandeling van ernstige aandoening bij de desbetreffende foetus.
                     Wel zien deze leden de mogelijkheid om een uitzondering te maken voor onderzoek dat niet aan de foetus ten goede kan komen,
                     maar wat geen risico voor de vrouw en de foetus met zich meebrengt. Deze leden hebben vragen bij het maken van een uitzondering
                     voor onderzoeken die wel een risico voor de vrouw en foetus met zich kan meebrengen. Deze leden vragen de regering welke risico’s
                     voor de vrouw en foetus bekend zijn. In de memorie van toelichting staat dat met de beperking van wetenschappelijk onderzoek,
                     dat de foetus zelf niet ten goede kan komen tot risicoloos onderzoek, dat de wetgeving weinig toekomstbestendig zou zijn en
                     dat verdere ontwikkeling van prenatale diagnostiek worden belemmerd. Genoemde leden zouden hierop een uitgebreide toelichting
                     willen hebben. Welke medische ontwikkelingen worden belemmerd?
                  </text:p>
      <text:p text:style-name="alineagroep.end">Wat zijn de huidige wetenschappelijke ontwikkelingen voor alternatief onderzoek, welke niet met foetussen in de baarmoeder
                     wordt uitgevoerd, naar prenatale diagnostiek? Bieden deze ontwikkelingen een oplossing voor gevreesde belemmeringen? Deze
                     leden zijn het eens met de opmerkingen van de Raad van State deze genoemde wijziging overtuigend te motiveren.
                  </text:p>
      <text:p text:style-name="alineagroep">De leden van de <text:span text:style-name="vet">SGP-fractie</text:span> zijn van mening dat de toelichting op het wetsvoorstel onduidelijkheid creëert bij de bespreking van observationeel onderzoek
                     met behulp van echografie en de eis dat risico’s minimaal moeten zijn. Op bladzijde 1 van de memorie van toelichting wordt
                     echografie ingedeeld bij het onderzoek met (minimale) risico’s, terwijl elders wordt gezegd dat er geen risico’s zijn. Waarom
                     wordt er niet duidelijker onderscheid gemaakt tussen onderzoek dat geen enkel risico heeft en dat dus dicht bij concreet medisch
                     handelen ligt en onderzoek dat wel risico’s heeft en dus veel verder gaat? Voorts vragen deze leden hoe ver dit wetenschappelijk
                     onderzoek zich uit kan strekken. In de discussie in de Eerste Kamer over dit thema d.d. 20 februari 2009 (31 046, D) wordt
                     de suggestie gewekt dat het onderzoek vooral betrekking heeft op het samenvoegen van gegevens die op zichzelf op individueel
                     patiëntniveau wel bekend zijn. Betekent deze wetswijziging dat er ook veel verstrekkender onderzoek mogelijk is?
                  </text:p>
      <text:p text:style-name="alineagroep">De leden van de SGP-fractie zouden het geen goede ontwikkeling vinden als de toename van onderzoek ertoe zou leiden dat er
                     meer abortussen plaats zouden vinden, wat wel het geval lijkt te zijn als gevolg van de invoering van de twintigwekenecho.
                     Is er naar de mening van de regering aanleiding te veronderstellen dat onderzoek dat beoogd is er te zijn ten behoeve van
                     het kind, gebruikt wordt om uiteindelijk de beslissing te nemen om tot een abortus over te gaan? Betreft het onderzoek het
                     zoeken naar mogelijkheden om gezondheidsrisico’s weg te nemen of naar het opsporen van kenmerken om bij voorkomen daarvan
                     de zwangerschap af te breken? Hoe wordt dit laatste voorkomen?
                  </text:p>
      <text:p text:style-name="alineagroep">Onderzoek mag niet ten koste gaan van foetussen. Ook het leven in een heel pril stadium is volledig beschermwaardig. Weliswaar
                     worden er voorwaarden verbonden aan onderzoek bij foetussen om te waarborgen dat er niet te gemakkelijk onderzoek plaats zal
                     vinden dat ten koste gaat van foetussen. Genoemde leden de regering hoe dit wordt voorkomen. Het risico is immers groot dat
                     de voorwaarde uit artikel 19 dat het met het onderzoek te dienen belang «in evenredige verhouding» moet staan tot de bezwaren
                     en risico’s voor de desbetreffende foetus en de zwangere vrouw steeds verder wordt opgerekt. Hoe wordt gewaarborgd dat niet
                     met behulp van de stelling dat het belang van veel toekomstige kinderen toch wel veel zwaarder moet wegen dan het belang van
                     de individuele foetus nu, al snel wordt aangenomen dat er sprake is van een «evenredige verhouding»? Welke voorwaarden gelden
                     hiervoor?
                  </text:p>
      <text:p text:style-name="alineagroep">Voorts vernemen deze leden graag hoe de begrippen «evenredige verhouding» uit artikel 19 en «minimale risico’s en bezwaren»
                     uit artikel 20 zich tot elkaar verhouden. Wordt met «minimaal risico» beoogd een striktere norm te hanteren dan met «evenredige
                     verhouding»?
                  </text:p>
      <text:p text:style-name="alineagroep">Het onderzoek met foetussen dat niet gericht is op de foetus zelf roept ook de vraag op in hoeverre er echt vraag naar dit
                     onderzoek is. Graag ontvangen deze leden hierover enig inzicht. Tevens vragen deze leden of men wel bereid zal zijn om een
                     dergelijk risico te lopen, terwijl het voor het betrokken kind geen enkel effect zal hebben. Heeft de regering er zicht op
                     in hoeverre er dus ook sprake is van een mogelijk «aanbod» van foetussen die onderzocht kunnen worden tijdens de zwangerschap?
                  </text:p>
      <text:p text:style-name="alineagroep">Meer ingrijpend onderzoek moet door de CCMO beoordeeld worden. De leden van de SGP-fractie vragen hierover of elke vorm van
                     onderzoek waarbij de foetus een risico loopt altijd getoetst moet worden door de CCMO, ook als er geen sprake is van «opzettelijke
                     wijziging van de foetus».
                  </text:p>
      <text:p text:style-name="alineagroep.end">Verder vragen zij een toelichting op de zin op bladzijde 9 van de memorie van toelichting dat toetsing van onderzoek niet
                     plaats hoeft te vinden door een METC die aan de instelling verbonden is. Wat moeten deze leden hierbij voorstellen? Kan een
                     instelling op zoek gaan naar een toetsingscommissie die meer ruimte biedt voor onderzoek, om zo sneller in aanmerking te komen
                     om het onderzoek te doen?
                  </text:p>
      <text:h text:outline-level="2" text:style-name="divisiekop1">II. ARTIKELSGEWIJS
               </text:h>
      <text:p text:style-name="tussenkop"><text:span text:style-name="tussenkop_vet">Artikel I</text:span></text:p>
      <text:p text:style-name="algemeen">De leden van de <text:span text:style-name="vet">SGP-fractie </text:span>lezen in de memorie van toelichting dat bij samenloop van de Wet maatschappelijke ondersteuning (WMO) en de Embryowet ruimte
                  wordt geboden aan de onderzoeker om te bepalen op grond van welke wet hij een positief oordeel vraagt. Kan hier een toelichting op worden gegeven? Wordt hiermee de aanvraag van onderzoek wel duidelijk genoeg geregeld?
               </text:p>
      <text:p text:style-name="ondertekening">De voorzitter van de commissie,</text:p>
      <text:p text:style-name="ondertekening.end">Smeets </text:p>
      <text:p text:style-name="ondertekening">Adjunct-griffier van de commissie,</text:p>
      <text:p text:style-name="ondertekening.end">Sjer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