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VII
               </text:p>
          </table:table-cell>
          <table:table-cell office:value-type="string" table:number-columns-spanned="2" table:style-name="parlementair.kopcel3">
            <text:p text:style-name="headtable.dossiertitel"> Wijziging van de begrotingsstaat van Jeugd en Gezin (XV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2 maart 2011</text:p>
          </table:table-cell>
          <table:covered-table-cell/>
        </table:table-row>
      </table:table>
      <text:p text:style-name="kamerstukdatum">Vastgesteld 
               
            </text:p>
      <text:p text:style-name="alineagroep">De vaste commissie voor Volksgezondheid, Welzijn en Sport<text:note text:id="ID-102237-d28e127"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Vacature (GL).
               </text:p></text:note-body></text:note>, belast met het voorbereidend onderzoek van onderhavig wetsvoorstel, heeft geen aanleiding gevonden tot het maken van opmerkingen
                     of het stellen van vragen.
                  </text:p>
      <text:p text:style-name="alineagroep.end">De commissie acht hiermee de openbare behandeling voldoende voorbereid.</text:p>
      <text:p text:style-name="ondertekening">De voorzitter van de commissie,</text:p>
      <text:p text:style-name="ondertekening.end">Smeets </text:p>
      <text:p text:style-name="ondertekening">Adjunct-griffier van de commissie,</text:p>
      <text:p text:style-name="ondertekening.end">Sje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9 XV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