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XIV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Landbouw, Natuur en Voedselkwaliteit (XIV) voor het jaar 2011 (wijziging
            samenhangende met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S VOOR ECONOMISCHE ZAKEN<text:note text:id="ID-111998-d28e105" text:note-class="footnote"><text:note-citation text:label="1">1</text:note-citation><text:note-body><text:p> Samenstelling: Schuurman (CU), Van den Berg (SGP), Meindertsma (PvdA), Broekers-Knol (VVD), Doek (CDA), Terpstra (CDA), Essers
                  (CDA), Kneppers-Heynert (VVD), voorzitter, Van Driel (PvdA), Sylvester (PvdA), Kox (SP), Engels (D66), Franken (CDA), Hamel
                  (PvdA), Asscher (VVD), Willems (CDA), Reuten (SP), vice-voorzitter, Hofstra (VVD), Laurier (GL), Koffeman (PvdD), Böhler (GL),
                  Kuiper (CU), Elzinga (SP), Vliegenthart (SP) en Yildirim (Fractie-Yildirim). 
               </text:p></text:note-body></text:note> EN VOOR LANDBOUW, NATUUR EN VOEDSELKWALITEIT<text:note text:id="ID-111998-d28e118" text:note-class="footnote"><text:note-citation text:label="2">2</text:note-citation><text:note-body><text:p> Samenstelling: Schuurman (CU), voorzitter, Holdijk (SGP), Swenker (VVD), Doek (CDA), Terpstra (CDA), Eigeman (PvdA), Putters
                  (PvdA), Sylvester (PvdA), Slagter-Roukema (SP), Westerveld (PvdA), Engels (D66), Willems (CDA), vice-voorzitter, Hermans (VVD),
                  Huijbregts-Schiedon (VVD), Schaap (VVD), Peters (SP), Slager (SP), Smaling (SP), De Boer (CU), Böhler (GL), Laurier (GL),
                  Koffeman (PvdD), Yildirim (Fractie-Yildirim), Benedictus (CDA) en Tiesinga (CDA).
               </text:p></text:note-body></text:note>
               
            </text:p>
            <text:p text:style-name="headtable.datum">Vastgesteld 10 mei 2011
               
            </text:p>
          </table:table-cell>
          <table:covered-table-cell/>
        </table:table-row>
      </table:table>
      <text:p text:style-name="algemeen">Het onderzoek van dit voorstel heeft de commissies geen aanleiding gegeven tot het maken van opmerkingen.</text:p>
      <text:p text:style-name="ondertekening">De voorzitter van de vaste commissie voor Economische Zaken,</text:p>
      <text:p text:style-name="ondertekening.end">Kneppers-Heynert </text:p>
      <text:p text:style-name="ondertekening">De voorzitter van de vaste commissie voor Landbouw, Natuur en Voedselkwaliteit,</text:p>
      <text:p text:style-name="ondertekening.end">Schuurman </text:p>
      <text:p text:style-name="ondertekening">De griffier voor dit verslag,</text:p>
      <text:p text:style-name="ondertekening.end">De Bo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609 XI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