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MENDEMENT VAN DE LEDEN VAN GERVEN EN DIJSSELBLOEM
            </text:p>
            <text:p text:style-name="headtable.datum">Vastgesteld 22 maart 2011</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31 Duurzaam Ondernemen</text:span> worden het verplichtingenbedrag en het uitgavenbedrag <text:span text:style-name="vet">verlaagd</text:span> met € 2 000 (x € 1 000).
                  </text:p>
      <text:p text:style-name="lid"><text:span text:style-name="lidnr">II<text:tab/></text:span></text:p>
      <text:p text:style-name="wat">In <text:span text:style-name="vet">artikel 31 Duurzaam Ondernemen</text:span> worden het verplichtingenbedrag en het uitgavenbedrag <text:span text:style-name="vet">verhoogd</text:span> met € 2 000 (x € 1 000).
                  </text:p>
      <text:h text:outline-level="2" text:style-name="divisiekop1">Toelichting
               </text:h>
      <text:p text:style-name="alineagroep">Dit amendement beoogt een eerste bijdrage te leveren aan een reservering ten behoeve van flankerend beleid in verband met
                     een eventueel verbod op de pelsdierhouderij.
                  </text:p>
      <text:p text:style-name="alineagroep">In artikel 31, het voormalige artikel 21 op de begroting van LNV, wordt jaarlijks, met ingang van 2011 tot en met 2024, 2
                     miljoen toegevoegd aan een nieuwe interne begrotingsreserve.
                  </text:p>
      <text:p text:style-name="alineagroep.end">Indieners willen de reservering voor mogelijk flankerend beleid voor de nertsenhouders in verband met het voorstel van wet
                     van de leden Van Gerven en Dijsselbloem houdende een verbod op de pelsdierhouderij (Wet verbod pelsdierhouderij, Kamerstukken
                     I, 2008/09, 30 826, A) en het voorstel van wet van de leden Van Gerven en Dijsselbloem tot wijziging van de Wet verbod pelsdierhouderij (Kamerstukken
                     I, 2009/10, 32 369, A), welke voorzien in een verbod op de pelsdierhouderij vanaf 1 januari 2024. De initiatiefnemers Van Gerven en Dijsselbloem werken dit mogelijke flankerende beleid nader uit. De dekking wordt gevonden
                     in artikel 31.11, Verbeteren van ondernemerschap en ondernemersklimaat.
                  </text:p>
      <text:p text:style-name="ondertekening">Van Gerven </text:p>
      <text:p text:style-name="ondertekening.end">Dijsselblo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X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