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9
               X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Infrastructuur en Milieu (XII) voor het jaar 2011 (wijziging samenhangende
            met de incidentele suppletoire begrotingen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104287-d28e103" text:note-class="footnote"><text:note-citation text:label="1">1</text:note-citation><text:note-body><text:p> Samenstelling:</text:p><text:p>Schuurman (CU), Van den Berg (SGP), Dupuis (VVD), Linthorst (PvdA), Meindertsma (PvdA), Eigeman (PvdA), Slagter-Roukema (SP),
                  Staal (D66), voorzitter, Thissen (GL), Hendrikx (CDA), Janse de Jonge (CDA), De Vries-Leggedoor (CDA), Asscher (VVD), Hofstra
                  (VVD), Huijbregts-Schiedon (VVD), Haubrich-Gooskens (PvdA), Slager (SP), Smaling (SP), Vliegenthart (SP) vicevoorzitter, De
                  Boer (CU), Laurier (GL), Koffeman (PvdD), Yildirim (Fractie-Yildirim), Benedictus (CDA) en Tiesinga (CDA).
               </text:p></text:note-body></text:note>
               
            </text:p>
            <text:p text:style-name="headtable.datum">Vastgesteld 15 maart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taal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09 X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