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4 februari 2011</text:p>
          </table:table-cell>
          <table:covered-table-cell/>
        </table:table-row>
      </table:table>
      <text:p text:style-name="kamerstukdatum">Vastgesteld 
               
            </text:p>
      <text:p text:style-name="algemeen">De vaste commissie voor Infrastructuur en Milieu<text:note text:id="ID-99687-d27e12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Monasch, J.S.  (PvdA), Dekken, T.R. van (PvdA), Dijkgraaf, E.  (SGP), Veldhoven,
                  S. van (D66), Koolmees, W.  (D66), ondervoorzitter, Jong, L.W.E. de (PVV), Huizing, M.E.  (VVD), Leegte, R.W.  (VVD), Werf,
                  M.C.I. van der (CDA) en Berge, C.N. van den (GL).
               </text:p><text:p>Plv. leden: Groot, V.A.  (PvdA), Braakhuis, B.A.M.  (GL), Houwers, J.  (VVD), Wiegman-van Meppelen Scheppink, E.E.  (CU),
                  Lucas, A.W.  (VVD), Smeets, P.E.  (PvdA), Gerven, H.P.J. van (SP), Haverkamp, M.C.  (CDA), Bontes, L.  (PVV), Thieme, M.L.
                  (PvdD), Bochove, B.J. van (CDA), Vacature (SP), Agema, M.  (PVV), Plasterk, R.H.A.  (PvdA), Jacobi, L.  (PvdA), Staaij, C.G.
                  van der (SGP), Ham, B. van der (D66), Verhoeven, K.  (D66), Bemmel, J.J.G. van (PVV), Boer, B.G. de (VVD), Lodders, W.J.H.
                  (VVD), Koopmans, G.P.J.  (CDA) en Grashoff, H.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