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000*"/>
    </style:style>
    <style:style style:family="table-column" style:name="table.1.col3">
      <style:table-column-properties style:rel-column-width="3000*"/>
    </style:style>
    <style:style style:family="table-column" style:name="table.1.col4">
      <style:table-column-properties style:rel-column-width="3000*"/>
    </style:style>
    <style:style style:family="table" style:name="table.2">
      <style:table-properties table:align="margins"/>
    </style:style>
    <style:style style:family="table-column" style:name="table.2.col1">
      <style:table-column-properties style:rel-column-width="3900*"/>
    </style:style>
    <style:style style:family="table-column" style:name="table.2.col2">
      <style:table-column-properties style:rel-column-width="2000*"/>
    </style:style>
    <style:style style:family="table-column" style:name="table.2.col3">
      <style:table-column-properties style:rel-column-width="2000*"/>
    </style:style>
    <style:style style:family="table-column" style:name="table.2.col4">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9
               V</text:p>
          </table:table-cell>
          <table:table-cell office:value-type="string" table:number-columns-spanned="2" table:style-name="parlementair.kopcel3">
            <text:p text:style-name="headtable.dossiertitel"> Wijziging van de begrotingsstaat van het Ministerie van Buitenlandse Zaken (V) voor het jaar 2011 (wijziging samenhangende
            met de incidentele suppletoire begrotingen)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VERSLAG HOUDENDE EEN LIJST VAN VRAGEN EN ANTWOORDEN
            </text:p>
            <text:p text:style-name="headtable.datum">Vastgesteld 24 maart 2011
               
            </text:p>
          </table:table-cell>
          <table:covered-table-cell/>
        </table:table-row>
      </table:table>
      <text:p text:style-name="alineagroep">De vaste commissie voor Buitenlandse Zaken<text:note text:id="ID-106242-d28e127" text:note-class="footnote"><text:note-citation text:label="1">1</text:note-citation><text:note-body><text:p> Samenstelling:</text:p><text:p>Leden: Bommel, H. van (SP), Staaij, C.G. van der (SGP), Albayrak, N.  (PvdA), voorzitter, Timmermans, F.C.G.M.  (PvdA), Ormel,
                  H.J.  (CDA), Ferrier, K.G.  (CDA), Nicolaï, A  (VVD), Haverkamp, M.C.  (CDA), Eijsink, A.M.C.  (PvdA), Irrgang, E.  (SP),
                  Roon, R. de (PVV), Voordewind, J.S.  (CU), Pechtold, A.  (D66), ondervoorzitter, Broeke, J.H. ten (VVD), Thieme, M.L.  (PvdD),
                  Peters, M.  (GL), Kortenoeven, W.R.F.  (PVV), Bosman, A.  (VVD), Dikkers, S.W.  (PvdA), El Fassed, A.  (GL), Hachchi, W. 
                  (D66), Dijkhoff, K.H.D.M.  (VVD) en Driessen, J.H.A.  (PVV).
               </text:p><text:p>Plv. leden: Raak, A.A.G.M. van (SP), Dijkgraaf, E.  (SGP), Recourt, J.  (PvdA), Samsom, D.M.  (PvdA), Bruins Slot, H.G.J.
                  (CDA), Çörüz, C.  (CDA), Mulder, A.  (VVD), Knops, R.W.  (CDA), Arib, K.  (PvdA), Dijk, J.J. van (SP), Mos, R. de (PVV), Wiegman-van
                  Meppelen Scheppink, E.E.  (CU), Schouw, A.G.  (D66), Hennis-Plasschaert, J.A.  (VVD), Ouwehand, E.  (PvdD), Sap, J.C.M.  (GL),
                  Wilders, G.  (PVV), Leegte, R.W.  (VVD), Heijnen, P.M.M.  (PvdA), Braakhuis, B.A.M.  (GL), Veldhoven, S. van (D66), Taverne,
                  J.  (VVD) en Bontes, L.  (PVV).
               </text:p></text:note-body></text:note>, belast met het voorbereidend onderzoek van dit voorstel van wet, heeft de eer verslag uit te brengen in de vorm van een
                     lijst van vragen met de daarop gegeven antwoorden.
                  </text:p>
      <text:p text:style-name="alineagroep.end">Met vaststelling van het verslag acht de commissie de openbare behandeling van het wetsvoorstel voldoende voorbereid.</text:p>
      <text:p text:style-name="ondertekening">De voorzitter van de commissie,</text:p>
      <text:p text:style-name="ondertekening.end">Albayrak </text:p>
      <text:p text:style-name="ondertekening">De griffier van de commissie,</text:p>
      <text:p text:style-name="ondertekening.end">Van Toor </text:p>
      <text:p text:style-name="hardreturn"/>
      <text:p text:style-name="alineagroep">1 en 2</text:p>
      <text:p text:style-name="alineagroep">
                     <text:span text:style-name="cur">Kunt u per amendement beleidsinhoudelijk aangeven welke gevolgen deze hebben op de uit te voeren programma’s?</text:span>
                     
                  </text:p>
      <text:p text:style-name="alineagroep.end">
                     <text:span text:style-name="cur">Kunt u een cijfermatig overzicht geven van de amendementen die naar aanleiding van de basisbrief Ontwikkelingssamenwerking
                        zijn aangenomen, waarbij zowel de intensiveringen als de dekkingen worden weergegeven?</text:span>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text:span text:style-name="halfvet">Nr. amendement</text:span></text:p>
            </table:table-cell>
            <table:table-cell office:value-type="string">
              <text:p text:style-name="Table_20_Heading_Left">
                              <text:span text:style-name="halfvet">Indiener</text:span></text:p>
            </table:table-cell>
            <table:table-cell office:value-type="string">
              <text:p text:style-name="Table_20_Heading_Left">
                              <text:span text:style-name="halfvet">Intensivering</text:span></text:p>
            </table:table-cell>
            <table:table-cell office:value-type="string">
              <text:p text:style-name="Table_20_Heading_Left">
                              <text:span text:style-name="halfvet">Dekking</text:span></text:p>
            </table:table-cell>
          </table:table-row>
        </table:table-header-rows>
        <table:table-row>
          <table:table-cell office:value-type="string">
            <text:p text:style-name="Table_20_Contents_Left">
                              32 500 V, nr. 17</text:p>
          </table:table-cell>
          <table:table-cell office:value-type="string">
            <text:p text:style-name="Table_20_Contents_Left">Hachchi, El Fassed</text:p>
          </table:table-cell>
          <table:table-cell office:value-type="string">
            <text:p text:style-name="Table_20_Contents_Left">EUR 5 mln aan gender</text:p>
          </table:table-cell>
          <table:table-cell office:value-type="string">
            <text:p text:style-name="Table_20_Contents_Left">Verlaging noodhulpbudget</text:p>
          </table:table-cell>
        </table:table-row>
        <table:table-row>
          <table:table-cell office:value-type="string">
            <text:p text:style-name="Table_20_Contents_Left">
                              32 500 V, nr. 22</text:p>
          </table:table-cell>
          <table:table-cell office:value-type="string">
            <text:p text:style-name="Table_20_Contents_Left">Dijkhoff, Irrgang</text:p>
          </table:table-cell>
          <table:table-cell office:value-type="string">
            <text:p text:style-name="Table_20_Contents_Left">EUR 5,5 mln aan HIV/AIDS (UNAIDS en GFATM)</text:p>
          </table:table-cell>
          <table:table-cell office:value-type="string">
            <text:p text:style-name="Table_20_Contents_Left">Korting programma Logo South </text:p>
          </table:table-cell>
        </table:table-row>
        <table:table-row>
          <table:table-cell office:value-type="string">
            <text:p text:style-name="Table_20_Contents_Left">
                              32 500 V, nr. 55</text:p>
          </table:table-cell>
          <table:table-cell office:value-type="string">
            <text:p text:style-name="Table_20_Contents_Left">Ferrier, Dijkhoff</text:p>
          </table:table-cell>
          <table:table-cell office:value-type="string">
            <text:p text:style-name="Table_20_Contents_Left">EUR 20 mln aan HIV/AIDS</text:p>
          </table:table-cell>
          <table:table-cell office:value-type="string">
            <text:p text:style-name="Table_20_Contents_Left">EUR 10 mln extra korting begrotingssteun</text:p>
            <text:p text:style-name="Table_20_Contents_Left">EUR 10 mln extra kasschuif IDA</text:p>
          </table:table-cell>
        </table:table-row>
        <table:table-row>
          <table:table-cell office:value-type="string">
            <text:p text:style-name="Table_20_Contents_Left">
                              32 500 V, nr. 65</text:p>
          </table:table-cell>
          <table:table-cell office:value-type="string">
            <text:p text:style-name="Table_20_Contents_Left">Ormel</text:p>
          </table:table-cell>
          <table:table-cell office:value-type="string">
            <text:p text:style-name="Table_20_Contents_Left">EUR 2 mln aan Westelijke Jordaanoever</text:p>
          </table:table-cell>
          <table:table-cell office:value-type="string">
            <text:p text:style-name="Table_20_Contents_Left">Verschuiving binnen fondsen voor regionale stabiliteit en crisisbeheersing</text:p>
          </table:table-cell>
        </table:table-row>
        <table:table-row>
          <table:table-cell office:value-type="string">
            <text:p text:style-name="Table_20_Contents_Left">
                              32 500 V, nr. 68</text:p>
          </table:table-cell>
          <table:table-cell office:value-type="string">
            <text:p text:style-name="Table_20_Contents_Left">El Fassed</text:p>
          </table:table-cell>
          <table:table-cell office:value-type="string">
            <text:p text:style-name="Table_20_Contents_Left">EUR 5 mln aan mensenrechten</text:p>
          </table:table-cell>
          <table:table-cell office:value-type="string">
            <text:p text:style-name="Table_20_Contents_Left">Uit reservering voor draagvlak Nederlands buitenlands beleid</text:p>
          </table:table-cell>
        </table:table-row>
        <table:table-row>
          <table:table-cell office:value-type="string">
            <text:p text:style-name="Table_20_Contents_Left">
                              32 500 V, nr. 74</text:p>
          </table:table-cell>
          <table:table-cell office:value-type="string">
            <text:p text:style-name="Table_20_Contents_Left">Ormel cs</text:p>
          </table:table-cell>
          <table:table-cell office:value-type="string">
            <text:p text:style-name="Table_20_Contents_Left">EUR 7 mln aan Matra</text:p>
          </table:table-cell>
          <table:table-cell office:value-type="string">
            <text:p text:style-name="Table_20_Contents_Left">EUR 3,5 mln ODA</text:p>
            <text:p text:style-name="Table_20_Contents_Left">EUR 3,5 mln stabiliteitsfonds en OVSE</text:p>
          </table:table-cell>
        </table:table-row>
        <table:table-row>
          <table:table-cell office:value-type="string">
            <text:p text:style-name="Table_20_Contents_Left">
                              32 500 V, nr. 116</text:p>
          </table:table-cell>
          <table:table-cell office:value-type="string">
            <text:p text:style-name="Table_20_Contents_Left">Van der Staaij, Voordewind</text:p>
          </table:table-cell>
          <table:table-cell office:value-type="string">
            <text:p text:style-name="Table_20_Contents_Left">EUR 10 mln aan MFS</text:p>
          </table:table-cell>
          <table:table-cell office:value-type="string">
            <text:p text:style-name="Table_20_Contents_Left">Inter-temporale kasschuif binnen klimaatmiddelen</text:p>
          </table:table-cell>
        </table:table-row>
      </table:table>
      <text:p/>
      <text:p text:style-name="alineagroep">
                     32 500 V, nr. 17
                     
                  </text:p>
      <text:p text:style-name="alineagroep.end">Het amendement van de leden Hachchi en El Fassed zorgt ervoor dat artikel 5 «Toegenomen menselijke ontplooiing en sociale
                     ontwikkeling» wordt verhoogd met EUR 5 mln. Deze fondsen zullen met name worden gebruikt ten behoeve van het MDG3 fonds dat
                     activiteiten financiert op het gebied van het verbeteren van eigendoms- en erfrecht voor vrouwen, het bevorderen van de werkgelegenheid
                     en gelijke kansen op de arbeidsmarkt, het vergroten van de deelname aan politiek en bestuur en de aanpak van geweld tegen
                     vrouwen en meisjes. De bestaande 45 projecten binnen het MDG3 fonds zullen de mogelijkheid worden geboden om de activiteiten
                     die zij op deze gebieden ontplooien, te continueren in 2011. Daarnaast zal er in 2011 een nieuwe tender worden uitgeschreven
                     voor de tweede fase van het MDG3 fonds.
                  </text:p>
      <text:p text:style-name="alineagroep">
                     32 500 V, nr. 22
                     
                  </text:p>
      <text:p text:style-name="alineagroep.end">Het amendement van de leden Dijkhoff en Irrgang beoogt een verhoging van de bijdrage aan UNAIDS en het GFATM met EUR 5,5 mln.
                     Deze wordt gedekt door een verlaging van de subsidie aan de VNG voor het LOGO South programma
                  </text:p>
      <text:p text:style-name="algemeen">De invulling van de amendementen 22 en 55 is in samenhang bekeken met de motie Hachchi (32 500 V, nr. 37) en resulteert in een beperking van de bezuinigingen op HIV/AIDS met EUR 25.5 mln (zie ook beantwoording vragen 14, 15 en
                  16).
               </text:p>
      <text:p text:style-name="alineagroep">
                     32 500 V, nr. 55
                     
                  </text:p>
      <text:p text:style-name="alineagroep.end">Het amendement van de leden Ferrier en Dijkhoff beoogt een verhoging van de uitgaven voor HIV/Aids met EUR 20 mln met als
                     dekking een IDA kasschuif (EUR 10 mln) en een extra korting op begrotingssteun (EUR 10 mln). Deze bezuiniging op begrotingssteun
                     is reeds meegenomen bij de keuze van partnerlanden die in 2011 algemene begrotingssteun krijgen (zie Kamerbrief inzake toezeggingen
                     Wetgevingsoverleg 6 december 2010 van 13 december 2010) en is niet te herleiden naar specifieke algemene begrotingssteunactiviteiten
                     of -landen.
                  </text:p>
      <text:p text:style-name="algemeen">De invulling van de amendementen 22 en 55 is in samenhang bekeken met de motie Hachchi (32 500 V, nr. 37) en resulteert in een beperking van de bezuinigingen op HIV/ Aids met EUR 25.5 mln (zie beantwoording vragen 14, 15 en 16).
               </text:p>
      <text:p text:style-name="alineagroep">
                     32 500 V, nr. 65
                     
                  </text:p>
      <text:p text:style-name="alineagroep.end">Het amendement van Ormel beoogt een verhoging van de uitgaven met 2 mln aan programma’s op de Westelijke Jordaanoever. Deze
                     wordt gedekt door een herallocatie van middelen binnen subartikel 2.5.
                  </text:p>
      <text:p text:style-name="algemeen">Inzet is dit bedrag te gebruiken om de training van de civiele politie te ondersteunen, waarbij de <text:span text:style-name="cur">EU Police Mission in the Palestinian Territories</text:span> (EUPOL COPPS) als adviserende en UNOPS als uitvoerende partner optreedt. Het project is gericht op capaciteitsopbouw (infrastructuur
                  en training), het vergroten van transparantie, het bevorderen van civiel toezicht op het veiligheidsapparaat evenals het vergroten
                  van het vertrouwen van de bevolking in de politie.
               </text:p>
      <text:p text:style-name="algemeen">Het project is een interessante en duidelijk omschreven aanvulling op het Nederlandse rechtsstaatontwikkelingsprogramma. Binnen
                  deze sector richt Nederland zich op de gehele strafrechtketen; van het moment van arrestatie van een verdachte tot re-integratie
                  van ex-gedetineerden. Het gaat hierbij om een tweeledige benadering: opbouw van capaciteit gaat gepaard met het vergroten
                  van transparantie, toerekenbaarheid en maatschappelijk toezicht. Daarom is het Nederlandse programma gericht op het professionaliseren
                  van de politie, de rechterlijke macht, het Openbaar Ministerie, het ministerie van Justitie en het gevangeniswezen met als
                  doorkruisend thema mensenrechten.
               </text:p>
      <text:p text:style-name="alineagroep">
                     32 500 V, nr. 68
                     
                  </text:p>
      <text:p text:style-name="alineagroep.end">In de Basisbrief Ontwikkelingssamenwerking was aangegeven dat het fonds met EUR 5 mln zou worden verlaagd. Met het aangenomen
                     amendement van El Fassed is deze korting weer teruggedraaid. De dekking wordt geleverd door verlaging van het budget voor
                     de NCDO en de Subsidiefaciliteit voor Burgerschap en Ontwikkelingssamenwerking (SBOS).
                  </text:p>
      <text:p text:style-name="alineagroep">
                     32 500 V, nr. 74
                     
                  </text:p>
      <text:p text:style-name="alineagroep.end">Het amendement kent een bedrag van EUR 7 mln toe aan het MATRA-programma door een verschuiving van budget binnen operationele
                     doelstelling 2.7 en verlaging van het budget voor operationele doelstelling 2.5 met EUR 3,5 mln (3 mln stabiliteitsfonds en
                     0,5 mln voor het OVSE-budget).
                  </text:p>
      <text:p text:style-name="algemeen">De gevolgen van dit amendement voor het MATRA-programma zijn dat dit jaar substantiële budgetten kunnen worden toegekend aan
                  de Nederlandse ambassades in de doellanden van MATRA voor het financieren van kleine activiteiten van lokale maatschappelijke
                  organisaties, dat het MATRA Politieke Partijen Programma in 2011 onverkort kan worden voortgezet en dat korte trainingen van
                  ambtenaren en jonge diplomaten uit MATRA-landen kunnen worden georganiseerd.
               </text:p>
      <text:p text:style-name="algemeen">Voor het stabiliteitsfonds, dat een vraaggestuurd karakter heeft, betekent dit amendement dat er in 2011 minder geld is om
                  activiteiten in de non-ODA sfeer te financieren. Bij de OVSE zal nu minder budget beschikbaar zijn voor de detachering van
                  Nederlanders. Concreet betekent dit dat een aantal lopende contracten met detachanten niet zal worden verlengd.
               </text:p>
      <text:p text:style-name="algemeen">De budgetverschuiving binnen operationele doelstelling 2.7 heeft als gevolg dat er minder budget beschikbaar zal zijn voor
                  de landenprogramma’s op het gebied van goed bestuur.
               </text:p>
      <text:p text:style-name="alineagroep">
                     32 500 V, nr. 116
                     
                  </text:p>
      <text:p text:style-name="alineagroep">De EUR 10 mln uit het amendement Van der Staaij/ Voordewind wordt in mindering gebracht op de korting van EUR 50 mln op MFS
                     II per jaar zoals de Minister van Buitenlandse Zaken heeft aangekondigd in de basisbrief 32 500 V, nr. 15 van 26 november 2010.
                  </text:p>
      <text:p text:style-name="alineagroep.end">De korting is naar rato verdeeld over de MFS II-allianties.</text:p>
      <text:p text:style-name="alineagroep">3</text:p>
      <text:p text:style-name="alineagroep.end">
                     <text:span text:style-name="cur">In paragraaf 4.3 «Ondernemersklimaat ontwikkelingssamenwerking» geeft u aan dat «het resterende bedrag [... ad 2 miljoen euro
                        op vrijwillige bijdragen ...] bij eerste suppletoire wet verwerkt [wordt] op de begroting van andere ministeries». Waarom
                        worden de taakstellingen niet in één keer in deze incidentele suppletoire wet verwerkt?</text:span>
                     
                  </text:p>
      <text:p text:style-name="algemeen">Naar aanleiding van de verwerking van de taakstellingen uit het Regeerakkoord, is bij de Nota van Wijziging gesteld dat bezuinigingen
                  op de HGIS, die zijn bestemd voor andere departementen, bij de Voorjaarsnota worden verwerkt.
               </text:p>
      <text:p text:style-name="alineagroep">4 en 5</text:p>
      <text:p text:style-name="alineagroep">
                     <text:span text:style-name="cur">Kunt u een overzicht geven – zowel voor het jaar 2011 als meerjarig – van de bezuinigingen uit het Regeerakkoord die al zijn
                        ingevuld, en van de bezuinigingen die nog moeten worden ingevuld?</text:span>
                     
                  </text:p>
      <text:p text:style-name="alineagroep.end">
                     <text:span text:style-name="cur">Kunt u een schets geven van hoe u de resterende taakstellingen denkt in te vullen? Heeft u al zicht op de invulling van de
                        nog openstaande meerjarige bezuinigingen?</text:span>
                     
                  </text:p>
      <text:p text:style-name="algemeen">De bezuinigingen uit het Regeerakkoord die reeds ingevuld zijn voor het jaar 2011, zijn terug te vinden in de incidentele
                  suppletoire begrotingswet. Bij de –ontwerp-begroting 2012 wordt u geïnformeerd over de invulling van de resterende openstaande
                  meerjarige bezuinigingen.
               </text:p>
      <text:p text:style-name="alineagroep">6</text:p>
      <text:p text:style-name="alineagroep.end">
                     <text:span text:style-name="cur">In deze suppletoire begrotingswet worden de mutaties als gevolg van de basisbrief Ontwikkelingssamenwerking en de daarop aangenomen
                        amendementen verwerkt. Door de veelheid aan mutaties is het moeilijk zicht te krijgen op de keuzes die zijn gemaakt. Kunt
                        u bevestigen dat in deze suppletoire begrotingswet alleen mutaties zijn verwerkt die reeds met de Kamer besproken zijn? Zo
                        nee, kunt u een overzicht geven van het nader ingevulde beleid?</text:span>
                     
                  </text:p>
      <text:p text:style-name="algemeen">Alleen mutaties die reeds met de Kamer zijn besproken zijn verwerkt in deze suppletoire begrotingswet.</text:p>
      <text:p text:style-name="alineagroep">7</text:p>
      <text:p text:style-name="alineagroep.end">
                     <text:span text:style-name="cur">Kunt u een nieuw actueel overzicht van landenprogramma's geven, niet alleen voor artikel 2.7 goed bestuur, maar voor alle
                        beleidsartikelen?</text:span>
                     
                  </text:p>
      <text:p text:style-name="algemeen">De specifieke (programmatische) invulling van de OS-basisbrief en de Focusbrief is een meerjarig proces dat tijdens deze kabinetsperiode
                  nader vorm krijgt. De Tweede Kamer zal hierover in detail worden geïnformeerd tijdens de begrotingsbehandeling van 2012 en
                  verder.
               </text:p>
      <text:p text:style-name="alineagroep">8</text:p>
      <text:p text:style-name="alineagroep.end">
                     <text:span text:style-name="cur">Kunt u een overzicht bieden van de intensivering per genoemd deelterrein/programma binnen de private sectorontwikkeling?</text:span>
                     
                  </text:p>
      <text:p text:style-name="algemeen">In totaal is per saldo een verhoging voorzien van EUR 40 mln in 2011 van het beleidsartikel 4.3 ten behoeve van extra inspanningen
                  op het gebied van voedselzekerheid en private sectorontwikkeling via bilaterale programma’s. Naast het uittrekken van additionele
                  middelen vindt ook binnen het beleidsartikel een herallocatie plaats naar deze prioritaire thema’s.  In de antwoorden op vraag
                  9 (publiek private partnerschappen), vraag 24 (financiële sectorontwikkeling en innovatieve financieringsinstrumenten), vraag
                  25 (onderzoek en innovatie op het gebied van landbouw en voedselzekerheid) en vraag 26 (bilaterale ambassadeprogramma’s) is
                  een nadere toelichting gegeven op de invulling van deze deelterreinen door benutting van de ruimte en prioritering binnen
                  beleidsartikel 4.3.
               </text:p>
      <text:p text:style-name="alineagroep">9</text:p>
      <text:p text:style-name="alineagroep.end">
                     <text:span text:style-name="cur">Welke andere publiek private partnerschappen dan het Initiatief Duurzame Handel (IDH) vallen onder de voorgenomen uitbreiding?</text:span>
                     
                  </text:p>
      <text:p text:style-name="alineagroep">Uitbreiding van publiek private partnerschappen (PPP’s) loopt via twee lijnen. In de eerste plaats wordt gekeken welke bestaande
                     PPP’s opgeschaald kunnen worden. Een inventarisatie heeft laten zien dat een tiental PPP’s hiervoor mogelijk in aanmerking
                     komen, op de terreinen landbouw, financiële sector, water en SRGR/HIV-Aids. Concretisering vindt momenteel plaats.
                  </text:p>
      <text:p text:style-name="alineagroep.end">Daarnaast zal uitbreiding worden gerealiseerd via het aangaan van nieuwe PPP’s op de prioritaire thema’s. Identificatie van
                     deze PPP’s komt voort uit een consultatie die gaande is met de posten, andere ministeries en relevante Nederlandse sectoren.
                     In totaal is hiervoor in 2011 een bedrag van EUR 5 mln gereserveerd.
                  </text:p>
      <text:p text:style-name="alineagroep">10</text:p>
      <text:p text:style-name="alineagroep.end">
                     <text:span text:style-name="cur">Welke bilaterale ambassadeprogramma’s zullen worden geïntensiveerd en welke landen betreft het?</text:span>
                     
                  </text:p>
      <text:p text:style-name="algemeen">Op basis van het besluit over de vermindering van het aantal partnerlanden, dat verwoord is in de Focusbrief die u 18 maart
                  jl. toeging, wordt de beslissing genomen over mogelijke intensiveringen van bilaterale ambassadeprogramma’s. De Tweede Kamer
                  zal hierover in detail worden geïnformeerd tijdens de begrotingsbehandeling van 2012 en verder.
               </text:p>
      <text:p text:style-name="alineagroep">11</text:p>
      <text:p text:style-name="alineagroep.end">
                     <text:span text:style-name="cur">Wat is het Wereldbank Partnerschapsprogramma? Van welke Wereldbank-tak maakt dit onderdeel uit (bijv. IDA)? Wat houdt dit
                        programma in en in welke landen vindt het plaats?</text:span>
                     
                  </text:p>
      <text:p text:style-name="algemeen">Het Partnerschapsprogramma met de Wereldbank staat bekend als het <text:span text:style-name="cur">Bank Netherlands Partnership Programme</text:span> (BNPP). Bij de Wereldbank is dit ondergebracht bij de afdeling <text:span text:style-name="cur">Global Partnerships</text:span>. Dit programma beoogt de samenwerking met de Wereldbank specifiek op de voor Nederland strategische beleidsterreinen te intensiveren.
                  De kern van het BNPP betreft kennisontwikkeling gebaseerd op praktijkervaringen op thema’s als seksuele en reproductieve gezondheid
                  en rechten (SRGR), fragiele staten beleid, gender en private sector ontwikkeling. Het BNPP richt zich vooral op landen in
                  Sub-sahara Afrika, maar kent ook relevante ervaringen in Zuidoost Azië en Latijns-Amerika. De bevindingen van het BNPP worden
                  door de Wereldbank breed verspreid en ondermeer gebruikt voor samenwerking op landenniveau, ook binnen IDA. Tenslotte vormt
                  het BNPP het administratieve kanaal voor een aantal door Nederland gesteunde <text:span text:style-name="cur">Multi-Donor Trust Funds</text:span>, om zodoende de versnippering in de samenwerking met de Wereldbank te beperken.
               </text:p>
      <text:p text:style-name="alineagroep">12</text:p>
      <text:p text:style-name="alineagroep.end">
                     <text:span text:style-name="cur">Kunt u concreter aangeven welke programma's op het gebied van schuldverlichting en speciale multilaterale activiteiten worden
                        gekort? In welke landen gebeurt dit bijvoorbeeld? Gaat het hier om multilaterale schuldverlichting of bilaterale schuldverlichting?
                        Welke programma's worden nog meer gekort?</text:span>
                     
                  </text:p>
      <text:p text:style-name="algemeen">Er wordt niet gekort op het kwijtschelden van bilaterale of multilaterale schulden als zodanig omdat Nederland gecommitteerd
                  is aan internationale schuldverlichtingsinitiatieven. Wel worden programma’s ter versterking van schuldenmanagement van o.a.
                  Wereldbank en UNCTAD in verschillende Afrikaanse landen over een langere periode uitgesmeerd, hetgeen tot een de facto korting
                  op jaarbasis leidt.
               </text:p>
      <text:p text:style-name="alineagroep">13</text:p>
      <text:p text:style-name="alineagroep.end">
                     <text:span text:style-name="cur">Waar bestonden de speciale programma's van de Financieringsmaatschappij voor ontwikkelingslanden (FMO) uit die nu worden gekort?</text:span>
                     
                  </text:p>
      <text:p text:style-name="algemeen">Er wordt niet gekort op speciale programma's van de FMO die met ODA-middelen worden gefinancierd. De jaarlijkse non-ODA bijdrage
                  van EUR 12,5 mln aan het The Currency Exchange Fund (TCX) liep in 2010 af. TCX is een innovatief financieringsinstrument om
                  wisselkoersrisico’s voor ondernemers in ontwikkelingslanden af te dekken en is mede op initiatief van de FMO opgericht. In
                  de periode 2011–2013 is een jaarlijkse bijdrage van EUR 4,5 mln voorzien voor innovatieve non-ODA financieringen.
               </text:p>
      <text:p text:style-name="alineagroep">14 t/m16</text:p>
      <text:p text:style-name="alineagroep">
                     <text:span text:style-name="cur">Kunt u aangeven wanneer u de Kamer zult informeren over de invulling van het amendement Dijkhoff/Irrgang (</text:span><text:span text:style-name="cur">32 500 V, nr. 22</text:span><text:span text:style-name="cur">)?</text:span></text:p>
      <text:p text:style-name="alineagroep">
                     <text:span text:style-name="cur">Kunt u aangeven wanneer u de Kamer zult informeren over de invulling van het amendement Dijkhoff/Ferrier (</text:span><text:span text:style-name="cur">32 500 V, nr. 55</text:span><text:span text:style-name="cur">)?</text:span></text:p>
      <text:p text:style-name="alineagroep.end">
                     <text:span text:style-name="cur">Wanneer er wordt gesteld dat over de invulling van de amendementen Dijkhoff/Irrgang (22) en Ferrier/Dijkhoff (55) de Tweede
                        Kamer nog nader zal worden geïnformeerd, wordt dan gedoeld op de verdeling van de gelden tussen UNAIDS en het Global Fund
                        of wordt er ergens anders op gedoeld? Indien het laatste het geval is, aan wat voor soort invulling moeten we dan denken?
                        Waarom zijn deze amendementen nog niet ingevuld door het ministerie? Bestaat er soms onduidelijkheid over de toelichting?</text:span>
                     
                  </text:p>
      <text:p text:style-name="algemeen">Beide amendementen betekenen een beperking van de bezuinigingen op HIV/Aids met in totaal EUR 25,5 mln. De invulling van de
                  amendementen is in samenhang bekeken met de motie Hachchi (32 500 V, nr. 37) en zal als volgt plaatsvinden.
               </text:p>
      <text:list text:style-name="list-style-1">
        <text:list-item>
          <text:p text:style-name="list.start">
                        <text:span text:style-name="vet">EUR 14,5 mln</text:span> wordt toegekend aan het <text:span text:style-name="cur">Global Fund on AIDS, TB and</text:span> Malaria (GFATM). Dat betekent dat het fonds gekort wordt met EUR 25,5 mln in 2011 in plaats van EUR 40 mln.
                     </text:p>
        </text:list-item>
        <text:list-item>
          <text:p text:style-name="list.cont">
                        <text:span text:style-name="vet">EUR 3 mln</text:span> gaat naar UNAIDS. Dat betekent dat UNAIDS wordt gekort met EUR 7 mln in plaats van met EUR 10 mln. Daarmee komt de bijdrage
                        van EUR 25 mln in 2011.
                     </text:p>
        </text:list-item>
        <text:list-item>
          <text:p text:style-name="list.cont">
                        <text:span text:style-name="vet">EUR 1 mln</text:span> gaat naar de WHO. Dat betekent dat de korting op de WHO EUR 3 mln bedraagt, in plaats van EUR 4 mln. Daarmee komt de bijdrage
                        aan het Partnerschap met de WHO op EUR 10 mln in 2011. De WHO speelt een zeer belangrijke rol in het opstellen van normen
                        en standaarden, ook voor HIV/Aids. Hiervan getuigt de recent opgestelde nieuwe HIV/Aids strategie die in nauwe samenwerking
                        met UNAIDS tot stand is gekomen.
                     </text:p>
        </text:list-item>
        <text:list-item>
          <text:p text:style-name="list.end">De resterende <text:span text:style-name="vet">EUR 7 mln</text:span> zal worden besteed aan een subsidieprogramma onder het standaardsubsidiekader ten behoeve van Nederlandse NGO’s die zich
                        inzetten voor aidsbestrijding bij «key populations» (harm reduction van IDU, seksuele minderheden, sekswerkers). Dit initiatief
                        is eveneens in lijn met de motie Hachchi (32 500 V, nr. 37) over behoud van de unieke Nederlandse aanpak bij aidsbestrijding onder kwetsbare groepen.
                     </text:p>
        </text:list-item>
      </text:list>
      <text:p text:style-name="alineagroep">17</text:p>
      <text:p text:style-name="alineagroep.end"><text:span text:style-name="cur">Kunt u een cijfermatig overzicht geven van de subsidieverlagingen binnen het budget van MFS II in 2011?</text:span></text:p>
      <text:p text:style-name="algemeen">In bijgevoegd overzicht treft u per MFS II-alliantie de subsidietoekenning voor 2011 – 2015 aan na verwerking van de korting.
                  Tevens treft u de subsidieverlaging aan van in totaal EUR 240 mln over vijf jaar ten opzichte van de oorspronkelijk onder
                  begrotingsvoorbehoud toegekende MFS II-subsidie. De subsidieverlaging is naar rato verdeeld over de subsidieperiode 2011–2015.
               </text:p>
      <text:p text:style-name="Caption">Overzicht totale toekenning (2011–2015) voor en na korting</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
                              <text:span text:style-name="halfvet">Penvoerder alliantie</text:span></text:p>
            </table:table-cell>
            <table:table-cell office:value-type="string">
              <text:p text:style-name="Table_20_Heading_Right">
                              <text:span text:style-name="halfvet">Totale oorspronkelijk toegekende subsidie</text:span></text:p>
            </table:table-cell>
            <table:table-cell office:value-type="string">
              <text:p text:style-name="Table_20_Heading_Right">
                              <text:span text:style-name="halfvet">Totale toekenning na korting 11,29412% (EUR)</text:span></text:p>
            </table:table-cell>
            <table:table-cell office:value-type="string">
              <text:p text:style-name="Table_20_Heading_Right">
                              <text:span text:style-name="halfvet">Verlaging t.o.v. de oorspronkelijk toegekende subsidie</text:span></text:p>
            </table:table-cell>
          </table:table-row>
        </table:table-header-rows>
        <table:table-row>
          <table:table-cell office:value-type="string">
            <text:p text:style-name="Table_20_Contents_Left">IKV PAX CHRISTI</text:p>
          </table:table-cell>
          <table:table-cell office:value-type="string">
            <text:p text:style-name="Table_20_Contents_Right">50 657 255</text:p>
          </table:table-cell>
          <table:table-cell office:value-type="string">
            <text:p text:style-name="Table_20_Contents_Right">44 935 967</text:p>
          </table:table-cell>
          <table:table-cell office:value-type="string">
            <text:p text:style-name="Table_20_Contents_Right">5 721 288</text:p>
          </table:table-cell>
        </table:table-row>
        <table:table-row>
          <table:table-cell office:value-type="string">
            <text:p text:style-name="Table_20_Contents_Left">SPARK</text:p>
          </table:table-cell>
          <table:table-cell office:value-type="string">
            <text:p text:style-name="Table_20_Contents_Right">24 065 596</text:p>
          </table:table-cell>
          <table:table-cell office:value-type="string">
            <text:p text:style-name="Table_20_Contents_Right">21 347 600</text:p>
          </table:table-cell>
          <table:table-cell office:value-type="string">
            <text:p text:style-name="Table_20_Contents_Right">2 717 996</text:p>
          </table:table-cell>
        </table:table-row>
        <table:table-row>
          <table:table-cell office:value-type="string">
            <text:p text:style-name="Table_20_Contents_Left">OXFAM NOVIB</text:p>
          </table:table-cell>
          <table:table-cell office:value-type="string">
            <text:p text:style-name="Table_20_Contents_Right">421 265 160</text:p>
          </table:table-cell>
          <table:table-cell office:value-type="string">
            <text:p text:style-name="Table_20_Contents_Right">373 686 970</text:p>
          </table:table-cell>
          <table:table-cell office:value-type="string">
            <text:p text:style-name="Table_20_Contents_Right">47 578 190</text:p>
          </table:table-cell>
        </table:table-row>
        <table:table-row>
          <table:table-cell office:value-type="string">
            <text:p text:style-name="Table_20_Contents_Left">CORDAID</text:p>
          </table:table-cell>
          <table:table-cell office:value-type="string">
            <text:p text:style-name="Table_20_Contents_Right">402 374 345</text:p>
          </table:table-cell>
          <table:table-cell office:value-type="string">
            <text:p text:style-name="Table_20_Contents_Right">356 929 707</text:p>
          </table:table-cell>
          <table:table-cell office:value-type="string">
            <text:p text:style-name="Table_20_Contents_Right">45 444 638</text:p>
          </table:table-cell>
        </table:table-row>
        <table:table-row>
          <table:table-cell office:value-type="string">
            <text:p text:style-name="Table_20_Contents_Left">SIMAVI</text:p>
          </table:table-cell>
          <table:table-cell office:value-type="string">
            <text:p text:style-name="Table_20_Contents_Right">51 247 463</text:p>
          </table:table-cell>
          <table:table-cell office:value-type="string">
            <text:p text:style-name="Table_20_Contents_Right">45 459 515</text:p>
          </table:table-cell>
          <table:table-cell office:value-type="string">
            <text:p text:style-name="Table_20_Contents_Right">5 787 948</text:p>
          </table:table-cell>
        </table:table-row>
        <table:table-row>
          <table:table-cell office:value-type="string">
            <text:p text:style-name="Table_20_Contents_Left">HIVOS</text:p>
          </table:table-cell>
          <table:table-cell office:value-type="string">
            <text:p text:style-name="Table_20_Contents_Right">308 171 872</text:p>
          </table:table-cell>
          <table:table-cell office:value-type="string">
            <text:p text:style-name="Table_20_Contents_Right">273 366 574</text:p>
          </table:table-cell>
          <table:table-cell office:value-type="string">
            <text:p text:style-name="Table_20_Contents_Right">34 805 298</text:p>
          </table:table-cell>
        </table:table-row>
        <table:table-row>
          <table:table-cell office:value-type="string">
            <text:p text:style-name="Table_20_Contents_Left">ZOA</text:p>
          </table:table-cell>
          <table:table-cell office:value-type="string">
            <text:p text:style-name="Table_20_Contents_Right">71 467 577</text:p>
          </table:table-cell>
          <table:table-cell office:value-type="string">
            <text:p text:style-name="Table_20_Contents_Right">63 395 946</text:p>
          </table:table-cell>
          <table:table-cell office:value-type="string">
            <text:p text:style-name="Table_20_Contents_Right">8 071 631</text:p>
          </table:table-cell>
        </table:table-row>
        <table:table-row>
          <table:table-cell office:value-type="string">
            <text:p text:style-name="Table_20_Contents_Left">WPF</text:p>
          </table:table-cell>
          <table:table-cell office:value-type="string">
            <text:p text:style-name="Table_20_Contents_Right">50 681 531</text:p>
          </table:table-cell>
          <table:table-cell office:value-type="string">
            <text:p text:style-name="Table_20_Contents_Right">44 957 500</text:p>
          </table:table-cell>
          <table:table-cell office:value-type="string">
            <text:p text:style-name="Table_20_Contents_Right">5 724 031</text:p>
          </table:table-cell>
        </table:table-row>
        <table:table-row>
          <table:table-cell office:value-type="string">
            <text:p text:style-name="Table_20_Contents_Left">ICCO</text:p>
          </table:table-cell>
          <table:table-cell office:value-type="string">
            <text:p text:style-name="Table_20_Contents_Right">382 538 991</text:p>
          </table:table-cell>
          <table:table-cell office:value-type="string">
            <text:p text:style-name="Table_20_Contents_Right">339 334 580</text:p>
          </table:table-cell>
          <table:table-cell office:value-type="string">
            <text:p text:style-name="Table_20_Contents_Right">43 204 411</text:p>
          </table:table-cell>
        </table:table-row>
        <table:table-row>
          <table:table-cell office:value-type="string">
            <text:p text:style-name="Table_20_Contents_Left">IICD</text:p>
          </table:table-cell>
          <table:table-cell office:value-type="string">
            <text:p text:style-name="Table_20_Contents_Right">46 288 717</text:p>
          </table:table-cell>
          <table:table-cell office:value-type="string">
            <text:p text:style-name="Table_20_Contents_Right">41 060 817</text:p>
          </table:table-cell>
          <table:table-cell office:value-type="string">
            <text:p text:style-name="Table_20_Contents_Right">5 227 900</text:p>
          </table:table-cell>
        </table:table-row>
        <table:table-row>
          <table:table-cell office:value-type="string">
            <text:p text:style-name="Table_20_Contents_Left">WARCHILD</text:p>
          </table:table-cell>
          <table:table-cell office:value-type="string">
            <text:p text:style-name="Table_20_Contents_Right">23 726 590</text:p>
          </table:table-cell>
          <table:table-cell office:value-type="string">
            <text:p text:style-name="Table_20_Contents_Right">21 046 883</text:p>
          </table:table-cell>
          <table:table-cell office:value-type="string">
            <text:p text:style-name="Table_20_Contents_Right">2 679 707</text:p>
          </table:table-cell>
        </table:table-row>
        <table:table-row>
          <table:table-cell office:value-type="string">
            <text:p text:style-name="Table_20_Contents_Left">WOORD EN DAAD</text:p>
          </table:table-cell>
          <table:table-cell office:value-type="string">
            <text:p text:style-name="Table_20_Contents_Right">37 957 888</text:p>
          </table:table-cell>
          <table:table-cell office:value-type="string">
            <text:p text:style-name="Table_20_Contents_Right">33 670 880</text:p>
          </table:table-cell>
          <table:table-cell office:value-type="string">
            <text:p text:style-name="Table_20_Contents_Right">4 287 008</text:p>
          </table:table-cell>
        </table:table-row>
        <table:table-row>
          <table:table-cell office:value-type="string">
            <text:p text:style-name="Table_20_Contents_Left">INTERNATIONAL CHILD SUPPORT</text:p>
          </table:table-cell>
          <table:table-cell office:value-type="string">
            <text:p text:style-name="Table_20_Contents_Right">52 289 963</text:p>
          </table:table-cell>
          <table:table-cell office:value-type="string">
            <text:p text:style-name="Table_20_Contents_Right">46 384 275</text:p>
          </table:table-cell>
          <table:table-cell office:value-type="string">
            <text:p text:style-name="Table_20_Contents_Right">5 905 688</text:p>
          </table:table-cell>
        </table:table-row>
        <table:table-row>
          <table:table-cell office:value-type="string">
            <text:p text:style-name="Table_20_Contents_Left">PLAN NL</text:p>
          </table:table-cell>
          <table:table-cell office:value-type="string">
            <text:p text:style-name="Table_20_Contents_Right">58 725 985</text:p>
          </table:table-cell>
          <table:table-cell office:value-type="string">
            <text:p text:style-name="Table_20_Contents_Right">52 093 404</text:p>
          </table:table-cell>
          <table:table-cell office:value-type="string">
            <text:p text:style-name="Table_20_Contents_Right">6 632 581</text:p>
          </table:table-cell>
        </table:table-row>
        <table:table-row>
          <table:table-cell office:value-type="string">
            <text:p text:style-name="Table_20_Contents_Left">MEDISCH COM NL-VT </text:p>
          </table:table-cell>
          <table:table-cell office:value-type="string">
            <text:p text:style-name="Table_20_Contents_Right">9 126 529</text:p>
          </table:table-cell>
          <table:table-cell office:value-type="string">
            <text:p text:style-name="Table_20_Contents_Right">8 095 771</text:p>
          </table:table-cell>
          <table:table-cell office:value-type="string">
            <text:p text:style-name="Table_20_Contents_Right">1 030 758</text:p>
          </table:table-cell>
        </table:table-row>
        <table:table-row>
          <table:table-cell office:value-type="string">
            <text:p text:style-name="Table_20_Contents_Left">IUCN</text:p>
          </table:table-cell>
          <table:table-cell office:value-type="string">
            <text:p text:style-name="Table_20_Contents_Right">44 796 302</text:p>
          </table:table-cell>
          <table:table-cell office:value-type="string">
            <text:p text:style-name="Table_20_Contents_Right">39 736 957</text:p>
          </table:table-cell>
          <table:table-cell office:value-type="string">
            <text:p text:style-name="Table_20_Contents_Right">5 059 345</text:p>
          </table:table-cell>
        </table:table-row>
        <table:table-row>
          <table:table-cell office:value-type="string">
            <text:p text:style-name="Table_20_Contents_Left">NEDERLANDS RODE KRUIS</text:p>
          </table:table-cell>
          <table:table-cell office:value-type="string">
            <text:p text:style-name="Table_20_Contents_Right">40 227 115</text:p>
          </table:table-cell>
          <table:table-cell office:value-type="string">
            <text:p text:style-name="Table_20_Contents_Right">35 683 819</text:p>
          </table:table-cell>
          <table:table-cell office:value-type="string">
            <text:p text:style-name="Table_20_Contents_Right">4 543 296</text:p>
          </table:table-cell>
        </table:table-row>
        <table:table-row>
          <table:table-cell office:value-type="string">
            <text:p text:style-name="Table_20_Contents_Left">FREE VOICE</text:p>
          </table:table-cell>
          <table:table-cell office:value-type="string">
            <text:p text:style-name="Table_20_Contents_Right">21 816 220</text:p>
          </table:table-cell>
          <table:table-cell office:value-type="string">
            <text:p text:style-name="Table_20_Contents_Right">19 352 275</text:p>
          </table:table-cell>
          <table:table-cell office:value-type="string">
            <text:p text:style-name="Table_20_Contents_Right">2 463 945</text:p>
          </table:table-cell>
        </table:table-row>
        <table:table-row>
          <table:table-cell office:value-type="string">
            <text:p text:style-name="Table_20_Contents_Left">BOTH ENDS</text:p>
          </table:table-cell>
          <table:table-cell office:value-type="string">
            <text:p text:style-name="Table_20_Contents_Right">27 574 901</text:p>
          </table:table-cell>
          <table:table-cell office:value-type="string">
            <text:p text:style-name="Table_20_Contents_Right">24 460 560</text:p>
          </table:table-cell>
          <table:table-cell office:value-type="string">
            <text:p text:style-name="Table_20_Contents_Right">3 114 34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text:span></text:p>
          </table:table-cell>
          <table:table-cell office:value-type="string">
            <text:p text:style-name="Table_20_Contents_Right">
                              <text:span text:style-name="halfvet">2 125 000 000</text:span></text:p>
          </table:table-cell>
          <table:table-cell office:value-type="string">
            <text:p text:style-name="Table_20_Contents_Right">
                              <text:span text:style-name="halfvet">1 885 000 000</text:span></text:p>
          </table:table-cell>
          <table:table-cell office:value-type="string">
            <text:p text:style-name="Table_20_Contents_Right">
                              <text:span text:style-name="halfvet">240 000 000</text:span></text:p>
          </table:table-cell>
        </table:table-row>
      </table:table>
      <text:p/>
      <text:p text:style-name="alineagroep">18</text:p>
      <text:p text:style-name="alineagroep.end">
                     <text:span text:style-name="cur">Met welk bedrag wordt de bijdrage aan het Mensenrechtenfonds verlaagd?</text:span>
                     
                  </text:p>
      <text:p text:style-name="algemeen">Het Mensenrechtenfonds wordt niet verlaagd. In de Basisbrief Ontwikkelingssamenwerking was aangegeven dat het fonds met EUR
                  5 mln zou worden verlaagd. Met het aangenomen amendement van El Fassed (32 500 V, nr. 68) is deze korting weer teruggedraaid.
               </text:p>
      <text:p text:style-name="alineagroep">19</text:p>
      <text:p text:style-name="alineagroep.end">
                     <text:span text:style-name="cur">Op welke manier zullen de EUR 2 mln uit het amendement Ormel (nr. 65) worden ingezet?</text:span>
                     
                  </text:p>
      <text:p text:style-name="algemeen">Zie antwoord op vraag 1.</text:p>
      <text:p text:style-name="alineagroep">20</text:p>
      <text:p text:style-name="alineagroep.end">
                     <text:span text:style-name="cur">Kunt u per land uitsplitsen hoeveel het budget voor goed bestuur (beleidsartikel 2.7) verlaagd is?</text:span>
                     
                  </text:p>
      <text:p text:style-name="algemeen">De verlaging van het budget voor goed bestuur gebeurt aan de hand van het besluit over de vermindering van het aantal partnerlanden.
                  Over deze laatste keuze bent u in de Focusbrief die u 18 maart jl. toeging geïnformeerd. De Tweede Kamer zal hierover in detail
                  worden geïnformeerd tijdens de begrotingsbehandeling van 2012 en verder.
               </text:p>
      <text:p text:style-name="alineagroep">21</text:p>
      <text:p text:style-name="alineagroep.end">
                     <text:span text:style-name="cur">Kunt u aangeven welke activiteiten gestaakt worden door de korting op de bijdrage aan LOGO South?</text:span>
                     
                  </text:p>
      <text:p text:style-name="algemeen">In overleg met VNG International wordt momenteel gekeken hoe het LOGO South programma in 2011 afgewikkeld wordt.</text:p>
      <text:p text:style-name="alineagroep">22</text:p>
      <text:p text:style-name="alineagroep.end">
                     <text:span text:style-name="cur">Kunt u per partnerland aangeven wat de verlagingen van het bilaterale programma op beleidsartikel 4.2 armoedevermindering
                        voor gevolgen hebben? Welke programma's worden verminderd dan wel gestopt, met welke organisaties wordt de samenwerking gestopt
                        dan wel gedeïntensiveerd?</text:span>
                     
                  </text:p>
      <text:p text:style-name="algemeen">Op basis van het besluit over de vermindering van het aantal partnerlanden wordt de verlaging op beleidsartikel 4.2 doorgevoerd.
                  De Tweede Kamer zal hierover in detail worden geïnformeerd tijdens de begrotingsbehandeling van 2012 en verder.
               </text:p>
      <text:p text:style-name="alineagroep">23</text:p>
      <text:p text:style-name="alineagroep.end">
                     <text:span text:style-name="cur">Welke publiek private partnerschappen vallen onder de uitbreiding, en hoe groot is de intensivering voor ppp's?</text:span>
                     
                  </text:p>
      <text:p text:style-name="algemeen">Zie antwoord op vraag 9.</text:p>
      <text:p text:style-name="alineagroep">24</text:p>
      <text:p text:style-name="alineagroep.end">
                     <text:span text:style-name="cur">Hoe groot is de intensivering bij de financiële sectorontwikkeling?</text:span>
                     
                  </text:p>
      <text:p text:style-name="algemeen">In 2011 wordt EUR 30 mln extra aan financiële sectorontwikkeling uitgegeven. Dit bedrag is een resultaat van een benutting
                  van ruimte binnen beleidsartikel 4.3. Uitgaven betreffen onder andere een extra bijdrage via de speciale programma's van de
                  Financieringsmaatschappij voor Ontwikkelingslanden (FMO) ten gunste van het fonds MASSIF (20 mln), alsmede financiering van
                  programma’s van winnaars van de G-20 SME Challenge (mln 10) in ontwikkelingslanden. Tevens wordt een innovatief financieringsmechanisme
                  ontwikkeld.
               </text:p>
      <text:p text:style-name="alineagroep">25</text:p>
      <text:p text:style-name="alineagroep.end">
                     <text:span text:style-name="cur">Hoe groot is de intensivering bij Onderzoek en innovatie op het gebied van landbouw en voedselzekerheid, en welke organisaties
                        of programma’s krijgen extra middelen?</text:span>
                     
                  </text:p>
      <text:p text:style-name="algemeen">De nieuwe uitgaven in 2011 betreft onder meer steun aan de Alliance for a Green Revolution in Africa (EUR 1 mln), de Global
                  Crop Diversity Trust (EUR 1 mln) en het ondersteuningsprogramma van IFPRI (International Food Policy Research Institute) voor
                  sector analyses en beleidsplanning in het kader van het Comprehesive Africa Agriculture Development Programme (CAADP) (EUR
                  2 mln). Aan Global Compact NL is tevens een bijdrage van EUR 100 000 toegekend.
               </text:p>
      <text:p text:style-name="alineagroep">26</text:p>
      <text:p text:style-name="alineagroep.end">
                     <text:span text:style-name="cur">Kunt u aangeven aan wat voor soort bilaterale ambassadeprogramma's gedacht moet worden als het gaat om de intensivering van
                        de gelden voor ondernemingsklimaat ontwikkelingslanden? Kunt u uitleggen hoe u kunt garanderen dat dit vraaggestuurd gebeurt
                        en niet aanbodgestuurd?</text:span>
                     
                  </text:p>
      <text:p text:style-name="algemeen">Programma’s zullen gericht zijn op bevordering van investeringen, marktontwikkeling en verhoging van landbouwproductiviteit.
                  Voor bilaterale programma’s worden gedelegeerde fondsen ingezet waarmee de ambassade de vraaggestuurdheid kan bevorderen,
                  via nauw overleg met lokale overheidsinstanties en maatschappelijke organisaties. Contacten met het lokale bedrijfsleven maar
                  ook het ter plekke aanwezige Nederlandse bedrijfsleven zijn hierbij instrumenteel om zowel knelpunten als oplossingsrichtingen
                  in het ondernemingsklimaat goed in te schatten en te kunnen oppakken.
               </text:p>
      <text:p text:style-name="alineagroep">27</text:p>
      <text:p text:style-name="alineagroep.end">
                     <text:span text:style-name="cur">Kunt u aangeven welke algemene ODA-activiteiten worden bedoeld onder 4.4?</text:span>
                     
                  </text:p>
      <text:p text:style-name="algemeen">Het budget voor algemene ODA-activiteiten wordt ingezet voor incidentele kortlopende activiteiten, zoals bijvoorbeeld voor
                  de samenwerking tussen de Nederlandse en Rwandese nationale ombudsman
               </text:p>
      <text:p text:style-name="alineagroep">28</text:p>
      <text:p text:style-name="alineagroep.end">
                     <text:span text:style-name="cur">Wat zijn de overige programma's waarop EUR 2 mln gekort wordt onder 5.1?</text:span>
                     
                  </text:p>
      <text:p text:style-name="algemeen">De korting van EUR 2 mln vindt plaats op de budgetten voor subsidies aan Nederlandse en internationale NGO’s actief op het
                  terrein van onderwijs.
               </text:p>
      <text:p text:style-name="alineagroep">29</text:p>
      <text:p text:style-name="alineagroep.end">
                     <text:span text:style-name="cur">Welke onderzoeksprogramma's worden concreet gekort?</text:span>
                     
                  </text:p>
      <text:p text:style-name="algemeen">Er wordt EUR 5 mln gekort op het Programma Onderzoek en Innovatie. Dit programma ondersteunt regionale en mondiale onderzoeksinstituten,
                  waaronder instellingen als ECDPM, CGIAR, NWO/WOTRO, UNU-MERIT en AERC.
               </text:p>
      <text:p text:style-name="alineagroep">30</text:p>
      <text:p text:style-name="alineagroep.end">
                     <text:span text:style-name="cur">Gelden de kortingen onder 5.2 primair voor onderwijsinstituten in Nederland of in ontwikkelingslanden.</text:span>
                     
                  </text:p>
      <text:p text:style-name="algemeen">Deze kortingen betreffen zowel onderwijsinstituten in Nederland als in ontwikkelingslanden. De korting op het budget van het
                  internationaal onderwijsprogramma betreft de door Nuffic gecoördineerde programma’s <text:span text:style-name="cur">Netherlands Initiative for Capacity Development in Higher Education</text:span> (NICHE) en het <text:span text:style-name="cur">Netherlands Fellowship Programme</text:span> (NFP). De korting op het budget van de internationale onderwijsinstituten betreft het Koninklijk Instituut voor de Tropen.
               </text:p>
      <text:p text:style-name="alineagroep">31</text:p>
      <text:p text:style-name="alineagroep.end">
                     <text:span text:style-name="cur">Op welke wijze zal de EUR 10 mln uit het amendement Van der Staaij/Voordewind (nr. 116) worden verdeeld binnen artikel 5.6.?</text:span>
                     
                  </text:p>
      <text:p text:style-name="algemeen">Zie antwoord op vraag 1.</text:p>
      <text:p text:style-name="alineagroep">32 en 33</text:p>
      <text:p text:style-name="alineagroep">
                     <text:span text:style-name="cur">Aan wat voor activiteiten wordt de extra EUR 50 000 onder 8.1 besteed?</text:span>
                     
                  </text:p>
      <text:p text:style-name="alineagroep.end">
                     <text:span text:style-name="cur">Aan wat voor activiteiten wordt de extra EUR 229 000 onder 8.2 besteed?</text:span>
                     
                  </text:p>
      <text:p text:style-name="algemeen">Er is onder 8.1 en 8.2 geen sprake van een extra budget. In deze suppletoire begroting worden de pro rata toegepaste verlaging
                  uit de Nota van Wijzigingen voor artikel 8.1 en 8.2 teruggedraaid, daar in de Basisbrief Ontwikkelingssamenwerking beide subartikelen
                  zijn uitgezonderd van korting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9 V,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