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8
               </text:p>
          </table:table-cell>
          <table:table-cell office:value-type="string" table:number-columns-spanned="2" table:style-name="parlementair.kopcel3">
            <text:p text:style-name="headtable.dossiertitel"> Een centraal aandeelhoudersregister voor besloten- en (niet-beursgenoteerde) naamloze vennootschapp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oktober 2011</text:p>
      <text:p text:style-name="alineagroep">Op 26 januari van dit jaar heeft uw Kamer verzocht om een reactie op de  initiatiefnota «Een centraal aandeelhoudersregister
                     voor besloten- en (niet-beursgenoteerde) naamloze vennootschappen» van de leden Groot en Recourt.<text:note text:id="ID-136325-d28e126" text:note-class="footnote"><text:note-citation text:label="1">1</text:note-citation><text:note-body><text:p> Kamerstukken II 2010/11, 32 608, nr. 2.
               </text:p></text:note-body></text:note>
                     
                  </text:p>
      <text:p text:style-name="alineagroep.end">In deze brief stuur ik uw Kamer, mede namens de bewindslieden van Financiën en van Economische Zaken, Landbouw en Innovatie
                     een reactie op de nota.
                  </text:p>
      <text:p text:style-name="tussenkop"><text:span text:style-name="tussenkop_vet">Inhoud initiatiefnota</text:span></text:p>
      <text:p text:style-name="algemeen">Allereerst wil ik mijn waardering uitspreken voor de initiatiefnota. Deze getuigt van een grote kennis van zaken en vormt
                  een goede basis voor een hernieuwde discussie over de verschillende aspecten die zijn verbonden aan de instelling van een
                  centraal aandeelhoudersregister.
                  
                  
               </text:p>
      <text:p text:style-name="algemeen">De indieners stellen het volgende voor:</text:p>
      <text:list text:style-name="list-style-1">
        <text:list-item>
          <text:p text:style-name="list.start">er dient een openbaar register voor aandeelhouders van besloten- en (niet-beursgenoteerde) naamloze vennootschappen te komen;
                     </text:p>
        </text:list-item>
        <text:list-item>
          <text:p text:style-name="list.cont">ook voor de overdracht van certificaten van aandelen moet een notariële akte een vereiste worden, en
                     </text:p>
        </text:list-item>
        <text:list-item>
          <text:p text:style-name="list.end">aandelen aan toonder bij niet-beursgenoteerde naamloze vennootschappen moeten worden afgeschaft door ze op naam van de eigenaar
                        te laten zetten.
                     </text:p>
        </text:list-item>
      </text:list>
      <text:p text:style-name="tussenkop"><text:span text:style-name="tussenkop_vet">Reactie op initiatiefnota</text:span></text:p>
      <text:p text:style-name="algemeen">Kern van de initiatiefnota is het voorstel een centraal aandeelhoudersregister in te richten. Dit is niet de eerste keer dat
                  een dergelijk register met uw Kamer wordt besproken. Begin jaren negentig is door de toenmalige Minister van Justitie toegezegd
                  nader te onderzoeken welke mogelijkheden er zijn om een centraal aandeelhoudersregister in een geautomatiseerd systeem op
                  te nemen. Dat onderzoek heeft niet geleid tot een dergelijk register. Uit verslagen van de Commissie Vennootschapsrecht over
                  dit onderwerp valt op te maken dat de verwachting was dat de invoering van een centraal aandeelhoudersregister sterk zou ingrijpen
                  in het vennootschapsrecht en niet volledig zou zijn bij verkrijging onder algemene titel, terwijl er geen inzicht was in noodzaak
                  en effectiviteit. Bovendien zou het register tot hoge kosten leiden.
               </text:p>
      <text:p text:style-name="algemeen">Om na te gaan of deze situatie zich nog steeds voordoet is het veld geconsulteerd over nut en noodzaak van een centraal aandeelhoudersregister,
                  is er gesproken met het notariaat en is de Kamer van Koophandel gevraagd een functionele impactanalyse uit te voeren ten behoeve
                  van een eerste globale kosteninschatting van het inrichten van een centrale registratie. Hierbij zijn de lasten voor het bedrijfsleven
                  nog niet meegenomen.
               </text:p>
      <text:p text:style-name="algemeen">Gevraagd naar nut en noodzaak van een centraal aandeelhoudersregister ten behoeve van toezicht, opsporing en vervolging reageren
                  de desbetreffende overheidsinstellingen, zoals de Belastingdienst, de dienst Justis, de Financial Intelligence Unit Nederland,
                  de FIOD en het Openbaar Ministerie overwegend positief. Hoewel niet alle diensten daarin even ver gaan en kwantitatieve gegevens
                  ontbreken, blijkt uit de schriftelijke reacties en de praktijkvoorbeelden die daarin worden aangehaald dat een centraal aandeelhoudersregister
                  een bijdrage kan leveren aan het uitoefenen van toezicht en de opsporing en vervolging van strafbare feiten, het opsporen
                  van criminele winsten, de naleving van de verplichtingen in de Wet ter voorkoming van witwassen en financieren van terrorisme
                  en de heffing en inning van belastingen.
               </text:p>
      <text:p text:style-name="algemeen">Daar staat tegenover dat de overheid al beschikt dan wel kan beschikken over de gegevens van aandeelhouders van besloten-
                  en (niet-beursgenoteerde) naamloze vennootschappen. Deze gegevens zijn evenwel niet centraal en digitaal geregistreerd. Ook is sprake van
                  verschillende vindplaatsen en zijn de gegevens veelal niet actueel. Het ontbreken van een centraal aandeelhoudersregister
                  in combinatie met het veelvuldig gebruik door de overheid van gegevens over aandeelhouders en aandelenoverdrachten leidt tot
                  de hypothese dat dit thans niet efficiënt is geregeld en dat door de overheid onnodige kosten worden gemaakt.
               </text:p>
      <text:p text:style-name="algemeen">In zijn algemeenheid kan worden gesteld dat het publieke belang gebaat is bij transparantie en rechtszekerheid als het gaat
                  om aandeelhouders van besloten- en (niet-beursgenoteerde) naamloze vennootschappen. Gerechtvaardigde belangen kunnen overigens
                  grenzen stellen aan de mate van openbaarheid van een centraal aandeelhoudersregister.
               </text:p>
      <text:p text:style-name="algemeen">Dit Kabinet heeft zich tot doel gesteld de regeldruk en de lasten voor het bedrijfsleven te verminderen. Een eventueel in
                  te richten centraal aandeelhoudersregister zal dan ook aan deze doelstelling dienen te worden getoetst.
               </text:p>
      <text:p text:style-name="algemeen">Voor de inrichting van een centraal aandeelhoudersregister is een verdere uitwerking van het voorstel en toetsing van de gevolgen
                  noodzakelijk. Daarbij dienen ook bredere ontwikkelingen op het terrein van het BV-recht (voor BV’s met standaard statuten
                  is aangekondigd dat zal worden afgezien van een notariële oprichtingsakte, maar moet de aanlevering van informatie aan de
                  overheid worden behouden ter voorkoming van misbruik), de herschikking van taken binnen de Belastingdienst en de registratie
                  van notariële akten te worden meegenomen. Voorts is noodzakelijk dat met betrokken partijen wordt gesproken over de verantwoordelijkheid
                  voor het inrichten en bijhouden van een dergelijk register. Een en ander zal ook een wettelijk kader behoeven.
               </text:p>
      <text:p text:style-name="algemeen">Op dit moment is het nog te vroeg voor een verantwoorde afweging van de in geding zijnde belangen. Wel heb ik kennis genomen
                  van de notie dat een centraal bijgehouden en toegankelijk register, onder bepaalde randvoorwaarden, een nuttige bijdrage kan
                  leveren ten behoeve van het werk in het publieke domein. In overleg met de bewindslieden van Financiën en van Economische
                  Zaken, Landbouw en Innovatie zal een brede impactanalyse worden uitgevoerd, waarbij ook de twee andere voorstellen in de initiatiefnota
                  worden betrokken. Ik zal uw Kamer over de resultaten nader informer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