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WRR in haar rapport «Minder pretentie, meer ambitie» consequent de term ontwikkelingshulp hanteert;</text:p>
      <text:p text:style-name="algemeen">verzoekt het kabinet het goede voorbeeld te volgen en voortaan niet meer te spreken van ontwikkelingssamenwerking (os) maar
                  van ontwikkelingshulp (oh)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