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82
      <text:tab/>MOTIE VAN HET LID EL FASSED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in het Grote Merengebied nog regelmatig grote spanningen ontstaan tussen bevolkingsgroepen over onder andere landbezit en -gebruik;</text:p>
      <text:p text:style-name="ifm_p_mt.3.76mm_ifm">constaterende dat hiervan in Noord-Kivu in Congo specifiek sprake is, waarbij de terugkeer van vluchtelingen en ontheemden enorme bijkomende druk veroorzaakt;</text:p>
      <text:p text:style-name="ifm_p_mt.3.76mm_ifm">constaterende dat op dit moment nog geen goede analyse aanwezig is van de problematiek terwijl een dergelijke analyse bijdraagt aan adequate conflictpreventie door de Congolese overheid en donoren;</text:p>
      <text:p text:style-name="ifm_p_mt.3.76mm_ifm">verzoekt de regering, het voortouw te nemen in een onafhankelijk multistakeholderonderzoek om zodoende meer kennis te verkrijgen over landissues en migratie door terugkeer van vluchtelingen en ontheemden in Noord-Kivu,</text:p>
      <text:p text:style-name="ifm_p_mt.3.76mm_ifm">en gaat over tot de orde van de dag.</text:p>
      <text:p text:style-name="ifm_p_mt.3.76mm_ifm">El Fasse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05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05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 ten aanzien van ontwikkelingssamenwerking; Motie; Motie El Fassed over een onafhankelijk onderzoek</dc:title>
    <meta:user-defined meta:name="OVERHEIDop.ParlID/DC.identifier">kst-32605-82</meta:user-defined>
    <meta:user-defined meta:name="OVERHEIDop.ondernummer">82</meta:user-defined>
    <meta:user-defined meta:name="DCTERMS.W3CDTF/DCTERMS.available">2012-04-06</meta:user-defined>
    <meta:user-defined meta:name="OVERHEIDop.KamerstukTypen/DC.type">Motie</meta:user-defined>
    <meta:user-defined meta:name="OVERHEIDop.dossiernummer">32605</meta:user-defined>
    <meta:user-defined meta:name="OVERHEIDop.documenttitel">Motie El Fassed over een onafhankelijk onderzoek</meta:user-defined>
    <meta:user-defined meta:name="OVERHEIDop.Parlementair/DC.type">Kamerstuk</meta:user-defined>
    <meta:user-defined meta:name="OVERHEIDop.indiener">A. El Fassed</meta:user-defined>
    <meta:user-defined meta:name="OVERHEIDop.vergaderjaar">2011-2012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El Fassed over een onafhankelijk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