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75
      <text:tab/>BRIEF VAN DE STAATSSECRETARIS VAN BUITENLANDSE ZAKEN</text:h>
      <text:p text:style-name="ifm_p_mt.3.76mm_ifm">Aan de Voorzitter van de Tweede Kamer der Staten-Generaal</text:p>
      <text:p text:style-name="ifm_p_mt.3.76mm_ifm">Den Haag, 16 maart 2012</text:p>
      <text:p text:style-name="ifm_p_mt.3.76mm_ifm">Met verwijzing naar de toezegging tijdens het Algemeen Overleg uitfasering van 2 februari 2012 (Kamerstuk 32 605, nr. 71) om voor het Algemeen Overleg Regionale benadering binnen ontwikkelingssamenwerking van 22 maart a.s. de Tweede Kamer te informeren over de stand van zaken m.b.t. de uitwerking van de regionale programma’s voor Midden-Amerika en het Grote Meren-gebied, ontvangt u hierbij de Meerjarige Strategische Plannen (MJSP’s) voor beide regio’s.<text:note text:id="ID-159291-d35e72"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Beide MJSP’s zijn opgesteld in lijn met de brief regionale benadering binnen  ontwikkelingssamenwerking (kamerstuk 32 605, nr. 62) die op 17 november 2011 aan de Tweede Kamer is verstuurd.</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75<text:tab/><text:page-number text:select-page="current"/></text:p>
      </style:footer>
    </style:master-page>
    <style:master-page xmlns:sdu-fn="http://schema.sdu.nl/2011/07/functions" style:name="Landscape" style:page-layout-name="landscape-margin-text">
      <style:footer>
        <text:p text:style-name="footer">Tweede Kamer, vergaderjaar 2011-2012, 32 60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Brief regering; Meerjarige Strategische Plannen: Grote Meren-gebied en Midden-Amerika Programma 2012-2015</dc:title>
    <meta:user-defined meta:name="OVERHEIDop.ParlID/DC.identifier">kst-32605-75</meta:user-defined>
    <meta:user-defined meta:name="OVERHEIDop.ondernummer">75</meta:user-defined>
    <meta:user-defined meta:name="DCTERMS.W3CDTF/DCTERMS.available">2012-03-21</meta:user-defined>
    <meta:user-defined meta:name="OVERHEIDop.KamerstukTypen/DC.type">Brief</meta:user-defined>
    <meta:user-defined meta:name="OVERHEIDop.dossiernummer">32605</meta:user-defined>
    <meta:user-defined meta:name="OVERHEIDop.documenttitel">Meerjarige Strategische Plannen: Grote Meren-gebied en Midden-Amerika Programma 2012-2015</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Meerjarige Strategische Plannen: Grote Meren-gebied en Midden-Amerika Programma 2012-2015</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