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FERRIER C.S.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nieuwe OS-beleid zelfredzaamheid van ontwikkelingslanden en actief mondiaal burgerschap veel meer
                  de nadruk krijgen, waarvoor een sterke private sector in ontwikkelingslanden nodig is;
               </text:p>
      <text:p text:style-name="algemeen">overwegende, dat het Nederlandse bedrijfsleven in de zogeheten topgebieden beschikt over kennis en kunde die daarbij van grote
                  betekenis kunnen zijn;
               </text:p>
      <text:p text:style-name="algemeen">overwegende, dat effectief ontwikkelingsbeleid vraaggestuurd moet zijn en ongebonden, zonder hierbij het belang van een wederzijds
                  level playing field uit het oog te verliezen;
               </text:p>
      <text:p text:style-name="algemeen">verzoekt de regering in de vormgeving van het modern ontwikkelingsbeleid de kennis en kunde van Nederland volop te benutten,
                  waarbij de behoeften van ontwikkelingslanden voorop staan,
               </text:p>
      <text:p text:style-name="algemeen">en gaat over tot de orde van de dag.</text:p>
      <text:p text:style-name="alineagroep">Ferrier</text:p>
      <text:p text:style-name="alineagroep">Dikkers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