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05-6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05<text:tab/> Beleid ten aanzien van ontwikkelingssamenwerking</text:h>
      <text:h text:style-name="ifm_p_font.bold_size.9.06pt_mt.18.8mm_indent.-58.5mm_ifm" text:outline-level="1">Nr. 69
      <text:tab/>BRIEF VAN DE STAATSSECRETARIS VAN BUITENLANDSE ZAKEN</text:h>
      <text:p text:style-name="ifm_p_mt.3.76mm_ifm">Aan de Voorzitter van de Tweede Kamer der Staten-Generaal</text:p>
      <text:p text:style-name="ifm_p_mt.3.76mm_ifm">Den Haag, 20 februari 2012</text:p>
      <text:p text:style-name="ifm_p_mt.3.76mm_ifm">Zoals aan Uw Kamer is toegezegd in mijn antwoorden op vragen over de Focusbrief Ontwikkelingssamenwerking (Kamerstuk 32 605, nr. 4 van 16 mei 2011), zijn de goedgekeurde MeerJarige Strategische Plannen (MJSP’s) 2012–2015 van de 15 partnerlanden openbaar gemaakt. De MJSP’s zijn vorig jaar in interdepartementale teams en met deelname van een aantal externe landenexperts beoordeeld en eind december vastgesteld. De MJSP’s zijn nu beschikbaar op de website van de Rijksoverheid via de volgende link: http://www.rijksoverheid.nl/documenten-en-publicaties. De strategieën zijn tevens gepubliceerd op de websites van het ministerie van Buitenlandse Zaken en de betrokken ambassades (via een «zie-ook-link»).</text:p>
      <text:p text:style-name="ifm_p_mt.3.76mm_ifm">In de MJSP’s zetten de ambassades in op de nieuwe speerpunten voedselzekerheid, water, veiligheid en rechtsorde en seksuele en reproductieve gezondheid en rechten. De plannen vormen de basis voor de verdere inhoudelijke vormgeving van de speerpunten in concrete activiteiten en dienen als groei-documenten te worden geïnterpreteerd.</text:p>
      <text:p text:style-name="ifm_p_mt.5.08mm_ifm">De staatssecretaris van Buitenlandse Zaken,<text:line-break/>H. P. 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605, nr. 69<text:tab/><text:page-number text:select-page="current"/></text:p>
      </style:footer>
    </style:master-page>
    <style:master-page style:name="Landscape" style:page-layout-name="landscape-margin-text">
      <style:footer>
        <text:p text:style-name="footer">Tweede Kamer, vergaderjaar 2011-2012, 32 605,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leid ten aanzien van ontwikkelingssamenwerking; Brief regering; MeerJarige Strategische Plannen 2012-2015</dc:title>
    <meta:user-defined meta:name="OVERHEIDop.ParlID/DC.identifier">kst-32605-69</meta:user-defined>
    <meta:user-defined meta:name="OVERHEIDop.ondernummer">69</meta:user-defined>
    <meta:user-defined meta:name="DCTERMS.W3CDTF/DCTERMS.available">2012-02-23</meta:user-defined>
    <meta:user-defined meta:name="OVERHEIDop.KamerstukTypen/DC.type">Brief</meta:user-defined>
    <meta:user-defined meta:name="OVERHEIDop.dossiernummer">32605</meta:user-defined>
    <meta:user-defined meta:name="OVERHEIDop.documenttitel">MeerJarige Strategische Plannen 2012-2015</meta:user-defined>
    <meta:user-defined meta:name="OVERHEIDop.Parlementair/DC.type">Kamerstuk</meta:user-defined>
    <meta:user-defined meta:name="OVERHEIDop.indiener">H.P.M. Knapen</meta:user-defined>
    <meta:user-defined meta:name="OVERHEIDop.vergaderjaar">2011-2012</meta:user-defined>
    <meta:user-defined meta:name="OVERHEIDop.dossiertitel">Beleid ten aanzien van ontwikkelings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 ten aanzien van ontwikkelingssamenwerking; Brief regering; MeerJarige Strategische Plannen 2012-2015</meta:user-defined>
    <meta:user-defined meta:name="OVERHEIDop.publicationName">Kamerstuk</meta:user-defined>
    <meta:user-defined meta:name="OVERHEID.Organisatietype/OVERHEID.organisationType">staten generaal</meta:user-defined>
    <meta:user-defined meta:name="DCTERMS.W3CDTF/DCTERMS.issued">2012-02-17</meta:user-defined>
    <meta:user-defined meta:name="OVERHEID.TaxonomieBeleidsagenda/OVERHEID.category">Internationaal | Ontwikkelingssamenwerking</meta:user-defined>
    <meta:user-defined meta:name="OVERHEID.Informatietype/DC.type">officiële publicatie</meta:user-defined>
    <meta:user-defined meta:name="OVERHEIDop.versieInformatie"/>
  </office:meta>
</office:document-meta>
</file>