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17 november 2011</text:p>
      <text:p text:style-name="algemeen">Hierbij bied ik u de brief aan over de regionale benadering binnen ontwikkelingssamenwerking. In de Focusbrief Ontwikkelingssamenwerking
                  (Kamerstuk 32 605, nr. 2) en tijdens het AO op 16 juni 2011 heeft de regering aangegeven, dat voor een aantal regio’s een specifieke regionale inzet
                  zal worden ontwikkeld naast de bilaterale focus op de vijftien partnerlanden. Deze brief is tevens de reactie van de regering
                  op de motie El Fassed c.s. (Kamerstuk 32 605, nr. 33).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1. Inleiding
               </text:h>
      <text:p text:style-name="algemeen">Deze brief zet de regionale benadering binnen ontwikkelingssamenwerking uiteen die in aanvulling op de bilaterale ontwikkelingsprogramma’s
                  in de vijftien partnerlanden en de vrijwillige bijdragen aan multilaterale organisaties wordt uitgevoerd. Het bevorderen van
                  veiligheid, stabiliteit en rechtsorde staat bij deze regionale aanpak centraal. Deze brief beoogt deze inzet toe te lichten
                  en richt zich niet, of zeer beperkt, op andere Nederlandse activiteiten, zoals de defensieonderdelen van de geïntegreerde
                  benadering voor vrede en veiligheid. De keuze voor de hieronder behandelde vijf regio’s wordt ingegeven door de specifieke
                  grensoverschrijdende uitdagingen in deze regio’s, en de mogelijkheden die de regering ziet om deze te adresseren middels een
                  regionale aanpak.
               </text:p>
      <text:p text:style-name="algemeen">De regering wil een bijdrage leveren aan veiligheid, stabiliteit en rechtsorde vanuit ontwikkelingssamenwerking in een aantal
                  regio’s, omdat daarmee niet alleen de voorwaarden worden geschapen voor duurzame ontwikkeling, maar ook (indirect) wordt bijgedragen
                  aan veiligheid, vrijheid en welvaart in Nederland en Europa. In veel gevallen hebben internationale criminaliteit, drugssmokkel,
                  piraterij, vluchtelingen- en migratiestromen, radicalisering en terrorismedreiging in deze regio’s immers ook gevolgen voor
                  ons land. Het Nederlands veiligheidsbeleid krijgt vorm in een veranderende wereld. Een wereld waarin grenzen tussen in- en
                  externe veiligheid vervagen, waar nieuwe dreigingen opkomen en waarin steeds duidelijker wordt hoezeer veiligheid en ontwikkeling
                  met elkaar zijn verweven. Door in te spelen op risico’s en dreigingen die adequaat vanuit ontwikkelingssamenwerking kunnen
                  worden benaderd, wordt gestreefd naar wederzijdse versterking van ontwikkelingssamenwerking en het vigerende veiligheidsbeleid.
               </text:p>
      <text:p text:style-name="algemeen">In de Grote Meren regio zal Nederland bijdragen aan de stabiliteit om grootschalige humanitaire crises in deze regio tegen
                  te gaan. Aandacht voor de DRC vanuit regionaal perspectief is daarbij van groot belang. Juist de uitgestrektheid van de DRC,
                  en het zwakke centrale gezag, vragen om een breed ingebedde regionale aanpak. Deze aanpak wordt nauw verweven met het beleid
                  in de partnerlanden Uganda, Rwanda en Burundi. Speciale aandacht gaat uit naar de grondstoffenproblematiek in de regio. Traditioneel
                  is de Nederlandse inzet in de Hoorn van Afrika reeds aanzienlijk; gezien de onderlinge verwevenheid van de problemen in de
                  landen blijft een regionaal perspectief daar van belang, vanwege terugkerende humanitaire crises, piraterij, radicalisering,
                  terrorisme en vluchtelingen- en migratiestromen.
               </text:p>
      <text:p text:style-name="algemeen">In de Kamerbrief over de actuele situatie in Noord-Afrika en het Midden-Oosten van 24 juni jl. (Kamerstuk 32 623, nr. 40) is aangegeven welke rol Nederland wil spelen bij het transitieproces in Noord-Afrika en het Midden-Oosten. De inzet in deze
                  regio zal in deze brief dan ook niet nader worden toegelicht. De regering zal de Kamer in een later stadium informeren over
                  de regionale visie op de vier speerpunten in West-Afrika in reactie op de motie Smaling c.s. (EK, 32 500, V, N).
               </text:p>
      <text:p text:style-name="algemeen">In de Focusbrief heb ik aangekondigd dat de regering aanzienlijke fondsen beschikbaar zal stellen voor vrede, veiligheid en
                  stabiliteit in Pakistan, o.a. vanwege het destabiliserend effect van de ontwikkelingen in Pakistan op Afghanistan. De gevolgen
                  op het gebied van terrorismedreiging, drugs en radicalisering vanuit deze regio vormen een bedreiging voor de mondiale veiligheid.
                  In Midden-Amerika ten slotte zal gerichte ondersteuning worden geboden voor de aanpak van grensoverschrijdende problemen door
                  middel van een regionaal programma gericht op veiligheid, mensenrechten en democratie. Dit is onder meer van belang voor de
                  overzeese delen van het Koninkrijk.
               </text:p>
      <text:p text:style-name="algemeen">De verschillen tussen de vijf regio’s zijn groot, maar ze hebben allemaal te kampen met grensoverschrijdende conflicten, zwakke
                  staatsstructuren en rechteloosheid die de ontwikkeling van veel landen, waaronder een aantal partnerlanden van Nederland,
                  in de weg staan. Gevolgen en neveneffecten daarvan, zoals georganiseerde criminaliteit, terrorisme en migratie, hebben geen
                  boodschap aan landsgrenzen. Daarom wil Nederland een gerichte bijdrage leveren aan veiligheid, stabiliteit en rechtsorde in
                  deze regio’s. Vanwege de omvang van de problematiek en de beperkte financiële middelen en capaciteit staat het uitgangspunt
                  <text:span text:style-name="cur">«multilateraal waar mogelijk, bilateraal waar nodig»</text:span> centraal. Bijkomende voordelen van een multilaterale insteek zijn het politieke gewicht, schaalvoordelen, coördinatie en
                  de verdeling van lasten en risico’s. Nederland zal daarom nadrukkelijk aansluiting zoeken bij de activiteiten van VN, Wereldbank
                  en uiteraard de EU. Waar nodig zal de regering maatschappelijke organisaties ondersteunen en/of niches identificeren voor
                  bilaterale activiteiten.
               </text:p>
      <text:p text:style-name="algemeen">Zoals aangegeven in de Focusbrief zal Nederland het bilaterale ontwikkelingsbeleid concentreren in de 15 partnerlanden, waarvoor
                  gedetailleerde meerjarige strategische plannen worden uitgewerkt. Deze plannen zullen de Kamer begin 2012 toegaan. De beleidsnotities
                  voor de vier speerpunten zullen de Kamer eveneens in de eerste helft van 2012 toegaan. De vrijwillige bijdragen aan multilaterale
                  organisaties zullen daarbij uitvoerig aan de orde komen. Deze brief richt zich dan ook specifiek op nut en noodzaak van ontwikkelingssamenwerking
                  vanuit een regionaal perspectief, die in aanvulling op de bilaterale ontwikkelingsprogramma’s in de vijftien partnerlanden
                  en de vrijwillige bijdragen aan multilaterale organisaties wordt geleverd. Voor de militaire bijdragen aan de Nederlandse
                  inzet op veiligheid en stabiliteit wordt verwezen naar afzonderlijke brieven aan de Kamer.
               </text:p>
      <text:h text:outline-level="2" text:style-name="divisiekop1">2. Geïntegreerd en regionaal perspectief: een pragmatische aanpak
               </text:h>
      <text:p text:style-name="algemeen">In deze paragraaf worden de uitgangspunten voor een pragmatische bijdrage van ontwikkelingssamenwerking aan stabiliteit en
                  veiligheid vanuit een regionaal en geïntegreerd perspectief uiteengezet. Daarbij wordt gebruik gemaakt van eerdere ervaringen
                  met o.a. de regionale en geïntegreerde benadering in de Westelijke Balkan.
               </text:p>
      <text:p text:style-name="tussenkop"><text:span text:style-name="tussenkop_cur">Geïntegreerd beleid</text:span></text:p>
      <text:p text:style-name="algemeen">In de Focusbrief Ontwikkelingssamenwerking kiest Nederland voor een geïntegreerde of samenhangende inzet van militaire, diplomatieke
                  en ontwikkelingsmiddelen voor het bevorderen van veiligheid en stabiliteit. De samenhang tussen militaire, diplomatieke en
                  ontwikkelingsactiviteiten is allereerst op internationaal niveau vereist. Nederland zal dus niet zelf op alle onderdelen van
                  het geïntegreerde beleid actief zijn, maar vooral in multilateraal verband, m.n. VN, NAVO, Internationale Financiële Instellingen
                  en EU, pleiten voor voldoende samenhang tussen de verschillende activiteiten en voor uitvoering op basis van gezamenlijke
                  strategieën. Evenzeer zal Nederland ernaar streven de eigen activiteiten te ontwikkelen in samenhang met activiteiten van
                  partners. Daarbij staat een wederzijds versterkende inzet op een aantal doelen centraal, zoals veiligheid van mensen, herstel
                  van de rechtsorde, inclusieve politieke en vredesprocessen, legitieme overheden met voldoende capaciteit voor uitvoering van
                  de meest wezenlijke functies en zichtbare resultaten door vroege levering van sociale voorzieningen en werkgelegenheid (vredesdividend).
                  Deze doelen staan centraal bij het speerpunt veiligheid en rechtsorde. Daarnaast kan ook vanuit de andere speerpunten voedselzekerheid,
                  SRGR en water worden bijgedragen aan stabiliteit. Ook worden deze regio’s meer dan evenredig getroffen door de gevolgen van
                  klimaatverandering<text:note text:id="ID-139925-d28e220" text:note-class="footnote"><text:note-citation text:label="1">1</text:note-citation><text:note-body><text:p>World Development Report 2010, Development and Climate Change, World Bank. </text:p></text:note-body></text:note>, wat negatieve consequenties heeft voor de voedselzekerheid en de toegang tot water en energie. Dit kan conflicten verdiepen
                  en oplossingen complexer maken. Ontwikkelingssamenwerking speelt bij de geïntegreerde inzet op veiligheid en stabiliteit een
                  belangrijke rol, vanwege de landenkennis, de thematische expertise en de financiële middelen. Per regio kan een gerichte bilaterale
                  inzet worden vormgegeven op basis van een gedegen analyse van de (regionale) oorzaken van conflict en instabiliteit, de inzet
                  van internationale partners en de Nederlandse toegevoegde waarde.
               </text:p>
      <text:p text:style-name="tussenkop"><text:span text:style-name="tussenkop_cur">Regionaal perspectief</text:span></text:p>
      <text:p text:style-name="algemeen">Een regionaal perspectief op veiligheid, stabiliteit en ontwikkeling is van belang, omdat de oorzaken en gevolgen van geweld
                  en conflict vaak een grensoverschrijdend karakter hebben. Gewelduitbarstingen, criminaliteit, radicalisering, vluchtelingenstromen
                  en economische crises in zwakke staten en (post)conflictgebieden hebben grote gevolgen voor buurlanden in de regio en in veel
                  gevallen ook voor verafgelegen landen, waaronder Europa en Nederland. Een regionale perspectief op stabiliteit en veiligheid
                  is dan ook een vereiste. De uitvoering van een regionale inzet is echter complex, vanwege de grote hoeveelheid actoren en
                  ontwikkelingen. Daar komt bij dat de ervaringen met een regionale benadering een gemengd beeld geven van de effectiviteit.
                  Dit blijkt uit o.a. uit de ervaringen met de regionale benadering toegepast op de regio Westelijke Balkan, waarvan binnenkort
                  een evaluatie van het IOB aan de Kamer zal worden gestuurd<text:note text:id="ID-139925-d28e240" text:note-class="footnote"><text:note-citation text:label="2">2</text:note-citation><text:note-body><text:p> IOB Evaluatie «Regionaal en geïntegreerd beleid?» – Westelijke Balkan 2004–2008 (oktober 2011).</text:p></text:note-body></text:note>, en de evaluatie van het regionale programma <text:span text:style-name="cur">Multi-country Demobilization and Reintegration Program</text:span> van de Wereldbank voor de Grote Meren<text:note text:id="ID-139925-d28e251" text:note-class="footnote"><text:note-citation text:label="3">3</text:note-citation><text:note-body><text:p> Multi-country Demobilization and Reintegration Program: End of Program Evaluation, Scanteam (Juni 2010).</text:p></text:note-body></text:note>.
               </text:p>
      <text:p text:style-name="algemeen">De regering kiest voor een pragmatische aanpak, waarbij op basis van de geleerde lessen de volgende randvoorwaarden voor een
                  regionale aanpak worden geformuleerd:
               </text:p>
      <text:list text:style-name="list-style-1">
        <text:list-item text:start-value="1">
          <text:p text:style-name="list.start"><text:span text:style-name="cur">Analyse</text:span>: Een gedegen analyse van de grensoverschrijdende factoren van conflict en instabiliteit en de Nederlandse doelen is cruciaal.
                        Deze regionale analyse biedt de basis voor doelen, interventielogica en activiteiten in multilateraal verband en voor de bilaterale
                        inzet van Nederland.
                     </text:p>
        </text:list-item>
        <text:list-item text:start-value="2">
          <text:p text:style-name="list.cont"><text:span text:style-name="cur">Multilateraal waar mogelijk, bilateraal waar nodig</text:span>: regionaal en geïntegreerd beleid door Nederland alleen heeft niet zoveel zin als Nederland een van de vele actoren is. Daarom
                        wordt allereerst ingezet op versterking van de rol van multilaterale organisaties. In aansluiting daarop kunnen, indien nodig
                        en op basis van de Nederlandse meerwaarde, ook bilaterale activiteiten worden uitgevoerd of maatschappelijke organisaties
                        worden ondersteund.
                     </text:p>
        </text:list-item>
        <text:list-item text:start-value="3">
          <text:p text:style-name="list.cont"><text:span text:style-name="cur">Focus op beperkt aantal doelen</text:span>: Het is belangrijk om een realistisch ambitieniveau te kiezen en selectief te zijn in het aantal te stellen doelen, zodat
                        de beperkte middelen voldoende strategisch worden ingezet. De regering kiest voor een inzet op het gebied van veiligheid,
                        stabiliteit en rechtsorde, waarbij per regio deze (algemene) doelstelling nader wordt ingevuld op basis van de analyse.
                     </text:p>
        </text:list-item>
        <text:list-item text:start-value="4">
          <text:p text:style-name="list.cont"><text:span text:style-name="cur">Vraagsturing</text:span>: Conform de uitgangspunten voor ontwikkelingssamenwerking dienen activiteiten aan te sluiten bij de vraag van lokale actoren,
                        zoals nationale of lokale overheden, maatschappelijke organisaties of de private sector. Dit is van belang voor de monitoring
                        van de uitvoering door multilaterale instellingen en wanneer regionale programma’s op (enige) afstand van het veld worden
                        uitgevoerd.
                     </text:p>
        </text:list-item>
        <text:list-item text:start-value="5">
          <text:p text:style-name="list.cont"><text:span text:style-name="cur">Motief</text:span>: Het moet duidelijk zijn wat de reden is voor een regionale, in plaats van een bilaterale aanpak. Daarbij kan het gaan om
                        het verbeteren van de effectiviteit, bijvoorbeeld als voor grensoverschrijdende problemen een gelijktijdige inzet in twee
                        of meer landen nodig is, of de efficiency, bijvoorbeeld als het besparingen oplevert voor technische ondersteuning of wanneer
                        een ambassade ontbreekt in landen waar Nederland actief wil zijn.
                     </text:p>
        </text:list-item>
        <text:list-item text:start-value="6">
          <text:p text:style-name="list.cont"><text:span text:style-name="cur">Eenduidig management</text:span>: de uitvoering van een regionale aanpak is complex door het grote aantal actoren en ontwikkelingen. Helderheid over de uitvoering
                        is daarom van belang. Een regionale aanpak kan in de praktijk op verschillende manieren vormgegeven worden:
                     </text:p>
          <text:list>
            <text:list-item text:start-value="1">
              <text:p text:style-name="list.cont">Zo kunnen regionale factoren worden meegenomen in de analyse, strategie en coördinatie van bilaterale en multilaterale activiteiten.
                              Daarmee wordt samenhang en synergie bevorderd, bijvoorbeeld als het gaat om «gelijksoortige problemen» die regionale impact
                              hebben, maar vaak juist een nationale aanpak vereisen, zoals corruptie, livelihoods of gebrekkige rechtsorde.
                           </text:p>
            </text:list-item>
            <text:list-item text:start-value="2">
              <text:p text:style-name="list.cont">Er kan worden gekozen voor het opzetten van een regionaal programma, bijvoorbeeld voor «gedeelde problemen» met een grensoverschrijdend
                              karakter, zoals verzoening, minderheidsproblematiek, migratiestromen, maar ook smokkel van wapens. Een regionaal programma
                              kan vanuit één ambassade voor de hele regio worden uitgevoerd.
                           </text:p>
            </text:list-item>
            <text:list-item text:start-value="3">
              <text:p text:style-name="list.end">Tot slot kunnen regionale organisaties worden ondersteund die regionale samenwerking en integratie tussen landen bevorderen,
                              bijvoorbeeld op het gebied van handelsbelemmeringen, energie- en waterschaarste.
                           </text:p>
            </text:list-item>
          </text:list>
        </text:list-item>
      </text:list>
      <text:p text:style-name="algemeen">De Nederlandse inzet zal hieronder voor de vier regio’s nader worden uitgewerkt, waarbij ingegaan wordt op de belangrijkste
                  regionale problemen (analyse), wat Nederland probeert te bereiken (doelen) en welke activiteiten op multilateraal, regionaal
                  en bilateraal niveau door Nederland worden ondernomen (Nederlandse inzet). Bovengenoemde zes uitgangspunten voor een regionaal
                  en geïntegreerd perspectief op veiligheid en stabiliteit zullen daarbij worden meegenomen. De mate van operationele uitwerking
                  van de Nederlandse inzet verschilt per regio en ik zal de Kamer daarover desgewenst in een later stadium nader informeren.
               </text:p>
      <text:h text:outline-level="2" text:style-name="divisiekop1">3. Grote Meren
               </text:h>
      <text:p text:style-name="tussenkop"><text:span text:style-name="tussenkop_cur">Analyse</text:span></text:p>
      <text:p text:style-name="algemeen">De Grote Meren regio kent al bijna twee decennia conflict, chronische instabiliteit en humanitaire crises, die enorme aantallen
                  slachtoffers maakten. Het oosten van de DRC werd in de jaren ’90 het strijdtoneel voor het uitvechten van de geschillen tussen
                  gewapende groeperingen en veiligheidstroepen van de landen in de regio. Nog altijd kent de regio een veelheid aan gewapende
                  groeperingen; het merendeel op het grondgebied van de DRC. Extreme armoede en een jonge bevolking vormen een voedingsbodem
                  voor deze groeperingen die zichzelf financieren met illegale exploitatie van de natuurlijke rijkdommen van de DRC. Met de
                  ontplooiing van een VN-vredesmacht en enige vooruitgang in het herstel van het staatsgezag is het openlijk conflict de afgelopen
                  jaren grotendeels beëindigd.
               </text:p>
      <text:p text:style-name="algemeen">De opbouw van de Congolese staat is een moeizaam proces dat nog vele jaren zal duren. De terugkeer van de honderdduizenden
                  vluchtelingen, ontheemden en oud-strijders in het gebied leidt ondertussen tot landconflicten, hernieuwde etnische spanning
                  en rekrutering door gewapende groeperingen. Gebrek aan economische mogelijkheden en druk op het beschikbare landbouwareaal
                  drijven daarbij etnische spanningen op de spits.
               </text:p>
      <text:p text:style-name="algemeen">Grotere economische samenwerking in de regio en het herstel van oude handelsnetwerken kan de situatie voor de lokale bevolking
                  verbeteren en leiden tot meer vertrouwen en constructievere betrekkingen tussen de landen in de regio. Regulering en certificering
                  van de winning van, en handel in, grondstoffen onttrekt fondsen aan gewapende groeperingen en komt ten goede aan de belastingopbrengsten
                  van de betreffende landen. Bovendien biedt een gereguleerde grondstoffenhandel mogelijkheden voor het Nederlands bedrijfsleven.
               </text:p>
      <text:p text:style-name="tussenkop"><text:span text:style-name="tussenkop_cur">Doelen</text:span></text:p>
      <text:p text:style-name="algemeen">Zoals ik u eerder heb toegezegd zal Nederland aandacht voor de Democratische Republiek Congo behouden in het kader van de
                  regionale aanpak voor de Grote Meren. De veiligheidssituatie in de Grote Meren regio is de afgelopen jaren verbeterd, maar
                  de regio is nog niet stabiel en nieuwe humanitaire crises kunnen niet worden uitgesloten. Hernieuwde instabiliteit kan de
                  Nederlandse ontwikkelingsinvesteringen in partnerlanden Uganda, Rwanda, Burundi, maar ook in Zuid-Sudan, in gevaar brengen.
                  Een bescheiden en realistische Nederlandse regionale aanpak kan dit helpen voorkomen. Concreet richt de Nederlandse inzet
                  vanuit een regionaal perspectief zich op drie thema’s:
               </text:p>
      <text:list text:style-name="list-style-2">
        <text:list-item>
          <text:p text:style-name="list.start">Veiligheid en rechtsorde: het verstevigen van de rechtsorde in de drie partnerlanden, professionalisering van de inzet van
                        hun strijdkrachten in Afrikaanse vredesoperaties en de hervorming en opbouw van de veiligheidssector in Burundi.
                     </text:p>
        </text:list-item>
        <text:list-item>
          <text:p text:style-name="list.cont">Economische ontwikkeling: Een bijdrage aan economische mogelijkheden en vredesdividend voor de lokale bevolking door aansluiting
                        te zoeken bij initiatieven van de regionale organisaties en het verbeteren van infrastructuur en energievoorziening. Herstel
                        van vertrouwen door het stimuleren van grensoverschrijdende samenwerking tussen overheden in de regio.
                     </text:p>
        </text:list-item>
        <text:list-item>
          <text:p text:style-name="list.end">Stabilisatie van het oosten van de DRC: De veiligheidssituatie in oost DRC is cruciaal voor de stabiliteit van de hele regio.
                        De DRC is echter niet langer partnerland. De Nederlandse inzet zal dan ook bescheiden zijn en zich richten op het beperken
                        van de meest destabiliserende effecten voor de regio.
                     </text:p>
        </text:list-item>
      </text:list>
      <text:p text:style-name="tussenkop"><text:span text:style-name="tussenkop_cur">Nederlandse inzet</text:span></text:p>
      <text:p text:style-name="algemeen"><text:span text:style-name="cur">Multilateraal: </text:span>Internationaal vraagt de regionale aanpak een coherente inbreng in de relevante fora zoals VN, EU, OESO en de Internationale
                  Contactgroep voor de Grote Meren. Omdat de behoefte van de betreffende landen voorop staat zoekt Nederland de samenwerking
                  met relevante regionale organisaties, zoals de <text:span text:style-name="cur">East African Community</text:span>, de <text:span text:style-name="cur">International Conference on the Great Lakes Region</text:span> (ICGLR) en de <text:span text:style-name="cur">Communauté Économique des Pays des Grands Lacs</text:span> (CEPGL). De Nederlandse inzet in Oost-Congo ondersteunt en sluit aan bij de stabilisatiestrategie van de VN voor die regio.
               </text:p>
      <text:p text:style-name="algemeen">
                  <text:span text:style-name="cur">Regionaal: </text:span>De Nederlandse ambassade in Kigali implementeert het regionale Grote Meren programma. Met het regionale programma in de Grote
                  Meren is in 2012 een bedrag gemoeid van ca. EUR 25 mln (dit is dus exclusief de bilaterale programma’s in de partnerlanden).
                  Het betreft uitgaven op het gebied van goed bestuur en wederopbouw, voedselzekerheid, energie en, in de DRC, gender. De insteek
                  is hierbij voornamelijk economisch, gericht op grensoverschrijdende kwesties rond voedselzekerheid, energie en water in de
                  landen DRC, Rwanda, Burundi en Uganda. Conform de motie Voordewind c.s. (Kamerstuk 32 605, nr. 42) zal deze aanpak de komende jaren worden voortgezet en zal bijzondere aandacht uitgaan naar het oosten van de DRC. Nederland
                  ondersteunt daarnaast het regionale initiatief van de ICGLR tot certificering van de grondstoffenhandel en zal op dit gebied
                  eveneens de samenwerking zoeken met het bedrijfsleven.
               </text:p>
      <text:p text:style-name="algemeen">
                  <text:span text:style-name="cur">Bilateraal: </text:span>In het kader van de bilaterale landenprogramma’s in Burundi, Rwanda en Uganda zal in het kader van het speerpunt veiligheid
                  en rechtsorde en, waar relevant, de overige speerpunten worden bijgedragen aan de veiligheid en stabiliteit in deze landen.
                  Deze inzet zal nader worden uitgewerkt in de meerjarige strategische plannen die in 2012 de Kamer zullen toegaan. Concreet
                  gaat het daarbij onder andere om de opbouw van de veiligheidssector in Burundi; training in militaire justitie en ethiek in
                  Rwanda en bijdrage aan training van Afrikaanse vredestroepen middels het ACOTA programma in Rwanda, Burundi en Uganda. Daarnaast
                  ondersteunt Nederland de justitiesector in Uganda en Rwanda. Door gezamenlijke analyse en uitwisseling van informatie tussen
                  de posten zal meer aansluiting worden gezocht tussen activiteiten aan weerszijde van grenzen.
               </text:p>
      <text:p text:style-name="algemeen">De ontwikkelingen in het oosten van de DRC blijven cruciaal voor de stabiliteit in de bredere regio. Daarom zal Nederland
                  vanuit regionaal perspectief met centrale middelen enkele activiteiten blijven financieren in Oost-Congo gericht op het bevorderen
                  van stabiliteit en veiligheid. Omdat de lokale behoefte centraal staat, wordt aansluiting gezocht bij de stabilisatiestrategie
                  die door de Congolese regering en de VN is opgesteld. Daarbij zal worden gewerkt aan het aanpakken van de onderliggende oorzaken
                  van instabiliteit: het creëren van economische kansen en het verbeteren van <text:span text:style-name="cur">human security</text:span>. Concreet zal dit de komende tijd worden uitgewerkt in enkele activiteiten gericht op <text:span text:style-name="cur">reintegration, reconciliation en resilience</text:span>. Conform de motie El Fassed (Kamerstuk 32 605, nr. 35) zal daarbij blijvende aandacht worden besteed aan kwesties rond gender op basis van de ervaringen die Nederland daarmee
                  de afgelopen jaren heeft opgebouwd.
               </text:p>
      <text:h text:outline-level="2" text:style-name="divisiekop1">4. Hoorn van Afrika
               </text:h>
      <text:p text:style-name="tussenkop"><text:span text:style-name="tussenkop_cur">Analyse</text:span></text:p>
      <text:p text:style-name="algemeen">Vrijwel alle landen in de Hoorn van Afrika, waaronder Djibouti, Eritrea, Ethiopië, Kenia, Somalië, Sudan, Uganda en Zuid-Sudan
                  kennen grensoverschrijdende en binnenlandse conflicten die nauw met elkaar samenhangen. Het chronische en langdurige karakter
                  van deze conflicten – bijvoorbeeld tussen Ethiopië en Eritrea, Eritrea en Djibouti, Sudan en Zuid-Sudan – ondermijnt de stabiliteit
                  in de regio. In veel gevallen is er sprake van <text:span text:style-name="cur">proxy</text:span> oorlogsvoering, waarbij partijen en milities in buurlanden worden gesteund. Zo steunen Ethiopië en Uganda de <text:span text:style-name="cur">Transitional Federal Government</text:span> (TFG) in Somalië, terwijl Eritrea steun verleent aan de radicaalislamitische groepering Al Shabaab. Verder zijn er beschuldigingen
                  van Sudanese steun aan gewapende groepen in Zuid-Sudan en beschuldigingen van steun door Sudan aan de <text:span text:style-name="cur">Lord’s Resistance Army</text:span> (LRA) die over de grenzen van de Centraal-Afrikaanse Republiek, Democratische Republiek Congo, Uganda en Zuid-Sudan opereert.
               </text:p>
      <text:p text:style-name="algemeen">Conflicten komen mede voort uit een combinatie van grote bevolkingsgroei, schaarste en milieudegradatie en uitsluiting. Traditionele<text:span text:style-name="cur"> livelihoods</text:span> staan onder druk. Ook is in de meeste landen sprake van zwak en/of autoritair bestuur en heerst in grote gebieden rechteloosheid.
                  Dit geldt in het bijzonder voor Somalië. De afwezigheid van een functionerende rechtsstaat biedt ruimte aan onder meer illegale
                  handel in wapens, grondstoffen, terrorisme en piraterij. Het onderlinge wantrouwen is groot, waardoor de regionale samenwerking
                  tussen de landen in het kader van IGAD en de Afrikaanse Unie tekort schiet.
               </text:p>
      <text:p text:style-name="tussenkop"><text:span text:style-name="tussenkop_cur">Doelen</text:span></text:p>
      <text:p text:style-name="algemeen">Nederland wil een bijdrage leveren aan het wegnemen van de oorzaken van de chronische instabiliteit in de regio, die bijdraagt
                  aan de onderontwikkeling, humanitaire nood, piraterij, radicalisering en migratiestromen in deze regio. De negatieve effecten
                  zijn niet alleen aanzienlijk voor de regio, maar ook voor Europa en Nederland. Een voorbeeld hiervan is piraterij, dat begonnen
                  is voor de kust van Somalië maar inmiddels ook essentiële zeehandelsroutes door de Indische Oceaan en Arabische Zee bedreigt.
                  Verder is er sprake van radicalisering in de regio met risico’s voor terroristische aanslagen, zowel in de regio als daarbuiten.
                  Tenslotte zijn er vluchtelingenstromen en migratie naar Europa en Nederland. De aanzienlijke betrokkenheid van Nederland bij
                  de Hoorn van Afrika zal ook de komende regeringsperiode worden voortgezet met een stevige inzet ter bevordering van vrede,
                  veiligheid en ontwikkeling. Via de bilaterale ontwikkelingsinspanningen in de partnerlanden Zuid-Sudan, Kenia, Uganda en Ethiopië
                  wordt een belangrijke bijdrage geleverd aan het tegengaan van onderliggende oorzaken van (regionale) instabiliteit. In aanvulling
                  op de bilaterale inzet in de partnerlanden zal Nederland vanuit een regionaal perspectief zich specifiek richten op een tweetal
                  doelen:
               </text:p>
      <text:list text:style-name="list-style-3">
        <text:list-item>
          <text:p text:style-name="list.start">bijdragen aan de stabilisering van Somalië en piraterijbestrijding;
                     </text:p>
        </text:list-item>
        <text:list-item>
          <text:p text:style-name="list.end">verbeteren van onderlinge samenwerking tussen de landen binnen regionale organisaties.
                     </text:p>
        </text:list-item>
      </text:list>
      <text:p text:style-name="tussenkop"><text:span text:style-name="tussenkop_cur">Nederlandse inzet</text:span></text:p>
      <text:p text:style-name="algemeen"><text:span text:style-name="cur">Multilateraal: </text:span>De Nederlandse regionale inzet op de Hoorn van Afrika zal hoofdzakelijk worden vormgegeven in het kader van de EU en, in mindere
                  mate, de VN. 14 november 2011 heeft de EU een EU Hoorn van Afrika strategie aangenomen, waarin de inzet van de EU op het gebied
                  van veiligheid, diplomatie, ontwikkelingssamenwerking en humanitaire hulp op een geïntegreerde wijze is samengebracht. De
                  EU Hoorn van Afrika Strategie biedt een belangrijk kader voor de Nederlandse inzet in de landen in de regio. De strategische
                  prioriteiten in de EU strategie zijn: (1) vrede en veiligheid en conflictpreventie, (2) mitigatie effecten van piraterij georganiseerde misdaad en terrorisme, (3)
                  bevorderen democratie en legitiemeoverheid, (4) bevorderen economische groei, (5) bevorderen regionale samenwerking en integratie. Nederland verwelkomt de Strategie en de aanstelling van een Speciaal
                  Vertegenwoordiger voor de regio. De EU is de grootste donor in de regio en biedt gunstige markttoegang aan landen in de regio
                  onder meer via <text:span text:style-name="cur">het Everything but Arms</text:span>-regime. Ook op het gebied van veiligheid en als verstrekker van humanitaire hulp is de EU een belangrijke speler. Deze investeringen
                  moeten echter worden vertaald in meer politiek gewicht en dat vergt geïntegreerd EU beleid. Nederland zal er op aandringen
                  dat een volgend EOF nauw aansluit bij de regionale strategie voor de Hoorn. Dit mede in reactie op de motie Smaling c.s. (EK,
                  32 500, V, N). Ook zal Nederland bijdragen aan de <text:span text:style-name="cur">Global Counter-Terrorism Forum</text:span> werkgroep voor de Hoorn van Afrika.
               </text:p>
      <text:p text:style-name="algemeen">
                  <text:span text:style-name="cur">Regionaal: </text:span>Nederland steunt de regionale samenwerking in de Hoorn van Afrika. Dit gebeurt door bij te dragen aan capaciteitsversterking
                  van regionale organisaties zoals de AU en IGAD via de gedelegeerde middelen van de ambassade in Addis Abeba. Tevens draagt
                  Nederland bij aan verbeterde samenwerking tussen landen in de regio op het gebied van het beheer van het Nijlwater via het
                  <text:span text:style-name="cur">Nile Basin Initiative</text:span>. Op gebied van veiligheid wordt de AU-vredesmissie AMISOM ondersteund via de EU, via het ACOTA-programma voor training van
                  vredestroepen uit Uganda en Burundi en door middel van het <text:span text:style-name="cur">Security Sector Development</text:span>-programma in Burundi. Nederland ondersteunt ook de <text:span text:style-name="cur">East Africa Standby Force</text:span> (EASF), een regionaal samenwerkingsverband van de AU voor vrede en veiligheid. Ook de ambassade in Nairobi vervult een belangrijke
                  regionale functie, met name bij de uitvoering van het Nederlandse beleid ten aanzien van Somalië.
               </text:p>
      <text:p text:style-name="algemeen">
                  <text:span text:style-name="cur">Bilateraal: </text:span>In het kader van de bilaterale landenprogramma’s in Zuid-Sudan, Kenia, Uganda en Ethiopië zal via de uitwerking van het speerpunt
                  veiligheid en rechtsorde en, waar relevant, via de overige speerpunten worden bijgedragen aan de stabiliteit in deze landen.
                  Deze inzet zal nader worden uitgewerkt in de meerjarige strategische plannen die in 2012 de Kamer zullen toegaan. De inzet
                  is dat via de bilaterale programma’s een positieve bijdrage wordt geleverd aan de regionale stabiliteit. Daarnaast zal er
                  een aanzienlijke bijdrage vanuit humanitaire hulp worden geleverd aan de humanitaire noden van mensen in deze regio. In Zuid-Sudan
                  wordt tevens bijgedragen aan vrede en stabiliteit door ondersteuning van de VN-vredesmissie UNMISS, via een samenhangende
                  inzet van militair, politie en civiel personeel.
               </text:p>
      <text:p text:style-name="algemeen">Veel van de problemen in de regio zijn terug te leiden tot Somalië. Vanuit een regionaal perspectief kiest Nederland dan ook
                  voor een specifieke benadering van Somalië in aansluiting op de EU-inspanningen. In de brief die uw Kamer op 16 september
                  2011 (Kamerstuk 22 831, nr. 63) is toegegaan over de Nederlandse inzet op het gebied van stabilisering van Somalië, is daarvoor al een basis gelegd. In
                  deze brief is aangegeven, dat naast de inzet op het gebied van piraterijbestrijding en de opbouw van justitiële capaciteit
                  in de landen in de Indische Oceaan, er in beperkte mate ontwikkelingsmiddelen voor stabilisering van Somalië beschikbaar gesteld
                  zullen worden, o.a. voor programma’s op het gebied van <text:span text:style-name="cur">livelihoods</text:span> en rechtsorde op gemeenschapsniveau.
               </text:p>
      <text:h text:outline-level="2" text:style-name="divisiekop1">5. Afghanistan-Pakistan
               </text:h>
      <text:p text:style-name="tussenkop"><text:span text:style-name="tussenkop_cur">Analyse</text:span></text:p>
      <text:p text:style-name="algemeen">De regio Afghanistan, Pakistan en India is van grote invloed op de internationale veiligheid en stabiliteit. Naast de situatie
                  in Afghanistan en de rivaliteit tussen Pakistan en India bestaan in de bredere regio ernstige grensoverschrijdende problemen
                  op het gebied van terrorisme, radicalisering en criminaliteit. Deze factoren zijn onderling sterk verweven en dragen bij aan
                  spanningen en instabiliteit in een gebied met drie kernmachten waar een reële angst bestaat voor verdere nucleaire proliferatie.
               </text:p>
      <text:p text:style-name="algemeen">In Afghanistan strijden militante groepen als de Taliban tegen de Afghaanse regering en de aanwezige westerse troepen. Sommige
                  van deze groepen hebben een basis gevestigd in Pakistan en bereiden van daar uit aanslagen voor in Afghanistan. De Pakistaanse
                  overheid is vooralsnog niet in staat gebleken deze grensoverschrijdende acties te voorkomen. De strijdende militanten zijn
                  doorgaans verbonden aan etnische stammen die van oudsher het Afghaans-Pakistaanse grensgebied bevolken. Traditioneel verplaatsen
                  deze stammen zich vrijelijk door het gebied, ongehinderd door formele grenzen en grenscontroles. Een ongecontroleerde stroom
                  van personen over de grens is een onderkend probleem in de regio. Tevens geldt dat er tussen Afghanistan en Pakistan op grote
                  schaal smokkel van goederen plaatsvindt die gepaard gaat met georganiseerde criminaliteit. Daarbij is drugshandel vanuit Afghanistan
                  een ernstig probleem. Deze illegale praktijken vormen een belangrijke financieringsbron voor de strijd van militante groepen
                  aan weerszijden van de grens, waaronder voor de Taliban.
               </text:p>
      <text:p text:style-name="algemeen">De onderlinge relaties tussen Kabul, Islamabad worden in sterke mate beïnvloed door spanningen tussen India en Pakistan. De
                  legers van beide landen staan nog steeds lijnrecht tegenover elkaar langs de <text:span text:style-name="cur">line of control</text:span> die Kashmir in tweeën deelt. De landen beschuldigen elkaar over en weer van steun aan terroristische organisaties en van
                  het voeren van <text:span text:style-name="cur">proxy</text:span> oorlogsvoering in buurlanden, waaronder Afghanistan. Om die reden is Pakistan argwanend over India’s rol in Afghanistan en
                  vreest een strategische omsingeling. Het recent gesloten strategisch partnerschap tussen India en Afghanistan draagt bij aan
                  de Pakistaanse zorgen.
               </text:p>
      <text:p text:style-name="tussenkop"><text:span text:style-name="tussenkop_cur">Doelen</text:span></text:p>
      <text:p text:style-name="algemeen">Nederland wil in de regio de voedingsbodem voor de genoemde problemen – criminaliteit, radicalisering en terrorisme – helpen
                  verminderen en bijdragen aan regionale vrede, veiligheid en stabiliteit. Doel is een bijdrage te leveren aan de gezamenlijke
                  inspanningen van de internationale gemeenschap die erop is gericht om de dreiging vanuit de regio te verminderen, waardoor
                  handelsstromen verder kunnen toenemen. Ook vindt Nederland het van belang dat vanuit het oogpunt van mensenrechten de bevolking
                  zonder dreiging van terreur kan leven en vrijelijk hun ontwikkeling kan nastreven. Om een effectieve bijdrage te leveren aan
                  deze doelstelling zal Nederland zich inzetten op een beperkt aantal doelen specifiek gericht op de grensgebieden van Pakistan
                  en Afghanistan:
               </text:p>
      <text:list text:style-name="list-style-4">
        <text:list-item>
          <text:p text:style-name="list.start">bevorderen van veiligheid &amp; rechtsorde
                     </text:p>
        </text:list-item>
        <text:list-item>
          <text:p text:style-name="list.cont">het leveren van «vredesdividend»
                     </text:p>
        </text:list-item>
        <text:list-item>
          <text:p text:style-name="list.end">speciale aandacht voor vrouwen en (religieuze) minderheden.
                     </text:p>
        </text:list-item>
      </text:list>
      <text:p text:style-name="tussenkop"><text:span text:style-name="tussenkop_cur">Nederlandse inzet</text:span></text:p>
      <text:p text:style-name="algemeen"><text:span text:style-name="cur">Multilateraal: </text:span>Nederlands zal in multilateraal verband (EU, NAVO, VN) ijveren voor eensluidende oproepen aan de landen in de regio voor betere
                  samenwerking bij het oplossen van het Afghaanse conflict, het aanpakken van de voedingsbodem voor extremisme, evenals voor
                  de stabilisatie en verdere ontwikkeling van Afghanistan. De regering is van mening dat een oplossing voor de problemen in
                  Afghanistan vooral gevonden moeten worden in de regionale context. Om die reden neemt Nederland actief deel aan de <text:span text:style-name="cur">International Contact Group</text:span> (ICG) over Afghanistan/Pakistan. Zo draagt Nederland actief bij aan de ICG-werkgroep over verzoening en re-integratie.
               </text:p>
      <text:p text:style-name="algemeen">Nederland is sinds 2002 actief betrokken bij de wederopbouw van Afghanistan zowel door middel van deelname aan ISAF als via
                  een omvangrijk programma voor ontwikkelingssamenwerking. Sinds juni dit jaar is de politietrainingsmissie van start gegaan
                  voor het trainen van civiele politieagenten en het versterken van de relatie tussen politie en justitie. Ook voor de Nederlandse
                  inzet in Afghanistan en Pakistan staat het principe «multilateraal waar mogelijk, bilateraal waar nodig» centraal. Goed voorbeeld
                  is de steun aan het <text:span text:style-name="cur">Afghan Reconstruction Trustfund</text:span>. Daarnaast steunt Nederland activiteiten ter bevordering van de rechtsstaat via een VN-fonds voor de justitiesector. De ontwikkelingsrelatie
                  met Afghanistan zal de komende jaren worden voortgezet, u zult hierover worden geïnformeerd in het meerjarige strategische
                  plan voor Afghanistan.
               </text:p>
      <text:p text:style-name="algemeen">Geleverd vanuit een regionaal perspectief zal de Nederlandse inzet in Pakistan nauw aansluiten bij het <text:span text:style-name="cur">Post Crisis Needs Assessment</text:span> (PCNA), dat door de Pakistaanse overheid in nauwe samenwerking met de Wereldbank, Aziatische Ontwikkelingsbank, VN en EU
                  is opgesteld en door de <text:span text:style-name="cur">Friends of Democratic Pakistan</text:span>, inclusiefNederland, goedgekeurd. Voor de uitvoering van de activiteiten heeft de Wereldbank een multi-donor fonds opgericht,
                  dat zich richt op wederopbouw en stabiliteit in de grensgebieden met Afghanistan. Nederland overweegt een financiële bijdrage
                  te leveren aan dit fonds en zitting te nemen in de stuurgroep die een dialoog voert met Pakistan over de stabilisering van
                  de grensstreken met Afghanistan. Ten slotte overweegt Nederland een bijdrage aan het landen programma van UNODC, dat gericht
                  is op bestrijding van terrorisme en radicalisering, criminaliteit en sektarisch geweld in Pakistan.
               </text:p>
      <text:p text:style-name="algemeen">
                  <text:span text:style-name="cur">Regionaal: </text:span>In regionaal opzicht zal Nederland zich inzetten voor betere politieke en economische samenwerking tussen de landen in de
                  regio. De <text:span text:style-name="cur">South Asia Association of Regional Cooperation</text:span> (SAARC) is een forum waar de EU als waarnemer aan deel neemt. Nederland zal ervoor ijveren dat via dit kanaal geëigende boodschappen
                  aan de regionale spelers worden overgebracht. Ook zal Nederland onderzoeken waar het kan bijdragen aan bevordering van handel
                  onder meer door het aanbieden van samenwerking van Nederlandse kennisinstituten met counterpart instellingen in de regio voor
                  het maken van economische analyses. Zo kunnen tegelijkertijd opties voor het Nederlandse bedrijfsleven in het oog worden gehouden.
               </text:p>
      <text:p text:style-name="algemeen">Aan andere initiatieven voor verbetering van de regionale samenwerking rond Afghanistan, zoals de werkgroep van de International
                  Contact Group over dit onderwerp of de recente conferentie in Istanbul, neemt Nederland geen deel uit oogpunt van werkverdeling:
                  de EU is hierbij wel betrokken. De mogelijkheden voor implementatie van grensoverschrijdende projecten die Nederland zou kunnen
                  steunen zijn beperkt vanwege het nog altijd heersende wantrouwen tussen de betrokken landen.
               </text:p>
      <text:p text:style-name="algemeen">
                  <text:span text:style-name="cur">Bilateraal: </text:span>Nederland zal de bilaterale ontwikkelingsrelatie met Pakistan beëindigen en daarvoor in de plaats met centrale middelen (Stabiliteitsfonds,
                  Wederopbouwfonds) een specifieke inzet gericht op vrede, veiligheid en stabiliteit uitwerken. Waar mogelijk zullen de financiële
                  middelen vanuit het departement worden overgeheveld naar de ambassade in Islamabad. Waar nodig zal Nederland gericht inzetten
                  op bilaterale activiteiten in aanvulling op de rol die multilaterale organisaties spelen. Zo steunt Nederland in Afghanistan
                  verschillende maatschappelijke organisaties voor de opbouw van infrastructuur, sociaaleconomische ontwikkeling en mensenrechten.
                  In Pakistan wordt de multilaterale inzet aangevuld met bilaterale activiteiten gericht op de-radicalisering, rechtsorde en
                  vredesdividend. Een specifieke activiteit in dit verband is het geïntegreerde <text:span text:style-name="cur">Programme for Establishing Partnership and Stability</text:span> dat Save the Children zal uitvoeren in het district Battagram, gelegen in de noordelijke grensgebieden van Pakistan met Afghanistan.
               </text:p>
      <text:p text:style-name="algemeen">Nederland zal ook in de bilaterale contacten met Afghanistan en Pakistan pleiten voor samenwerking bij het vinden van een
                  politieke oplossing voor verzoening en re-integratie van ex-Taliban strijders. Nederland zal daarnaast attent blijven op mogelijkheden
                  om verdere vertrouwenwekkende maatregelen in de individuele landen in de regio te ondersteunen. Ook zal zal Nederland met
                  middelen uit het Mensenrechtenfonds verschillende projecten steunen gericht op het verbeteren van de positie van vrouwen en
                  religieuze minderheden in Pakistan. Nederland zal met India een bilaterale werkgroep terrorismebestrijding in het leven roepen
                  en onderzoekt mogelijkheden om ervaringen uit te wisselen over de geïntegreerde benadering met Indiase vredestroepen.
               </text:p>
      <text:h text:outline-level="2" text:style-name="divisiekop1">6. Midden-Amerika
               </text:h>
      <text:p text:style-name="tussenkop"><text:span text:style-name="tussenkop_cur">Analyse</text:span></text:p>
      <text:p text:style-name="algemeen">De landen in de regio Midden-Amerika kampen steeds meer met een gebrek aan veiligheid, toenemende grensoverschrijdende criminaliteit
                  – inclusief wapen- en mensensmokkel – en straffeloosheid. Een belangrijke oorzaak hiervan is de drugsproblematiek, die ook
                  wordt bepaald door de ligging van de regio tussen Mexico en Colombia. Verder speelt de gebrekkige sociale cohesie in Midden-Amerika
                  een grote rol, mede gekenschetst door hoge jeugdwerkloosheid. Daardoor vervreemdt de jeugd zich steeds meer van de maatschappij
                  en zoekt haar toevlucht tot criminaliteit. De overheden van de landen in Midden-Amerika slagen er onvoldoende in om oplossingen
                  te vinden voor deze problematiek, waardoor de landen in de regio niet in staat zijn om optimaal te profiteren van hun economische
                  potentie. Alle landen zijn middeninkomenslanden, maar er bestaan grote inkomensongelijkheden, ook een oorzaak van toenemende
                  criminaliteit.
               </text:p>
      <text:p text:style-name="tussenkop"><text:span text:style-name="tussenkop_cur">Doelen</text:span></text:p>
      <text:p text:style-name="algemeen">Bovengenoemde ontwikkelingen belemmeren de verdere ontwikkeling en zelfredzaamheid van de landen in Midden-Amerika. Sommige
                  dreigingen uit deze landen hebben eveneens een negatieve invloed op onze welvaart en economische belangen, waarbij onder meer
                  moet worden gedacht aan mogelijkheden voor investeringen in en de handel met deze regio. Dit geldt zowel voor Nederland als
                  voor de overzeese delen van het Koninkrijk. Daarom wil Nederland bijdragen aan de bestrijding van de onveiligheid, het tegengaan
                  van mensenrechtenschendingen, het terugdringen van criminaliteit en destabilisering in de Midden-Amerikaanse regio. Op basis
                  van de analyse van de problematiek in de regio kiest Nederland voor een focus op twee pijlers.
               </text:p>
      <text:p text:style-name="algemeen">Op het gebied van <text:span text:style-name="cur">veiligheid en stabiliteit</text:span> kiest Nederland voor:
               </text:p>
      <text:list text:style-name="list-style-5">
        <text:list-item>
          <text:p text:style-name="list.start">Verbetering van justitie en de toegang tot rechtspraak, tegengaan van straffeloosheid en betere afstemming van politie met
                        justitie;
                     </text:p>
        </text:list-item>
        <text:list-item>
          <text:p text:style-name="list.cont">Verbeteren van toegang tot politie en justitie voor slachtoffers van geweld, in het bijzonder voor inheemse volken, vrouwen,
                        kinderen en adolescenten;
                     </text:p>
        </text:list-item>
        <text:list-item>
          <text:p text:style-name="list.cont">Ondersteunen van sociale preventie in plaats van repressie door het ondersteunen van activiteiten gericht op (risico)jongeren
                        samen met bedrijfsleven, politie en burgers;
                     </text:p>
        </text:list-item>
        <text:list-item>
          <text:p text:style-name="list.end">Ondersteunen van regionale wapenbestrijdingsprogramma’s.
                     </text:p>
        </text:list-item>
      </text:list>
      <text:p text:style-name="algemeen">Op het gebied van <text:span text:style-name="cur">mensenrechten en democratie</text:span> zet Nederland in op:
               </text:p>
      <text:list text:style-name="list-style-6">
        <text:list-item>
          <text:p text:style-name="list.start">Ondersteunen van mensenrechtenverdedigers in de regio;
                     </text:p>
        </text:list-item>
        <text:list-item>
          <text:p text:style-name="list.end">
                        <text:span text:style-name="cur">Checks and balances</text:span>: een constructief kritisch maatschappelijk middenveld en bevorderen van onafhankelijkheid van de media.
                     </text:p>
        </text:list-item>
      </text:list>
      <text:p text:style-name="tussenkop"><text:span text:style-name="tussenkop_cur">Nederlandse inzet</text:span></text:p>
      <text:p text:style-name="algemeen"><text:span text:style-name="cur">Multilateraal: </text:span>In multilateraal kader zal Nederland in relevante commissies van de Europese Unie (EU), bij vergaderingen van de Organisatie
                  van Amerikaanse Staten (OAS) en VN-instellingen, zoals UNDP en UNODC, pleiten voor een stevige inzet op veiligheid en stabiliteit
                  in de regio Midden-Amerika. Nederland zal als waarnemer bij de OAS speciale aandacht schenken aan de ontwikkelingen in Midden-Amerika.
               </text:p>
      <text:p text:style-name="algemeen">
                  <text:span text:style-name="cur">Regionaal: </text:span>Onderzocht zal worden op welke wijze Nederland kan samenwerken met en aansluiten bij de regionale organisatie voor Midden-Amerika
                  <text:span text:style-name="cur">Sistema de la Integración Centroamericana</text:span> (SICA). De organisatie heeft een strategie en actieplan gepresenteerd voor regionale veiligheid, die gebaseerd is op een
                  duidelijke vraagsturing vanuit de nationale overheden uit de landen van de regio. Ook het maatschappelijke middenveld en het
                  bedrijfsleven uit de regio heeft inspraak gehad bij de totstandkoming van deze regionale veiligheidsstrategie. Deze biedt
                  een goed raamwerk voor actie en draagvlak van de betrokken landen in de regio.
               </text:p>
      <text:p text:style-name="algemeen">
                  <text:span text:style-name="cur">Bilateraal: </text:span>Nederland zal haar bilaterale inspanningen vormgeven via een regionaal programma voor Midden-Amerika (MAP), dat nauw zal aansluiten
                  bij de activiteiten van bovengenoemde internationale organisaties en lokale prioriteiten. Er wordt gekozen voor een regionaal
                  programma, omdat veel van de regionale problemen een transnationaal karakter hebben. Een andere reden is de voorziene sluiting
                  van de posten in Guatemala en Nicaragua, waar de bilaterale landenprogramma’s zullen worden uitgefaseerd. Nederland kan met
                  het Midden-Amerika Programma voortbouwen op de jarenlange ervaring die is opgebouwd in de regio en de Nederlandse reputatie
                  als bruggenbouwer. Bovendien toont het Nederlands maatschappelijk middenveld een grote betrokkenheid bij de regio.
               </text:p>
      <text:p text:style-name="algemeen">De regering stelt voor het programma in de opstartfase van 2012 € 7,5 miljoen beschikbaar en aansluitend van 2013 tot 2015
                  € 15 miljoen per jaar. De geografische reikwijdte van het Midden-Amerika Programma omvat in principe alle landen van Midden-Amerika.
                  De nadruk in de uitvoering zal liggen bij El Salvador, Honduras, Guatemala en Nicaragua. Gezien het grensoverschrijdende karakter
                  van de thematiek kunnen programma’s ook worden uitgevoerd in Costa Rica, Panama en Belize. Betrokkenheid van Mexico en Colombia
                  bij het programma wordt bezien, hoewel financiering van activiteiten in deze landen niet voor de hand ligt.
               </text:p>
      <text:p text:style-name="algemeen">De operationele uitwerking en mogelijke delegatie van het programma naar een post in de regio zal in 2012 plaatsvinden. Bij
                  de uitvoering van het Midden-Amerika Programma zal waar mogelijk samenwerking gezocht worden met maatschappelijke organisaties
                  en het bedrijfsleven. Een veiliger en stabieler Midden-Amerika biedt immers ook economische kansen voor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