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EEN RONDETAFELGESPREK
            </text:p>
            <text:p text:style-name="headtable.datum">Vastgesteld 26 mei 2011
               
            </text:p>
          </table:table-cell>
          <table:covered-table-cell/>
        </table:table-row>
      </table:table>
      <text:p text:style-name="alineagroep">De vaste commissie voor Buitenlandse Zaken<text:note text:id="ID-114665-d28e107"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maandag 18 april een rondetafelgesprek gevoerd over:
                  </text:p>
      <text:list text:style-name="list-style-1">
        <text:list-item text:start-value="1">
          <text:p text:style-name="list.start">
                           <text:span text:style-name="vet">de brief van de minister van Algemene Zaken d.d. 21 januari 2011 met de kabinetsreactie op het WRR-rapport «Minder pretentie,
                              meer ambitie» (</text:span><text:span text:style-name="vet">32 605, nr. 1</text:span><text:span text:style-name="vet">);</text:span>
                           
                        </text:p>
        </text:list-item>
        <text:list-item text:start-value="2">
          <text:p text:style-name="list.end">
                           <text:span text:style-name="vet">de brief van de staatssecretaris van Buitenlandse Zaken d.d. 18 maart 2011 «Focusbrief ontwikkelingssamenwerking» (</text:span><text:span text:style-name="vet">32 605, nr. 2</text:span><text:span text:style-name="vet">).</text:span>
                           
                        </text:p>
        </text:list-item>
      </text:list>
      <text:p text:style-name="alineagroep.end">Van dit gesprek brengt de commissie bijgaand geredigeerd woordelijk verslag uit.</text:p>
      <text:p text:style-name="hardreturn"/>
      <text:p text:style-name="algemeen">Aanvang 14.00 uur</text:p>
      <text:p text:style-name="alineagroep">
                     <text:span text:style-name="vet">Voorzitter: Pechtold</text:span>
                     
                  </text:p>
      <text:p text:style-name="alineagroep.end">
                     <text:span text:style-name="vet">Griffier: Talens</text:span>
                     
                  </text:p>
      <text:p text:style-name="algemeen">Aanwezige leden: Dijkhoff, Dikkers, Driessen, El Fassed, Ferrier, Hachchi, Irrgang, Pechtold en Voordewind.</text:p>
      <text:p text:style-name="alineagroep">De <text:span text:style-name="vet">voorzitter</text:span>: Dames en heren. Hartelijk welkom bij dit rondetafelgesprek van de vaste commissie voor Buitenlandse zaken over ontwikkelingssamenwerking.
                     U moet het begrip ronde tafel niet al te letterlijk nemen want wij zitten in een halve cirkel, maar u het publiek vormt de
                     andere helft van de cirkel. Dat is zo mooi symbolisch.
                  </text:p>
      <text:p text:style-name="alineagroep.end">Er zijn vier delen waarin wij in gesprek gaan met diverse door de Kamer zelf uitgenodigde groepen. Ik wil als voorzitter de
                     vergadering niet al te sturend leiden maar proberen om daaraan met name lettend op de klok richting te geven. Het aantal gasten
                     verschilt nogal per blok. Ik zal de inleidende spreektijd daarop aanpassen. Daarna zal ik de leden vragen een gesprek aan
                     te gaan. Ik wil dat niet al te strak per fractie doen, maar zal wel turven om te zien of het enigszins evenwichtig verdeeld
                     is.
                  </text:p>
      <text:p text:style-name="alineagroep">
                     <text:span text:style-name="vet">WRR-projectgroep «minder pretentie, meer ambitie»</text:span>
                     
                  </text:p>
      <text:p text:style-name="alineagroep.end">
                     <text:span text:style-name="vet">Gesprek met:</text:span>
                     
                  </text:p>
      <text:list text:style-name="list-style-2">
        <text:list-item>
          <text:p text:style-name="list.start">
                           <text:span text:style-name="vet">de heer Peter van Lieshout, WRR – projectcoördinator;</text:span>
                           
                        </text:p>
        </text:list-item>
        <text:list-item>
          <text:p text:style-name="list.end">
                           <text:span text:style-name="vet">de heer Robert Went, WRR – projectleider.</text:span>
                           
                        </text:p>
        </text:list-item>
      </text:list>
      <text:p text:style-name="algemeen">De <text:span text:style-name="vet">voorzitter</text:span>: Mag ik de heren Van Lieshout en Went van de WRR van harte welkom heten. Ik stel u voor even kort aan te geven wie u bent
                  en in te gaan op de achtergrond van uw inbreng. U hebt daarvoor drie à vier minuten. Vervolgens zullen wij met u van gedachten
                  wisselen. Dit gesprek duurt tot kwart voor drie. Ik zie ook al mensen op de tribune zitten die in de komende blokken aan het
                  woord komen. Het gaat over een belangrijk onderwerp waarin men zo geïnteresseerd is dat men bereid is de hele middag op de
                  tribune zitten.
               </text:p>
      <text:p text:style-name="alineagroep">De heer <text:span text:style-name="vet">Van Lieshout</text:span>: Voorzitter. Hartelijk dank dat u ons de gelegenheid geeft om in deze vorm met u van gedachten te wisselen over ons rapport.
                     Ik neem aan dat het rapport genoegzaam bekend is of dat u voldoende argumenten had om het niet te lezen. Het is niet nuttig
                     om het hele rapport hier over te doen, zeker niet in drie minuten.
                  </text:p>
      <text:p text:style-name="alineagroep">Het is misschien goed enkele opmerkingen maken over het debat dat daarna ontstaan is, inclusief de brieven van de staatssecretaris.
                     De WRR ziet het vooral als zijn taak om verdiepende informatie aan te reiken. De WRR is geen evaluatiecommissie die het kabinet
                     toetst op de mate waarin het zuiver in de WRR-leer is. Dat zou misschien een uitbreiding van de taak van de WRR kunnen worden,
                     maar dat is vooralsnog niet het geval.
                  </text:p>
      <text:p text:style-name="alineagroep">Uit de twee stukken die nu op de agenda staan valt ons op dat in het algemene deel de hoofdlijnen van het WRR-rapport duidelijk
                     herkenbaar zijn en op een faire wijze zijn neergezet. Wij zeggen in ons rapport een paar dingen: maak ontwikkelingshulp ontwikkelingsgerichter,
                     maak het specifieker en breder. Het ontwikkelingsgerichte komt duidelijk terug in de sectorale keuzes. Je kunt daar altijd
                     een debat over voeren, maar er is wel een keuze gemaakt. Je ziet het terugkomen in de constructies met publiekprivate samenwerking.
                     Je kunt hooguit zeggen dat de echte invulling nog nader moet plaatsvinden in de verschillende plannen voor de verschillende
                     landen. Dat moment van beoordeling komt nog en dat ligt bij de Kamer.
                  </text:p>
      <text:p text:style-name="alineagroep">Het specifieke deel is redelijk uitgewerkt. Dat zit in de landenkeuzes en in de thema's. Je kunt een debat voeren over de
                     specifieke criteria en het gebruik daarvan, maar de keuzes zijn wel gemaakt. Het is interessant dat DFID (UK Department for
                     International Development) Nederland in dezen helaas net een paar maanden voor is, maar het is een ontzettende verbetering
                     ten opzichte van een aantal jaren geleden want toen was DFID ons jaren zo niet decennia voor. DFID heeft gisteren de eerste
                     landenplannen geproduceerd en laten zien hoe het keuzes maakt en hoe het denkt dat zelfredzaamheid centraal kan staan. Daarbij
                     hoort in bepaalde sectoren op een bepaalde manier interveniëren. De Engelsen zeggen tegelijkertijd dat zij daarmee een referentiekader
                     hebben waarmee zij de dialoog met het parlement op een betere en zinvollere wijze kunnen structureren, zodat het parlement
                     dieper en langduriger een aantal van de strategische keuzes kan blijven volgen. Op die manier omzeil je het oude probleem
                     dat je niet over de hele wereld in conclaaf moest of moest spreken over een projectje van 50 000, maar dat je spreekt op een
                     meer interessant strategisch tussenniveau.
                  </text:p>
      <text:p text:style-name="alineagroep">De kennisstrategie is iets minder uitgewerkt. In de eerste nota wordt aangekondigd dat daarover nog iets komt. In de tweede
                     zie ik dat echter niet terug. Het thema professionalisering wordt wel op de agenda gezet maar niet uitgewerkt.
                  </text:p>
      <text:p text:style-name="alineagroep">Verder adviseert de WRR de ontwikkelingsvraagstukken in een bredere context te bezien. In de brieven van de regering worden
                     vooral procedurele aankondigingen gedaan. Er staat dat de financiële stromen inzichtelijker gemaakt worden,ook buiten het
                     ODA-gebied. Verder staat er dat de motie-Ferrier verder wordt uitgewerkt. Dat is een Substantieel punt dat veel verdergaat
                     dan OS. Het is een echte langetermijninvestering. Volgens mij is het voor een overheid heel moeilijk om dit op een adequate
                     wijze te tackelen, maar tot op zekere hoogte is dit wel het belangrijkste punt als wij ons realiseren dat een groot deel van
                     de wereld steeds mee toegroeit naar middeninkomenslanden en de traditionele vormen van ontwikkelingssamenwerking steeds minder
                     dominant zullen worden en de benadering van ontwikkelingsvraagstukken in een breder verband steeds dominanter wordt.
                  </text:p>
      <text:p text:style-name="alineagroep.end">Voorzitter. Dat is een heel korte tour door de beide brieven van de regering. Wij horen graag de opmerkingen en de vragen
                     van de commissie.
                  </text:p>
      <text:p text:style-name="algemeen">De <text:span text:style-name="vet">voorzitter</text:span>: Dan geef ik nu het woord aan uw collega, of heeft u het samen afgestemd?
               </text:p>
      <text:p text:style-name="algemeen">De heer <text:span text:style-name="vet">Went</text:span>: Inderdaad, voorzitter.
               </text:p>
      <text:p text:style-name="algemeen">De <text:span text:style-name="vet">voorzitter</text:span>: Dat zal aan de andere kant van de tafel minder het geval zijn, maar dat is juist de bedoeling. Negen van de tien fracties
                  zijn hier vandaag aanwezig. Daaruit moge blijken dat het onderwerp zeer gewaardeerd wordt.
               </text:p>
      <text:p text:style-name="algemeen">De heer <text:span text:style-name="vet">Driessen</text:span> (PVV): Voorzitter. Tot mijn grote vreugde gebruikt de WRR in zijn rapport en ook vandaag consequent de term «ontwikkelingshulp»
                  en niet «ontwikkelingssamenwerking». Vindt de heer Van Lieshout het niet teleurstellend dat de staatssecretaris en alle fracties
                  in dit huis op één na nog steeds de ouderwetse term ontwikkelingssamenwerking gebruiken? Zou het niet beter zijn voortaan
                  niet maar van OS maar van OH te spreken?
               </text:p>
      <text:p text:style-name="algemeen">Mevrouw <text:span text:style-name="vet">Dikkers</text:span> (PvdA): Voorzitter. Kunnen wij niet eerst de vragen verzamelen?
               </text:p>
      <text:p text:style-name="algemeen">De <text:span text:style-name="vet">voorzitter</text:span>: Ik wilde het op deze manier doen anders wordt het zo statisch, maar de commissie hecht kennelijk zeer aan de traditionele
                  manier. Het is mijn ervaring dat als je negen vragen verzamelt, vervolgens maar de helft beantwoord wordt. Ik wil een beetje
                  discussie krijgen. Als het niet bevalt, ga ik dadelijk weer naar het statische rondje. Laten wij kijken wat het antwoord is.
               </text:p>
      <text:p text:style-name="algemeen">De heer <text:span text:style-name="vet">Van Lieshout</text:span>: Voorzitter. U ontneemt ons natuurlijk de mogelijkheid om handig en selectief met een serie vragen om te springen.
               </text:p>
      <text:p text:style-name="algemeen">De <text:span text:style-name="vet">voorzitter</text:span>: Juist dat probeer ik.
               </text:p>
      <text:p text:style-name="alineagroep">De heer <text:span text:style-name="vet">Van Lieshout</text:span>: Daar kan ik wel enig begrip voor opbrengen.
                  </text:p>
      <text:p text:style-name="alineagroep.end">Wij zijn doelbewust wat provocatief geweest door over ontwikkelingshulp te praten. Dat wil niet zeggen dat je niet op een
                     verantwoorde wijze met iemand in dialoog kunt gaan over hoe je verder gaat. Het structurele afhankelijkheidspunt is zo overwegend
                     bij hulp dat wij nog steeds hechten aan dat woord. Het rapport is nu meer dan een jaar oud. In de debatten die daarna gevoerd
                     zijn, heeft het begrip ontwikkelingssamenwerking geen revival meegemaakt. Steeds meer mensen neigen naar de term ontwikkelingshulp.
                     Wij hopen in dat opzicht het debat scherper gemaakt te hebben.
                  </text:p>
      <text:p text:style-name="algemeen">Mevrouw <text:span text:style-name="vet">Dikkers </text:span>(PvdA): De rol van het maatschappelijk middenveld komt er bekaaid vanaf in het rapport van de WRR. In de Engelse versie is
                  er iets meer over geschreven maar nog niet heel veel. Vindt de WRR de wijze waarop de staatssecretaris die rol nu vertaald
                  heeft, goed? Kunt u mij nog een keer uitleggen waarom de WRR daaraan zo weinig aandacht besteedt?
               </text:p>
      <text:p text:style-name="alineagroep">De heer <text:span text:style-name="vet">Van Lieshout</text:span>: Ik denk niet dat wij daaraan weinig aandacht hebben besteed. Het hoofdstuk over het maatschappelijke middenveld is ongeveer
                     even groot als het hoofdstuk over de brede benadering van global goods. In het maatschappelijk debat leidt dat bilaterale
                     punt blijkbaar tot veel meer enthousiasme dan de andere twee vraagstukken.
                  </text:p>
      <text:p text:style-name="alineagroep">Ngo’s en het maatschappelijke middenveld zijn twee heel verschillende dingen. Wij lopen het risico om die twee dingen op één
                     hoop te gaan gooien. De staatssecretaris kiest voor een aantal sectoren en voor een aantal landen, maar daarmee is nog geen
                     keuze gemaakt voor specifieke instrumenten, althans dat heb ik niet gelezen in de tekst. Er staat wel dat er in dat soort
                     trajecten voldoende ruimte moet zijn voor kennisinstellingen en dat kennisontwikkeling en capaciteitsopbouw cruciaal zijn
                     voor een rol voor de private sector. Het maatschappelijk middenveld kan op enig moment een relevante factor zijn waaraan je
                     langs een aantal lijnen een bijdrage probeert te leveren.
                  </text:p>
      <text:p text:style-name="alineagroep.end">Als klassiek voorbeeld noem ik de landbouw zoals die in deze nota gepresenteerd wordt. Als je in Ethiopië aan landbouw wilt
                     gaan werken op de wijze zoals hier wordt aangegeven, denk ik dat je vrij snel zult stuiten op het punt dat groepen boeren
                     op enigerlei wijze georganiseerd moeten worden en dat dit niet kan gebeuren vanuit een ambassade. Er zijn in Ethiopië gelukkig
                     ngo’s die op allerlei manieren banden hebben aangeknoopt, ervaring hebben opgebouwd en weten hoe de hazen lopen. Zij kunnen
                     een bijdrage leveren. Je mag in dat traject ook verwachten dat ngo’s en daarachter het maatschappelijk middenveld in het vizier
                     komen; echter als onderdeel van een bredere strategie en niet als een doel op zichzelf.
                  </text:p>
      <text:p text:style-name="algemeen">Mevrouw <text:span text:style-name="vet">Ferrier </text:span>(CDA): Voorzitter. Er werd gesproken over het belang van de motie-Ferrier. Welke motie bedoelt de heer Van Lieshout? De motie
                  over coherentie van beleid of die over vergroening van ontwikkelingssamenwerking.
               </text:p>
      <text:p text:style-name="algemeen">De heer <text:span text:style-name="vet">Van Lieshout</text:span>: De eerste.
               </text:p>
      <text:p text:style-name="alineagroep">Mevrouw <text:span text:style-name="vet">Ferrier </text:span>(CDA): Ik ben heel benieuwd welke struikelpunten de heer Van Lieshout precies ziet.
                  </text:p>
      <text:p text:style-name="alineagroep.end">Mijn tweede vraag betreft the global common goods. Die krijgen in het rapport een nadrukkelijke plaats, maar vervolgens wordt
                     niet aangegeven hoe een en ander precies moet worden aangepakt. Voor mij is dat de reden waarom wij het over ontwikkelingssamenwerking
                     moeten hebben. Bij die onderwerpen is het afhankelijkheidspunt namelijk volledig wederzijds.
                  </text:p>
      <text:p text:style-name="alineagroep">De heer <text:span text:style-name="vet">Van Lieshout</text:span>: Het is inderdaad een interessante gedachte dat het nu nog ontwikkelingshulp is maar dat het ontwikkelingssamenwerking zou
                     moeten worden. Daarin zou ik mij goed kunnen vinden.
                  </text:p>
      <text:p text:style-name="alineagroep">Ik wil even terug naar de motie en het thema global public goods. Het is belangrijk om de twee redeneringen die daarachter
                     zitten, nog eens even te benadrukken. Volgens ons zou het voor een betere strategische en doelgerichtere oriëntatie van Nederland
                     op het buitenland zinvol zijn om te redeneren in termen van global public goods. Dat is echter bepaald geen eenvoudige zaak.
                  </text:p>
      <text:p text:style-name="alineagroep">Bij ontwikkelingsvraagstukken is er sprake van een extra dimensie. Wij schetsen in ons rapport een beetje het beeld dat het
                     zelfs in Sub-Sahara Afrika de laatste jaren goed gegaan is. Een groot aantal landen zal op termijn van een jaartje of zeven/acht
                     middeninkomenslanden worden. Dat geldt niet voor álle landen in Sub-Sahara Afrika. De klassieke voorbeelden zijn Somalië en
                     Congo, maar dat zijn heel bijzondere situaties. Zelfs een land als Ethiopië gaat een heel eind die richting op. Tanzania en
                     Mozambique ook. Azië bevindt zich eigenlijk al in die situatie.
                  </text:p>
      <text:p text:style-name="alineagroep">Dat betekent dat ook het aanpakken van het armoedevraagstuk niet meer op de klassieke manier zal gebeuren waarbij Nederland
                     wel even met eigen interventies in die landen iets aan armoedebestrijding gaat doen. Het betekent hooguit dat Nederland gaat
                     zoeken naar manieren om met die landen te kijken hoe een aantal dingen verder ontwikkeld kunnen worden. Daarbij heb je ook
                     oog voor je eigen belangen, voor algemene belangen en misschien voor de armoede-effecten van een aantal beleidsmaatregelen.
                     Dat is echter niet meer het klassieke bilaterale beleid maar veel meer beleid op een aantal public global goods waarbinnen
                     de ontwikkelingsdimensie een plek krijgt.
                  </text:p>
      <text:p text:style-name="alineagroep">Ik realiseer mij dat dit relatief abstract klinkt. De vraag is hoe je dat verder kunt invullen. Dat is wel degelijk mogelijk
                     maar het zal nog erg zoeken zijn naar de manier waarop dat het beste kan gebeuren.
                  </text:p>
      <text:p text:style-name="alineagroep">In de nota staat dat daarop teruggekomen zal worden. Er wordt wel iets gezegd, bijvoorbeeld dat er een transitie-instrumentarium
                     gemaakt wordt. Dat geeft al aan dat er naar andere instrumenten gezocht wordt dan naar de klassieke bilaterale hulp. Naar
                     mijn mening wordt hier nog erg gekeken naar de transitie-instrumenten met betrekking tot economische ontwikkelingen, maar
                     het is niet moeilijk om bijvoorbeeld in het kader van milieuvraagstukken te kijken hoe de relatie met Indonesië, Vietnam of
                     een van de andere hier genoemde landen verder inhoud kan worden gegeven.
                  </text:p>
      <text:p text:style-name="alineagroep.end">Het is lastig om manieren te vinden om dit beleidsmatig te realiseren, omdat dit veronderstelt dat wij in Nederland al een
                     global-public-goods-achtige benadering hebben. Maar die is er nog niet helemaal. Er zijn wel een heleboel brokstukken, maar
                     er is geen overkoepelende globaliseringsstrategie. Dat is misschien ook iets te veel gevraagd, maar je zou wel een slagje
                     verder kunnen gaan en daarbinnen opnieuw kunnen kijken hoe je op termijn ontwikkelingsvraagstukken een plek geeft. Ik vind
                     het een van de grote uitdagingen om te kijken of het de staatssecretaris gegeven is manieren te bedenken om in dit traject
                     een paar stappen verder te komen. Dat zou al heel wat zijn.
                  </text:p>
      <text:p text:style-name="algemeen">De heer <text:span text:style-name="vet">El Fassed </text:span>(GroenLinks): Voorzitter. In het rapport van de WRR wordt gesproken over het belang van politiekbestuurlijke aandacht voor
                  een coherentiestrategie en voor de mondiale publieke goederen. In het rapport werd nog uitgegaan van een minister voor Ontwikkelingssamenwerking
                  en werd aangegeven dat het bijstellen van zijn portefeuille belangrijk was om effectief inhoud te geven aan zo’n coherentie-
                  of globaliseringsstrategie waarover de heer Van Lieshout spreekt. Ziet hij gezien de samenstelling van het kabinet en op grond
                  van de keuzes in de Focusbrief genoeg bestuurlijke inbedding om effectief inhoud te kunnen geven aan een globaliseringsstrategie?
               </text:p>
      <text:p text:style-name="alineagroep">De heer <text:span text:style-name="vet">Van Lieshout</text:span>: Ja. De vraagstelling suggereert een beetje dat het niet mogelijk zou zijn in de huidige politieke samenstelling of in het
                     huidige politieke klimaat. Het is mijn taxatie dat over de hele politieke linie het gevoel bestaat dat er goed moet worden
                     nagedacht over de vraag hoe wij ons verhouden ons tot de rest van de wereld. Voor sommigen is dat geen vanzelfsprekendheid
                     meer, voor sommigen is dit op een heleboel dossiers uiterst problematisch, kijk maar naar wat er in Finland is gebeurd. Het
                     is blijkbaar wel een fase waarin wij toe zijn aan een soort herbezinning op de vraag hoe wij ons verhouden tot de rest van
                     de wereld.
                  </text:p>
      <text:p text:style-name="alineagroep.end">In ons rapport zeggen wij: neem wat dit betreft een voorbeeld aan wat er in Noorwegen gebeurd is. Om weer een nieuw perspectief
                     op de wereld te krijgen, was het nodig even terug te gaan naar de vraag: wat zijn de belangen van Noorwegen. Het was ook de
                     Noorse minister van Ontwikkelingssamenwerking – in de Nederlandse verhoudingen een beetje iemand van SP-signatuur – die zei
                     dat het nodig was die vraag te stellen om van daaruit te begrijpen dat wij baat hebben bij een goed functionerende wereldorde.
                     Als wij dat verhaal niet scherper kunnen vertellen dan in het verleden het geval was, gaat het mis. Wij kunnen niet uitgaan
                     van een abstract idee zoals dat in het verleden zo vaak gebeurde als wij over Europa spraken, dat het per definitie goed voor
                     ons was. Het is op dit moment politiek gezien misschien lastig, maar het is absoluut urgent dat daarover wordt nagedacht.
                  </text:p>
      <text:p text:style-name="algemeen">De heer <text:span text:style-name="vet">El Fassed </text:span>(GroenLinks): Ik stel de vraag niet vanwege het politieke klimaat. Coherentie gaat vaak over botsen van belangen van de verschillende
                  ministeries, niet alleen in de ministerraad maar ook in Brussel. Ik vind het terecht dat de WRR vraagt om politiekbestuurlijke
                  aandacht. Het moet niet alleen liggen bij een minister of een staatssecretaris voor Ontwikkelingssamenwerking, maar ook bij
                  een minister van Financiën, een minister van Buitenlandse Zaken, enz. en niet alleen in Nederland maar ook in Brussel. Kan
                  de heer Van Lieshout in dat licht mijn vraag met een volmondig «ja» beantwoorden?
               </text:p>
      <text:p text:style-name="alineagroep">De heer <text:span text:style-name="vet">Went</text:span>: Voorzitter. Ik wil er wel iets over zeggen. Dat zal nog moeten blijken. Wij hebben vier lijnen aangegeven om een en ander
                     verder te brengen dan de afgelopen tijd is gebeurd. Nederland staat internationaal goed aangeschreven wat dit betreft. Een
                     van de lijnen is dat meer departementen dan alleen Buitenlandse Zaken c.q. DGIS een of twee mensen moeten hebben die signaleren
                     wat problematisch is qua coherentie. Wij weten echter niet of dat inderdaad gaat gebeuren want de motie moet nog worden uitgewerkt.
                  </text:p>
      <text:p text:style-name="alineagroep">Wij hebben ook gezegd dat er gemonitord moet worden, bij voorkeur door commissies waarin mensen zitten uit de betreffende
                     landen, bijvoorbeeld wetenschappers uit de ontwikkelingslanden die eens in de twee jaar monitoren hoe Nederland het doet op
                     het coherentiebeleid. Ook DAC vindt dat landen elke twee à drie jaar een evaluatie moeten doen.
                  </text:p>
      <text:p text:style-name="alineagroep.end">Ik verwijs in dit verband naar Zweden. Daar is men gaan experimenteren met landen die uit een hulprelatie liepen, dus geen
                     geld meer kregen. Er is gekeken of anders dan met geld die landen via andere thema’s geholpen konden worden om zich verder
                     te ontwikkelen. Het gaat daarbij vaak om coherentie-issues. Het zou mooi zijn als Nederland dat ook zou doen. Wij weten echter
                     niet of dat inderdaad gaat gebeuren. De reactie op ons rapport vonden wij behoorlijk positief. Als je die brief leest, kan
                     het allemaal nog.
                  </text:p>
      <text:p text:style-name="algemeen">Mevrouw <text:span text:style-name="vet">Dikkers </text:span>(PvdA): Eigenbelang kan gedefinieerd worden als een economisch eigenbelang, zoals dat gebeurt in de Focusbrief. Je kunt het
                  eigenbelang echter ook definiëren als een belang bij een vreedzame wereld waarin iedereen het goed heeft. Zo heb ik het WRR-rapport
                  gelezen. Wat vindt de WRR van de vertaling zoals die nu gemaakt wordt?
               </text:p>
      <text:p text:style-name="algemeen">De heer <text:span text:style-name="vet">Van Lieshout</text:span>: Dat moet blijken uit de manier waarop straks op het niveau van de verschillende landen specifieke strategieën ontwikkeld
                  worden.
               </text:p>
      <text:p text:style-name="algemeen">De <text:span text:style-name="vet">voorzitter</text:span>: Als u een vraag te politiek vindt, kunt u dat gewoon zeggen. U bent degene die zegt: tot hier en niet verder.
               </text:p>
      <text:p text:style-name="algemeen">De heer <text:span text:style-name="vet">Van Lieshout</text:span>: Ik begrijp dat het misschien de aard van dit spel is, dat er gepoogd wordt dat wij zullen uitspreken dat wij deze tekst
                  geheel niet in lijn vinden met het WRR-rapport.
               </text:p>
      <text:p text:style-name="algemeen">Mevrouw <text:span text:style-name="vet">Dikkers</text:span> (PvdA): Dan zou ik dat gewoon vragen.
               </text:p>
      <text:p text:style-name="algemeen">De heer <text:span text:style-name="vet">Went</text:span>: De lijn van het rapport is dat men specifiek en concreet moet zijn. Wij zien tot nu toe tien of vijftien landen en vier
                  sectoren. In de reactie van het kabinet op ons rapport staat dat er voor elk partnerland een meerjarenplan gemaakt zal worden
                  met een specifieke strategie voor de interventies, gebaseerd op grondige analyses van economie, politiek en bestuur. Die zullen
                  worden gemaakt en gepubliceerd. Wij zien daar vol verwachting naar uit, net als u neem ik aan. Dan kan er een gesprek gevoerd
                  worden over wat de redenering is, waarom doen wij in een land wat wij doen. Wij rekenen erop dat er mooie analyses komen van
                  de vijftien landen waarvan wij, u, wetenschappers en mensen uit de ontwikkelingslanden zelf kunnen zeggen dat het goed in
                  elkaar zit, of dat het toch niet intelligent is en het misschien beter zus of zo gedaan kan worden. Dan bereik je dat specifieke.
                  Wij kunnen nu alleen zeggen dat het nog moet gaan blijken. Er zijn vijftien landen en vier sectoren. Dat beleid wordt ingevuld.
               </text:p>
      <text:p text:style-name="algemeen">De heer <text:span text:style-name="vet">Van der Staaij </text:span>(SGP): Voorzitter. Er is veel waardering geuit over het WRR-rapport en er zijn kritische vragen gesteld. Ik ben benieuwd of
                  de WRR een jaar nadat het rapport tot stand gekomen is, tot de conclusie is gekomen dat er bepaalde onderdelen misschien wat
                  meer aandacht of focus moeten krijgen, of vindt de Raad dat alle commentaar en kritiek eigenlijk al meegenomen was in het
                  rapport?
               </text:p>
      <text:p text:style-name="alineagroep">De heer <text:span text:style-name="vet">Van Lieshout</text:span>: Er zijn inderdaad een paar punten waarvan wij achteraf zeggen dat wij daaraan graag wat meer aandacht hadden besteed c.q.
                     moeten besteden. Wij hebben geprobeerd dat een beetje goed te maken door een Engelse bewerking die niet direct een vertaling
                     is van het rapport maar waarin wij wel gepoogd hebben de opmerkingen die het eerste halfjaar gekomen zijn, een plek te geven.
                  </text:p>
      <text:p text:style-name="alineagroep">Twee thema's zijn extra belangrijk. Wij vinden dat wij achteraf te weinig scherp geweest zijn over de vraag hoe om te gaan
                     met alle grote multilaterale organisaties. Zowel uit de brief als ook nu blijkt dat het hele debat zich sterk focust op het
                     bilaterale beleid. Dat is op zich wel te begrijpen want daar gaat Nederland direct over. Daar speelt het klassieke budgetrecht
                     en kun je zeggen: zo gaan wij dat doen. Dat wil niet zeggen dat je per se slaafs moet volgen wat er in multilateraal verband
                     gebeurt. Daar zijn scherpere keuzes te maken dan wij in het rapport hebben aangegeven. Een en ander volgt wel uit de redeneerlijn
                     van ons rapport. Als wij teruggaan naar de thema’s ontwikkelingsgerichter, specifieker en breder en die toepassen op de multilaterale
                     organisaties zou je daar tot een wat scherpere afweging komen dan wij hebben getaxeerd.
                  </text:p>
      <text:p text:style-name="alineagroep">Over het tweede thema is heel veel debat geweest. Als je focust op productieve sectoren en stelt dat landen zelfredzaam moeten
                     worden wat voor een deel betekent dat hun economie beter moet floreren en dat daarvoor instituties nodig zijn, hoe weet je
                     dan of de groei die gaat ontstaan uiteindelijk terechtkomt bij de mensen waarvan wij hopen dat die daar terechtkomt. Dat is
                     het klassieke idee dat ontwikkelingshulp ook armoedebestrijding moet zijn. Wij zeggen dat dit misschien niet je eerste doelstelling
                     zou moeten zijn en dat zelfredzaamheid misschien een interessantere doelstelling is.
                  </text:p>
      <text:p text:style-name="alineagroep">De vraag hoe het werkt om te investeren in groei is echter wel een interessante vraag. Dan kom je uit bij het klassieke thema
                     inclusive growth en alle andere mooie termen die daarvoor bedacht zijn. Hoe weet je nu of de groei in redelijke mate aan iedereen
                     ten goede komt? Wij hebben erg gekeken naar hoe je als land moet bijdragen aan nationale innovatiesystemen met een bijzonder
                     oog voor een thema dat zo triviaal is dat je het bijna niet zou moeten noemen: werkgelegenheid.
                  </text:p>
      <text:p text:style-name="alineagroep">Daarover is in de hele ontwikkelingsliteratuur bijna niets terug te vinden. Er is óf heel veel aandacht voor de private sector
                     met kansen voor het bedrijfsleven óf heel veel aandacht voor de sociale sectoren, maar een plat thema als werkgelegenheidseffecten
                     zeker in landen met een grote jonge bevolking, heeft in de hele OS-literatuur bijna geen aandacht gehad. Er is ook weinig
                     aandacht voor wat er zou moeten gebeuren om daaraan een bijdrage te leveren. In retrospect kun je zeggen dat wat wij nu in
                     het Midden-Oosten zien gebeuren tot op zekere hoogte te herleiden is tot dat vraagstuk: een soort verwaarlozing van het hele
                     werkgelegenheidsthema in de klassieke betekenis van het woord.
                  </text:p>
      <text:p text:style-name="alineagroep.end">Wij vinden dat in Nederland overigens als een volstrekt evident thema terug. Ook aan die kant hebben wij geprobeerd om in
                     het rapport te laten zien hoe je daaraan veel specifieker direct aandacht kunt besteden.
                  </text:p>
      <text:p text:style-name="algemeen">De heer <text:span text:style-name="vet">Voordewind </text:span>(ChristenUnie): Er worden inderdaad drie hoofdthema’s aangegeven, maar bijvoorbeeld onderwijs zit daar niet bij. Werkgelegenheid
                  wordt ook niet specifiek benoemd. Zijn er thema’s die de WRR na het schrijven van het rapport echt mist in de Focusbrief?
               </text:p>
      <text:p text:style-name="alineagroep">De heer <text:span text:style-name="vet">Van Lieshout</text:span>: Het WRR-rapport is zeker toen het net uitkwam een aantal mensen rauw op het dak gevallen. Er zijn veel vragen gesteld over
                     de mate waarin wij afstand namen van onderwijs en gezondheidszorg, de primaire instrumenten om tot ontwikkeling te komen.
                     Bij gezondheidszorg kon men het zich een beetje voorstellen, maar bij onderwijs was dat dubieuzer. Men stelde dat onderwijs
                     toch altijd leidt tot meer kansen voor de mensen. Dat is een soort no brainer om in te investeren. Je ziet veel situaties
                     waar eigenlijk sprake is van overgekwalificeerde mensen. Het grote probleem is dat met onderwijs een verwachtingspatroon wordt
                     opgebouwd maar dat er geen vervolg is. Ik verwijs opnieuw naar de recente ervaringen in het Midden-Oosten.
                  </text:p>
      <text:p text:style-name="alineagroep.end">Als wij het rapport nog een keer zouden moeten schrijven, zouden wij dat punt nog sterker moeten maken. Je ziet daar grote
                     groepen jongeren die overgekwalificeerd zijn voor de mogelijkheden die de arbeidsmarkt biedt. De stelling dat onderwijs op
                     zichzelf het ideale instrument is, kun je helaas niet volhouden.
                  </text:p>
      <text:p text:style-name="alineagroep">Mevrouw <text:span text:style-name="vet">Hachchi </text:span>(D66): In zijn inleiding zei de heer Van Lieshout terecht dat de kennisstrategie ontbreekt in het verhaal van het kabinet.
                     Ik lees in het WRR-rapport heel duidelijk dat wij moeten leren van successen en mislukkingen. Er wordt gesproken over een
                     lerend systeem. Wat moet er gebeuren om tot een succesvol lerend systeem te komen?
                  </text:p>
      <text:p text:style-name="alineagroep.end">Mijn tweede vraag gaat over NL-Aid. Hoe moet dat volgens de WRR georganiseerd worden?</text:p>
      <text:p text:style-name="alineagroep">De heer <text:span text:style-name="vet">Van Lieshout</text:span>: In de kabinetsreactie op het WRR-rapport staat dat duidelijk is dat over deze twee punten nader denkwerk verricht moet worden,
                     maar hoe dat precies gaat landen is niet helemaal helder. In die reactie wordt wel een brief over kennisbeleid aangekondigd.
                     Dat is niet het geval in de Focusbrief. Over NL-Aid wordt terecht gezegd dat het organisatorisch verbijzonderen niet de enige
                     manier is om tot verdergaande professionalisering te komen. Wel wordt onderschreven dat het noodzakelijk is om tot professionalisering
                     te komen. De vraag wat dan wel het beste instrument is, wordt niet beantwoord. Wellicht komt dat nog.
                  </text:p>
      <text:p text:style-name="alineagroep">Dan kom ik bij de vraag hoe zo'n lerend systeem in elkaar moet worden gezet. Er moet in ieder geval voldoende geïnvesteerd
                     worden in kennisontwikkeling. Nederland heeft de afgelopen twintig jaar op dat punt heel veel steken laten vallen. Ontwikkelingshulp
                     of ontwikkelingssamenwerking is heel erg moeilijk. Er gaat heel veel mis. Omstandigheden wisselen of veranderen. De ene situatie
                     is niet zonder meer over te zetten naar de andere. Dat veronderstelt dat er voldoende in wordt geïnvesteerd. Wij zijn op een
                     aantal punten misschien niet helemaal zuiver in de leer. Wij worden met een Subtiel tussenzinnetje gecorrigeerd. Er wordt
                     namelijk gezegd dat misschien 6% van het budget gewijd zou moeten worden aan R&amp;D. Er staat dat wij niet meer gaan werken met
                     inputdoelstellingen. Je kunt respect hebben voor die redenering maar dan moet je wel aangeven wat dan de parameter wordt;
                     je moet een bepaalde notie hebben van hoeveel behoefte er is aan kennis. Dat is zo mogelijk nog moeilijker dan een klassieke
                     inputdoelstelling. In kennisontwikkeling moet voldoende geïnvesteerd worden. Dat is punt één
                  </text:p>
      <text:p text:style-name="alineagroep">Punt twee is dat je het systeem zodanig organiseert dat het veel meer leermechanismen bevat. Dat is een mager ontwikkeld punt.
                     Het is meer een organisatievraagstuk. Het is belangrijk ervaringen met wat kan en niet kan van bijvoorbeeld van ngo's en ambassadepersoneel
                     terug te koppelen. Dat moet worden teruggeploegd naar wat er elders gebeurt. Daaruit moeten lessen worden getrokken en daarmee
                     moet systematisch worden omgegaan.
                  </text:p>
      <text:p text:style-name="alineagroep.end">De kwaliteit van dat mechanisme is echter mager. Ambassades zijn georganiseerd als een verre post van Nederland waar op het
                     hoofdkantoor instructies gemaakt worden, bijvoorbeeld om elders aan de koning over te brengen dat er straks een grensconflict
                     zal optreden. Dat is een beetje de basis van onze diplomatieke dienst. In de loop van de tijd zijn er wel voorzichtige terugkoppelmechnismen
                     ontwikkeld, maar meer in de vorm van ambtsberichten en dat soort systemen. Het is een te mager en te formeel model om echt
                     goed te kunnen leren wat een verstandige aanpak is.
                  </text:p>
      <text:p text:style-name="algemeen">De heer <text:span text:style-name="vet">Driessen </text:span>(PVV): De heer Van Lieshout zegt dat met ontwikkelingshulp heel veel misgaat. Is het dan wel verantwoord om daaraan elk jaar
                  miljarden euro's Nederlands belastinggeld te besteden?
               </text:p>
      <text:p text:style-name="algemeen">De heer <text:span text:style-name="vet">Van Lieshout</text:span>: Een van de zinnen die wij niet hebben opgenomen maar die in de concepten wel speelde, was dat je een target zou moeten hebben
                  van niet meer dan 15% failure. De redenering daarachter is dat er geen simpele receptuur is voor hoe je aan ontwikkelingen
                  kunt bijdragen. Je moet heel kritisch volgen wat er gebeurt en proberen te leren van je ervaringen. Mensen zullen echter af
                  en toe hun nek moeten uitsteken. Je zult ook een systeem moeten hebben waarmee mensen zich voldoende gesteund voelen als zij
                  hun nek uitsteken, inclusief de acceptatie van het feit dat het soms misgaat.
               </text:p>
      <text:p text:style-name="algemeen">De heer <text:span text:style-name="vet">Driessen </text:span>(PVV): Als ik de heer Van Lieshout goed begrijp dan vindt de WRR het verantwoord dat ieder jaar ongeveer 1 mld. Nederlands
                  belastinggeld wordt verspild aan ontwikkelingshulp?
               </text:p>
      <text:p text:style-name="algemeen">De heer <text:span text:style-name="vet">Van Lieshout</text:span>: Het woord «verspillen» heb ik helemaal niet gebruikt. Dat vinden wij ook niet verantwoord. Wij stellen niet dat er geld
                  verspild wordt, wij vinden wel bij ontwikkelingshulp fouten inherent zijn aan de manier van werken. Je moet er alles aan doen
                  om ervoor te zorgen dat er zo min mogelijk fouten zijn, maar wij zijn ervan overtuigd dat die erbij horen en dat het systeem
                  ook niet zonder kan.
               </text:p>
      <text:p text:style-name="alineagroep">De heer <text:span text:style-name="vet">Irrgang </text:span>(SP): De heer Van Lieshout zei iets eerder in zijn betoog te verwachten dat de meeste landen ten zuiden van de Sahara in een
                     periode van zeven jaar tot de middeninkomenslanden kunnen gaan behoren, misschien met uitzondering van Somalië. Ik vraag mij
                     af, of dat niet heel erg optimistisch is als wij denken aan landen als Tsjaad, Zuid-Sudan, Congo, Burundi.
                  </text:p>
      <text:p text:style-name="alineagroep.end">Als een aantal landen daarvoor nog enige tijd nodig heeft – of het nu zeven jaar of een veelvoud daarvan is – is het dan logisch
                     om daarmee rekening te houden bij de landenkeuze? Hoe ziet de heer Van Lieshout bijvoorbeeld een keuze om door te gaan met
                     het steunen van een land als Indonesië dat het na 350 jaar Nederlandse bezetting volgens mij nu iets beter doet op eigen kracht
                     en te stoppen met Congo, Burundi en een aantal andere landen waar waarschijnlijk het effect van de Nederlandse hulp veel meer
                     de doorslag kan geven dan in Indonesië met zijn enorme aantal inwoners en waar waarschijnlijk sprake is van een hoger economisch
                     ontwikkelingsniveau?
                  </text:p>
      <text:p text:style-name="alineagroep">De heer <text:span text:style-name="vet">Van Lieshout</text:span>: Ik kan mij de vraag van de heer Irrgang goed voorstellen. De stelling is niet dat behalve Somalië en Congo alle landen in
                     Sub-Sahara Afrika middeninkomenslanden zijn. De heer Irrgang noemt een aantal landen waarvan in redelijkheid vermoed kan worden
                     dat die het waarschijnlijk niet halen. Dat zijn heel moeilijke landen met een heel matig functionerend staatssysteem en dat
                     is in veel gevallen nog een eufemisme. Als je daar iets wilt doen, moet je beseffen dat het gaat om zeer langdurige processen
                     en dat er geduldig en langdurig geïnvesteerd moet worden in de opbouw van dat soort staatssystemen. Dat kan Nederland niet
                     alleen doen. Een groot aantal partijen zal daarvoor een grote effort moeten leveren. Van Ethiopië en Kenia kun je hopen dat
                     die op een gegeven moment richting middeninkomenslanden gaan, waardoor er andere mechanismen en andere samenwerkingsverbanden
                     gaan ontstaan. Hoe je dat weegt ten opzichte van een land als Indonesië, is een interessante vraag.
                  </text:p>
      <text:p text:style-name="alineagroep.end">Dat is ook de vraag in het licht van de voorliggende notitie van staatssecretaris Knapen. Wat is de verhouding tussen de categorieën
                     een, twee en drie. Hoeveel energie besteed je waaraan en waarom? Dat type tekst ben ik niet in die nota tegengekomen. Er wordt
                     gezegd dat alle drie klassen landen aandacht behoeven. Daarbij kun je je iets voorstellen, maar de vraag is relevant, wat
                     de precieze weging is. Daarbij past ook de vraag waarom een land als Indonesië met een gemiddeld inkomen van iets meer dan
                     2000 dollar per jaar per inwoner valt nog in categorie drie, terwijl Vietnam al een transitieland wordt terwijl de inwoners
                     ongeveer de helft van dat inkomen hebben. Dat lijkt mij iets dat u in uw gesprekken met staatssecretaris Knapen goed door
                     moet exerceren. Ik kom die argumentatie in deze tekst niet tegen op dat detailniveau.
                  </text:p>
      <text:p text:style-name="algemeen">De heer <text:span text:style-name="vet">Dijkhoff </text:span>(VVD): De heer Van Lieshout noemde een kort rijtje van zaken die wel in het rapport staan maar minder uit de verf komen in
                  het beleid. Ik deel dat. Ik mist daarin aandacht voor het NL-Aid-verhaal. In het rapport wordt duidelijk gesproken van een
                  samenhang tussen coherentie van beleid en coherentie in de organisatie. Ik snap dat er in Nederland weinig mensen zijn met
                  een institutioneel belang om daarmee te komen. Ook politiek is het niet breed omarmd. Heeft de heer Van Lieshout er behoefte
                  aan om een laatste keer een lans te breken en ons uit te leggen waarom het wel belangrijk is en wat het betekent voor het
                  ministerie om via NL-Aid directer samen te werken met de ngo's in de landen die wij willen helpen met ontwikkelen?
               </text:p>
      <text:p text:style-name="alineagroep">De heer <text:span text:style-name="vet">Van Lieshout</text:span>: Ik deel enigszins de taxatie die in de formulering van de heer Dijkhoff besloten ligt. Er staat nu dat NL-Aid niet de enig
                     mogelijke variant is. Daarin ligt wellicht besloten dat dit vraagstuk nog wel eens aan de orde komt, maar dat er bij degenen
                     die met de voorstellen moeten komen weinig aandrang kan zijn om dat debat spoedig te voeren. Je kunt je voorstellen dat het
                     inderdaad zo gaat lopen. Als je vindt dat dit aandacht moet hebben en de professionaliseringsslag voldoende herkenbaar moet
                     zijn, zal de Kamer of andere partijen daarmee moeten komen. NL-Aid is dan nog steeds een goede constructie.
                  </text:p>
      <text:p text:style-name="alineagroep.end">Je kunt hooguit vermoeden – nogmaals, het staat niet in deze tekst – dat er omdat men met een beperkt aantal landen gaat werken
                     in een beperkt aantal sectoren een opbouw zal plaatsvinden van deskundigheid en capaciteit die organisatorisch min of meer
                     wat verbijzonderd is. Dat kan desnoods binnen een ambassadestructuur. Dit kan een aanzet vormen tot een NL-Aidachtige structuur,
                     zeker als je dat koppelt aan een aantal kennisplekken op het hoofdkantoor in Den Haag waar alles wat wij met water doen op
                     al die verschillende plekken met elkaar in verband gebracht wordt en waar dat lerende systeem gemaakt wordt waar mevrouw Dikkers
                     om vroeg. Ik geloof wel dat het systeem gaandeweg die richting uit zal tenderen. Of dat snel en op een spontane wijze gaat,
                     daarbij kun je inderdaad vraagtekens hebben.
                  </text:p>
      <text:p text:style-name="algemeen">De heer <text:span text:style-name="vet">Dijkhoff </text:span>(VVD): De heer Van Lieshout merkt terecht op dat die push van hieruit moet komen. Wellicht kan hij nog wat overtuigende woorden
                  tot ons richten waarom wij dat zouden moeten doen?
               </text:p>
      <text:p text:style-name="alineagroep">De heer <text:span text:style-name="vet">Van Lieshout</text:span>: De argumenten zijn relatief eenvoudig: zorg dat je een lerend systeem kunt maken; zorg dat je kunt investeren in kennis;
                     zorg ook dat je kunt investeren in langdurige relaties in ontvangende landen; zorg dat je het geen onderdeel maakt van een
                     roulerend systeem waarbij mensen heel kort proberen her en der kennis te maken en vervolgens gaan nadenken over de vraag wat
                     er daarna weer komt.
                  </text:p>
      <text:p text:style-name="alineagroep">Dit soort ontwikkelingstrajecten op het terrein van water, op het terrein van landbouw, maar ook op het terrein van seksueel
                     reproductieve rechten betreft allemaal investeringen waarbij je eerder in termen van tien jaar moet redeneren dan in termen
                     van twee of drie jaar. Daar moet je iets doen met kennis- en kennissenopbouw. Je moet een goede institutionele structuur hebben
                     om dat te kunnen doen. Dat betekent ook dat je goed moet organiseren dat je je waterbeleid op het ene gebied erg productief
                     kunt maken voor dat wat je verderop doet. Ook dat betekent een goede structuur op het hoofdkantoor om dat proces te managen.
                     Dan zit je in een verbijzonderd organisatorisch systeem, noem het NL-Aid.
                  </text:p>
      <text:p text:style-name="alineagroep.end">Het is op zichzelf ook een veel minder revolutionaire gedachte als vaak blijkt uit de teksten die dat proberen te bestrijden.
                     Het is de gedachte waarop ongeveer ieder land om ons heen al gekomen is om heel pragmatische redenen. Het argument waarom
                     wij het niet zouden moeten doen, heb ik nog steeds niet gehoord.
                  </text:p>
      <text:p text:style-name="alineagroep">De heer <text:span text:style-name="vet">Voordewind </text:span>(ChristenUnie): Voorzitter. Dat zou suggereren dat bestaande ngo's die netwerken en die langdurige commitments van tien à
                     vijftien jaar niet zouden hebben. Ik ken er aardig wat en voor zover ik weet, zitten de meest ngo's daar al tientallen jaren
                     vanaf de jaren zestig/zeventig en gaat die kennis niet verloren omdat zij zouden hoppen naar een volgend land.
                  </text:p>
      <text:p text:style-name="alineagroep">Wij spraken even over onderwijs. De heer Van Lieshout refereerde toen aan Noord-Afrika: Tunesië, Libië. Daar heeft hij inderdaad
                     een punt. Daar zijn mensen hoogopgeleid, maar mijn vraag ging juist over de landen waar mensen laagopgeleid zijn. Ik verwijs
                     naar Bangladesh, Ethiopië en Mozambique waar dat opleidingsniveau wel opgetrokken moet worden, laat staan dat er bijvoorbeeld
                     in landen als India nog flink gewerkt moet worden aan het voorkomen van kinderarbeid en kinderen toegeleid moeten worden naar
                     school.
                  </text:p>
      <text:p text:style-name="alineagroep.end">Ik heb nog een vraag over de landenlijst. De WRR suggereert dat tien landen mooi zou zijn en stelt duidelijk dat daarvoor
                     goede indicatoren moeten zijn en onderzoek moet worden verricht en dat er zelfs geld gereserveerd moet worden om de analyses
                     te maken. Vindt de heer Van Lieshout dat het kabinet in de Focusbrief met die vijftien landen plus drie een goede keuze heeft
                     gemaakt? Ik vraag dit ook omdat wij niet weten waarom de andere landen zijn afgevallen.
                  </text:p>
      <text:p text:style-name="alineagroep">De heer <text:span text:style-name="vet">Van Lieshout</text:span>: Ik wil even reageren op het eerste punt van de heer Voordewind. Er is een vreemd soort misverstand rond het idee van NL-Aid.
                     Dat is geen vervanging voor ngo's. Ngo's hebben een eigenstandig bestaansrecht. Ik heb dat proberen aan te geven in antwoord
                     op een vraag van mevrouw Dikkers. NL-Aid is de constructie waarmee Nederland probeert zijn bilaterale rol op een bepaalde
                     manier inhoud te geven. Binnen dat kader zal ook worden gekeken wat de rol van ngo's kan zijn, net zo goed als gekeken wordt
                     wat de rol van het bedrijfsleven kan zijn of van kennisinstellingen. Het is veel meer een strategisch kader van waaruit het
                     beleid wordt ontwikkeld dan iets waarin alles en iedereen zou moeten worden ondergebracht.
                  </text:p>
      <text:p text:style-name="alineagroep">Ik hoop dat dit misverstand niet langer blijft rondwaren. Ik verwijs even naar de Engelsen. Die hebben vaak een ambassade
                     in een land en in de tuin of iets verderop zit dan DFID. Er is dus enige verzelfstandiging maar wel een goede relatie. Dat
                     moet u zich erbij voorstellen. Oxfam bijvoorbeeld is als Engelse ngo rustig aanwezig in een groot aantal landen.
                  </text:p>
      <text:p text:style-name="alineagroep">Over onderwijs kunnen wij nog lang praten. Ik zou inzichtelijk kunnen maken dat in Bangladesh verder investeren in onderwijs
                     niet de eerste prioriteit heeft. Dat vindt men daar zelf ook.
                  </text:p>
      <text:p text:style-name="alineagroep.end">Bij de landenlijst kunnen wij constateren dat het in ieder geval gelukt is om een beredeneerde keuze te maken. Er worden in
                     de brief zeven criteria genoemd. Die zijn allemaal gebruikt om tot deze lijst te komen. De precieze weging van al die criteria
                     ten opzichte van elkaar alsmede een soort volgorde-element kun je niet lezen uit de brief. Of ik gegeven die criteria tot
                     precies dezelfde keuze was gekomen, durf ik niet te zeggen. Ik denk wel dat er een zekere plausibiliteit is: plus of min een
                     of twee landen.
                  </text:p>
      <text:p text:style-name="alineagroep">De heer <text:span text:style-name="vet">Went</text:span>: Voorzitter. Ik wil nog even een aanvulling geven op het punt van het onderwijs. Dit heeft ook tot boze reacties op ons rapport
                     geleid alsof de WRR onderwijs niet belangrijk vindt. Dat is natuurlijk niet de issue. Wij vinden dat je concreet moet beredeneren
                     waarom je in een land een bepaald soort onderwijs gaat steunen vanuit het idee dat het een belangrijke bijdrage levert aan
                     de zelfredzaamheid van de mensen aldaar.
                  </text:p>
      <text:p text:style-name="alineagroep.end">The chief economist van de Wereldbank, de Chinees Justin Lin, heeft het afgelopen jaar heel mooie workingpapers gepresenteerd.
                     Hij zegt daarin dat in heel veel landen te veel hoogopgeleide mensen zijn en veel te weinig mensen die het specifieke beroepsonderwijs
                     hebben gevolgd dat nodig is om de productieve sectoren te bevorderen die zo belangrijk zijn voor de zelfredzaamheid. Er moet
                     een concrete redenering zijn waarom je wat voor soort onderwijs waar gaat stimuleren. Dat punt hebben wij gemaakt in het rapport.
                     Als die redenering er is, moet je het vooral doen, maar niet als een soort automatisme onderwijs als een sleutel zien in elk
                     land. Je moet steeds een concreet verhaal hebben. Dat punt hebben wij proberen te maken.
                  </text:p>
      <text:p text:style-name="algemeen">De <text:span text:style-name="vet">voorzitter</text:span>: Ik dank u hartelijk dank. De tijd vliegt, wij gaan snel door zonder pauze. Mag ik aan tafel nodigen de heer Grotenhuis,
                  de heer Kohnstamm, mevrouw Van der Steenhoven, de heer Wijbrandi en de heer Wijffels?
               </text:p>
      <text:p text:style-name="alineagroep">
                     <text:span text:style-name="vet">Ontwikkelingsorganisaties.</text:span>
                     
                  </text:p>
      <text:p text:style-name="alineagroep.end">
                     <text:span text:style-name="vet">Gesprek met:</text:span>
                     
                  </text:p>
      <text:list text:style-name="list-style-3">
        <text:list-item>
          <text:p text:style-name="list.start">
                           <text:span text:style-name="vet">de heer René Grotenhuis, algemeen directeur Cordaid;</text:span>
                           
                        </text:p>
        </text:list-item>
        <text:list-item>
          <text:p text:style-name="list.cont">
                           <text:span text:style-name="vet">de heer Alexander Kohnstamm, directeur Partos;</text:span>
                           
                        </text:p>
        </text:list-item>
        <text:list-item>
          <text:p text:style-name="list.cont">
                           <text:span text:style-name="vet">mevrouw Elisabeth van der Steenhoven, coördinator WO=MEN Dutch Gender Platform;</text:span>
                           
                        </text:p>
        </text:list-item>
        <text:list-item>
          <text:p text:style-name="list.cont">
                           <text:span text:style-name="vet">de heer Jan Bouke Wijbrandi, algemeen directeur UNICEF Nederland;</text:span>
                           
                        </text:p>
        </text:list-item>
        <text:list-item>
          <text:p text:style-name="list.end">
                           <text:span text:style-name="vet">de heer Herman Wijffels, co voorzitter Worldconnectors.</text:span>
                           
                        </text:p>
        </text:list-item>
      </text:list>
      <text:p text:style-name="alineagroep">De <text:span text:style-name="vet">voorzitter</text:span>: Hartelijk welkom. U bent hier namens ontwikkelingsorganisaties. Wij hebben een uur voor dit deel. Ik vraag u allen om in
                     uiterlijk drie minuten uw inleiding te houden. Van de heer Grotenhuis en mevrouw Van der Steenhoven hebben wij een schriftelijke
                     inbreng ontvangen. Misschien kunnen zij daarnaar verwijzen?
                  </text:p>
      <text:p text:style-name="alineagroep.end">Ook voor dit blok stel ik voor dat de leden een vraag stellen, maar als u wilt aanvullen bij een vraag die aan een van u gesteld
                     wordt, kan dat. Ik houd bij of dat goed loopt. Ik geef het woord aan de heer Wijffels.
                  </text:p>
      <text:p text:style-name="alineagroep">De heer <text:span text:style-name="vet">Wijffels</text:span>: Voorzitter. Ik moet misschien beginnen met de opmerking dat de Worldconnectors namens wie ik hier zit, niet een ontwikkelingssamenwerkingsorganisatie
                     zijn. Wij zijn een netwerk van betrokken Nederlanders, zo'n 60–70 in getal, die zich vanuit verschillende sectoren met verschillende
                     achtergrond en vanuit verschillende leeftijdsgroepen inzetten voor een rechtvaardige, duurzame en vreedzame wereld. Dat is
                     dus veel breder dan ontwikkelingssamenwerking, hoewel dat een belangrijk onderwerp is waarmee wij ons ook bezighouden. Wij
                     baseren ons op het concept van actief mondiaal burgerschap. Onze stelling is dat de wereld zo'n onderling verbonden, samenhangend
                     en interdependent geheel geworden is dat wij buitenlands beleid moeten voeren, waaronder OS-beleid, dat zich baseert op de
                     vraagstelling welke bijdrage wij vanuit dit land, vanuit deze natie kunnen leveren aan het zo goed mogelijk functioneren van
                     de wereld als systeem. Dat is ons vertrekpunt. Van daaruit kijken wij wat Nederland in de wereld kan betekenen en kan doen.
                     Van daaruit ontwikkelen wij ideeën en doen ook aanbevelingen voor beleid.
                  </text:p>
      <text:p text:style-name="alineagroep">Zo hebben wij ook naar het WRR-rapport gekeken. Wij hebben daarop een algemene reactie gegeven maar ook enkele aanvullingen
                     waarvan wij dachten dat die dienstig waren op dat WRR-rapport. Een ging over de rol van de ngo's en de andere over de bijdrage
                     van het bedrijfsleven in dit perspectief. Dat laatste hebben wij verder uitgewerkt in een rapport over landbouw en voedselvoorziening.
                     Wij hebben daarin zeer specifieke aanbevelingen gedaan over hoe dat onderdeel zou kunnen zijn van de besteding van onze ontwikkelingsmiddelen.
                  </text:p>
      <text:p text:style-name="alineagroep">Wij denken dat ontwikkelingssamenwerking een gecoördineerde inspanning moet zijn van de gehele Nederlandse samenleving en
                     dat het onvoldoende is om dit specifiek te bekijken vanuit wat de overheid doet. Wij zien de rol van de overheid in toenemende
                     mate in termen van hoe die overheid beleid en instrumenten ontwikkelt waardoor verschillende delen van de Nederlandse samenleving
                     ook hun bijdrage leveren langs de lijnen die ik zojuist geschetst heb.
                  </text:p>
      <text:p text:style-name="alineagroep">Misschien wel het allerbelangrijkste in het WRR-rapport vinden wij de suggesties die daar worden gedaan over het centraal
                     stellen van de mondiale publieke goederen. Als de wereld inderdaad zo samenhangt als wij denken dat nu het geval is, gaat
                     het erom dat wij in de wereld samenwerken om alle mensen in deze wereld een reden te geven om te blijven waar zij geboren
                     zijn, waar hun familie is en waar dus ook hun toekomst moet liggen. Het is een algemeen belang om bijvoorbeeld grote migratiestromen
                     als gevolg van klimaatveranderingen of van het onbewoonbaar worden van delen van de wereld te voorkomen. Het is een gezamenlijk
                     belang om daaraan samen te werken. Dat is een belangrijke lijn en die vinden wij tot onze tevredenheid terug in het WRR-rapport.
                  </text:p>
      <text:p text:style-name="alineagroep">Eigenlijk zeggen wij dat internationale samenwerking en ontwikkelingssamenwerking vorm moeten worden gegeven vanuit het perspectief
                     van global commerce. Dat gezegd zijnde is naar ons idee de volgende vraag over welke specifieke kennis, expertise en mogelijkheden
                     wij in Nederland beschikken om op dat gebied bijdragen te leveren. Volgens mij is het van belang om het te bezien vanuit de
                     optiek welke toegevoegde waarde kunnen wij waar in de wereld leveren met typisch Nederlandse mogelijkheden en kennis. Daarmee
                     koppel je op een geloofwaardige manier voor de ontvangers specifiek Nederlands belang aan het belang daar. Je moet vooral
                     kijken vanuit het aspect toegevoegde waarde. Dat is onze belangrijkste aanbeveling in het hele internationale beleid en het
                     beleid van ontwikkelingssamenwerking. Ik voeg daaraan toe dat economische diplomatie in dat perspectief misschien een iets
                     te benepen perspectief is.
                  </text:p>
      <text:p text:style-name="alineagroep.end">Het laatste punt dat ik wil noemen is dat er naar onze overtuiging aanzienlijke ruimte is voor het moderniseren van het instrumentarium;
                     dat er verschillende vormen van financiële mogelijkheden beschikbaar zouden kunnen worden gesteld, bijvoorbeeld in de vorm
                     van garanties voor ontwikkelingsprojecten voor investeringen die moeten plaatsvinden, zodat wij een deel van het ontwikkelingsgeld
                     als het ware als revolving fund kunnen gebruiken. Ook daarvoor hebben wij een aantal suggesties gedaan die wij u ter beschikking
                     kunnen stellen als u daarvoor belangstelling hebt.
                  </text:p>
      <text:p text:style-name="alineagroep">De <text:span text:style-name="vet">voorzitter</text:span>: Dan is het woord aan de heer Wijbrandi, algemeen directeur UNICEF Nederland.
                  </text:p>
      <text:p text:style-name="alineagroep.end">Ik maak even een omissie goed. Ook de heer Wijbrandi heeft iets schriftelijk ingediend.</text:p>
      <text:p text:style-name="alineagroep">De heer <text:span text:style-name="vet">Wijbrandi</text:span>: Dat klopt, dus ik kan het kort houden, voorzitter.
                  </text:p>
      <text:p text:style-name="alineagroep">Ik wil voor het gesprek van vanmiddag graag drie punten naar voren brengen. Het Nederlandse ontwikkelingsbeleid bevindt zich
                     niet in een vacuüm. Wij moeten het plaatsen in een internationaal juridisch kader. Ook Nederland vindt dit een groot goed.
                     Nederland is traditioneel een voorvechter van een sterk internationaal kader voor ontwikkelingssamenwerking. Nederland heeft
                     daarbij ook alle belang. Mijn vraag daarbij is: als het in deze nota het eigenbelang van Nederland uitgangspunt is, is dat
                     dan het smalle economische belang of het belang dat veel breder is dan de economie?
                  </text:p>
      <text:p text:style-name="alineagroep">UNICEF Nederland vraagt de Kamer om de beleidskeuzen die nu gemaakt worden op grond van de Focusbrief van de staatssecretaris
                     zodanig vorm te geven dat er rekening gehouden wordt met het belang van dat internationale rechtskader en met de concrete
                     afspraken die Nederland daarover gemaakt heeft. Het gaat dan over de Millennium development goals waar Nederland achter staat
                     en die nog lang niet bereikt zijn en ook niet op schema liggen, om het Verdrag inzake de rechten van het kind waarin heel
                     concrete rechten zijn neergelegd die ook tot concrete resultaten moeten leiden. Daarvoor heeft Nederland getekend.
                  </text:p>
      <text:p text:style-name="alineagroep">UNICEF onderkent zeker het belang van economische ontwikkeling zoals dat ook in de Focusbrief is verwoord. Toch wil ik daarbij
                     een paar aantekeningen maken. Een van de basisvoorwaarden voor economische ontwikkeling is sociale ontwikkeling. Ik kom dan
                     terug op zaken als gezondheidszorg en onderwijs. Het moet duidelijk zijn dat onderwijs een belangrijke basis is voor de ontwikkeling
                     van mensen. De grootste zorg op dit moment is niet de overopgeleidheid van kinderen in de wereld en met name meisjes, maar
                     het feit dat nog steeds tientallen miljoenen niet naar school gaan, vooral meisjes. Bij het bereiken van de Millennium goals
                     spelen die een zeer belangrijke rol. Dus geen economische ontwikkeling zonder een sociale bodem in de samenleving.
                  </text:p>
      <text:p text:style-name="alineagroep">Waar zit daarin de balans in deze nota? Ik wijs erop dat het begrip zelfredzaamheid niet alleen een begrip is in de abstractie
                     van economie of op landenniveau, het gaat over mensen! Er zit een mensenrechtenkader onder dit beleid. Die mensen vind je
                     overal, zowel in hoog- als in laagontwikkelde economieën. Die kun je niet zomaar op een land plotten. Het gaat hier over mensen!
                  </text:p>
      <text:p text:style-name="alineagroep">UNICEF gaat ervan uit dat een focus op de meest kwetsbare groepen zoals hier onlangs verwoord door de algemeen secretaris
                     van UNICEF Tony Lake, de meest moreel juiste maar ook de meest effectieve manier is om ontwikkeling tot stand te brengen.
                     Het is de vraag of een beleid waarbij economische groei bovenaan staat zich goed verhoudt met de effectiviteit van het zich
                     richten op de allerarmste groepen in de samenleving. Dat is het aloude thema van de groei en de verdeling. Hoe gaat het met
                     de werkgelegenheid? Kunnen mensen ook werkelijk profiteren van waaraan Nederland op economisch terrein wil bijdragen? Als
                     die bodem er niet is in de samenleving, is de vraag of een land wel stabiel blijft en of het wel in het Nederlandse belang
                     is dat mensen ontevreden zijn die vervolgens via Lampedusa naar Frankrijk en naar Nederland komen. Wat is daar het economische
                     belang?
                  </text:p>
      <text:p text:style-name="alineagroep.end">In de Focusbrief staat dat er zichtbare resultaten nodig zijn om het draagvlak voor ontwikkelingssamenwerking te behouden.
                     Het is nog steeds hoog, maar er zijn veel kritische vragen over de resultaten. Laten wij dan ook een beleid maken waarin de
                     resultaten zichtbaar zijn. Kijkend naar de afgelopen jaren zien wij dat op het gebied van kindersterfte veel bereikt is. Dat
                     geldt ook voor de toegang tot water. Er gaan steeds meer kinderen naar school. Dat zijn zichtbare resultaten. Ik weet zeker
                     weet dat de Nederlander die graag steun geeft aan ontwikkelingssamenwerking, die graag ziet.
                  </text:p>
      <text:p text:style-name="algemeen">De <text:span text:style-name="vet">voorzitter</text:span>: Het woord is aan mevrouw Van der Steenhoven.
               </text:p>
      <text:p text:style-name="alineagroep">Mevrouw <text:span text:style-name="vet">Van der Steenhoven</text:span>: Voorzitter. Het Dutch Gender Platform is een netwerk van bedrijven, kennisinstellingen, individuen en ontwikkelingsorganisaties.
                     Wij ondersteunen het pleidooi van de staatssecretaris voor nieuwe vormen van samenwerking.
                  </text:p>
      <text:p text:style-name="alineagroep">Dit vlaggetje is gisteravond meegenomen door Hibak Osman van het Tahrirplein als teken dat vrouwenrechten niet automatisch
                     volgen op ontwikkeling. Dat is ook de ervaring van Janar Mohammed die vandaag is aangekomen is Nederland. Zij heeft jarenlang
                     samen met mannen gestreden tegen Saddam Hoessein. Zij heeft afspraken gemaakt met progressieve mannen over de verdeling van
                     de macht na de val van Sadam Hoessein en zij heef gemerkt welke gevolgen een gebrek aan genderanalyse heeft. Het Westen is
                     binnengekomen in Irak. Het heeft door gebrek aan genderanalyse de vrouwen straal genegeerd en de macht teruggegeven aan oude
                     patriarchale structuren.
                  </text:p>
      <text:p text:style-name="alineagroep">Ons pleidooi is: ga voor een genderbeleid op alle terreinen. Bij de landbouw wereldwijd is 80% van de boeren vrouw; 65% van
                     de landbouwproductie komt van vrouwen. Wat blijkt de grootste belemmering te zijn? Het feit dat vrouwen geen recht op grond
                     hebben; eigendomsrecht is in handen van mannen. De Wereldbank stelt dat de productie met 20% stijgt als vrouwen meer recht
                     hebben op grond. Dat is een aardige return on investment. Je kunt eindeloos doorgaan met het aanbieden van nieuw zaaigoed
                     maar als daarbij niet gekeken wordt vanuit een genderperspectief worden fantastisch kansen gemist. Vandaar ons pleidooi voor
                     een stand alone genderbeleid. De VS, DFID, Spanje, Zweden en Noorwegen zijn tot het inzicht gekomen dat een apart genderbeleid
                     leidt tot een effectiever en efficiënter beleid, dat het tunnelvisie voorkomt en dwarsverbanden legt. Een van de drie speerpunten
                     van het State Department is gender. Dat is geen linkse hobby, maar put your money where your mouth is. Wij pleiten ook voor
                     het behoud van het minipotje van 42 mln.
                  </text:p>
      <text:p text:style-name="alineagroep">Vervolgens pleiten wij voor het opnemen van genderbeleid in de vier prioritaire thema's. Wij hebben al gesproken over landbouw.
                     Het is heel goed dat bij veiligheid en ontwikkeling wordt gesproken over seksueel geweld, maar vrouwen zijn ook actor in conflictgebieden.
                     Zij zijn intermediair tussen de FARC en de paramilitairen, tussen Hutu's en Tutsi's. Zij zijn strijdsters die een apart demobilisatieprogramma
                     nodig hebben. Vrouwen spelen ook een cruciale rol bij het watermanagement, bij lokale irrigatiesystemen.
                  </text:p>
      <text:p text:style-name="alineagroep.end">Wij zijn heel blij dat SRGR als apart punt is opgenomen. Er moet wel gewaakt worden voor een medicalisering van SRGR en er
                     moet goed gelet worden op rechten voor homo's en lesbo's, op lichamelijke integriteit. Kortom, laten wij voor vrouwen als
                     Janar pleiten voor een sterk genderbeleid.
                  </text:p>
      <text:p text:style-name="algemeen">De <text:span text:style-name="vet">voorzitter</text:span>: Thans is het woord aan de heer Kohnstamm, directeur Partos.
               </text:p>
      <text:p text:style-name="alineagroep">De heer <text:span text:style-name="vet">Kohnstamm</text:span>: Voorzitter. De WRR toont de blijvende noodzaak aan van internationale samenwerking voor arme regio's en landen. Nederlanders
                     willen daarbij betrokken zijn. De helft van alle Nederlandse huishoudens geeft aan ontwikkelingsorganisaties. Partos is vertegenwoordiger
                     van 108 ontwikkelingsorganisaties. Daarnaast zetten tienduizenden Nederlanders zich als vrijwilliger in voor ontwikkelingsorganisaties.
                  </text:p>
      <text:p text:style-name="alineagroep">Nederland heeft ook een enorm langetermijnbelang bij een stabiele, rechtvaardige en duurzame wereld, zeker nu die wereld in
                     alle opzichten snel kleiner wordt. Denk maar aan het recente nieuws over de volledig resistente bacterie die gevonden is in
                     het drinkwater van Delhi en ongetwijfeld snel hierheen zal komen.
                  </text:p>
      <text:p text:style-name="alineagroep">Internationale publieke goederen gaan voor ons over de gedeelde belangen van mensen hier en mensen daar. Maatschappelijke
                     organisaties zijn intermediairs tussen beiden. Duurzame economische ontwikkeling is de basis voor alle ontwikkeling. Dat is
                     echter alleen zo als de sociale kant en de duurzaamheidkant actief bewaakt worden. Ontwikkelingsorganisaties fungeren daarbij
                     als kennis- en netwerkpartners voor bedrijven en overheden die zich daarvoor willen inzetten, maar ook als waakhond, zowel
                     hier als in de ontwikkelingslanden, voor degenen die dat niet doen. Bovendien is voor succesvolle bedrijvigheid een stabiele
                     en krachtige maatschappij nodig. Daarbij horen mensenrechten, maatschappelijke structuren maar ook gezonde en opgeleide arbeidskrachten
                     en consumenten.
                  </text:p>
      <text:p text:style-name="alineagroep">Internationale samenwerking blijft essentieel voor degenen die niet direct profiteren van economische groei. Ik denk bijvoorbeeld
                     aan gehandicapte kinderen. Van hulp naar handel is nu echt nog veel te kortzichtig en bovendien penny wise pound foolish!
                  </text:p>
      <text:p text:style-name="alineagroep">Welke rol spelen ontwikkelingsorganisaties in die noodzakelijke internationale samenwerking? Ontwikkelingsorganisaties hebben
                     duurzame en rechtvaardige ontwikkeling als kerndoelstelling, inclusief het bevorderen van duurzame economische groei. Zij
                     bewaken de langetermijnvisie met een focus op armoedebestrijding en op mensenrechten, ook waar politici en bedrijven die uit
                     het oog verliezen. Zij hebben een diepgaande kennis van de betreffende samenlevingen, inclusief de rechtssystemen, de politieke
                     en de economische verhoudingen. Zij hebben netwerken in alle haarvaten van de maatschappij, ook met oppositiebewegingen, ook
                     op het Tahrirplein.
                  </text:p>
      <text:p text:style-name="alineagroep">De afgelopen vijf jaar bijvoorbeeld hebben Free Voice and Press Now 1500 advocaten en journalisten getraind in de Arabische
                     regio. Zij handelen met overtuigende mandaten vanuit sterk gevoelde waarden die in alle diversiteiten geworteld zijn in de
                     Nederlandse samenleving. Ontwikkelingsorganisaties versterken ook burgergroeperingen die werken aan krachtige, democratische
                     en zelfredzame maatschappijen en geven die een stem op het wereldtoneel. Zij zijn zowel bruggenbouwer als waakhond om overheden,
                     bedrijven en burgers te stimuleren tot duurzaam en rechtvaardig handelen.
                  </text:p>
      <text:p text:style-name="alineagroep">Ook vullen ontwikkelingsorganisaties – wij en onze partners in het zuiden – de leemten die bedrijven en overheden laten bestaan;
                     de overheid omdat zij heel veel gewoon niet kan of wil doen – denk aan vrouwenrechten in Iran of aan homorechten in Saoedi-Arabië
                     – en bedrijven omdat zij functioneren in markten waar het nog te vaak normaal is om winst te maken ten koste van mensen en
                     milieu in plaats van andersom.
                  </text:p>
      <text:p text:style-name="alineagroep">In dat licht zien wij toch een vreemde koerswijziging van het kabinet. De WRR noemt het maatschappelijk middenveld nog een
                     unieke profileringskans voor Nederland en de regeringverklaring zegt dat er wordt gefocust op thema's waar Nederland goed
                     in is: watermanagement, landbouw en het maatschappelijk middenveld. In de begroting en in de Focusbrief echter blijkt het
                     maatschappelijk middenveld een posterioriteit te zijn geworden en wordt er onevenredig zwaar op bezuinigd. Er gaat een derde
                     af als je het in financiële middelen bekijkt. Bovendien zou je juist van een regering die staat voor een terugtredende overheid
                     verwachten dat zij een sterk maatschappelijk middenveld koestert.
                  </text:p>
      <text:p text:style-name="alineagroep.end">Wij blijven als sector zelf werken aan professionalisering en effectiviteit, maar met behoud van onze idealen en onze worteling
                     in de samenleving. Wij leren van onze fouten én van onze successen; coherentie en complementariteit aan elkaar en aan andere
                     actoren. Wij werken ook aan het betrekken van burgers door transparantie en door realistische communicatie over wat je wel
                     en wat je niet kunt verwachten van ontwikkelingsorganisaties.
                  </text:p>
      <text:p text:style-name="algemeen">De <text:span text:style-name="vet">voorzitter</text:span>: Tot slot is in deze ronde het woord aan de heer Grotenhuis, algemeen directeur Cordaid.
               </text:p>
      <text:p text:style-name="alineagroep">De heer <text:span text:style-name="vet">Grotenhuis</text:span>: Voorzitter. Begin vorig jaar schreef ik in een artikel in de Internationale Spectator dat de klassieke ontwikkelingssamenwerking
                     zoals wij die kennen en gekend hebben langzamerhand aan het einde van de houdbaarheidsdatum komt; misschien niet morgen maar
                     wel op afzienbare termijn. De wereld is niet meer wat hij is als wij kijken naar de veranderende wereldorde: de verhoudingen
                     tussen Noord en Zuid lopen niet meer gelijk met de verhoudingen tussen arm en rijk. De global common goods zijn op de agenda
                     en toen vorig jaar duidelijk werd dat 75% van alle armen in middeninkomenslanden woont, werd duidelijk dat het klassieke model
                     langzamerhand grondig aan herziening toe is.
                  </text:p>
      <text:p text:style-name="alineagroep">In dit licht is de Focusbrief van het kabinet een betrekkelijk treurig stemmend verhaal. Er wordt op geen enkele manier werkelijk
                     rekenschap gegeven van die veranderende wereld en van de vraag wat dat voor ons OS-beleid betekent. Het oogt veel meer als
                     het hier en daar wat bijknippen en scheren van een wat al te uitbundig gegroeide kerstboom. Dat is goed maar zet niet de kaders
                     voor waar wij over tien of vijftien jaar willen zijn. Als je nu zo grondig investeert in verandering, moet dat toekomstbestendig
                     zijn. Het moet niet iets zijn waarvan wij over vijf jaar moeten constateren dat een aantal wezenlijke dingen vergeten is.
                     Ik vrees dat wij die kant wel opgaan.
                  </text:p>
      <text:p text:style-name="alineagroep">Twee dingen worden wel gedaan en twee dingen niet. Daaruit blijkt dat met de Focusbrief selectief gewinkeld wordt. Er wordt
                     gefocust op thema's in landen en er wordt aandacht gegeven aan economische ontwikkelingen. Daarin wordt de WRR keurig gevolgd.
                     Er wordt echter niet serieus werk gemaakt van kennis en van global common goods. In het vorige gesprek is daarbij uitgebreid
                     stilgestaan met de WRR.
                  </text:p>
      <text:p text:style-name="alineagroep">Als de wereld zo complex is en van ontwikkelingsorganisaties, of zij nu bilateraal zijn of dat het gaat om het maatschappelijk
                     middenveld, wordt gevraagd om effectief en betekenisvol te opereren, kunnen wij niet zonder een serieus kennisbeleid. De Focusbrief
                     heeft het er niet over. Er wordt wel aangekondigd dat dit nog moet komen, maar sinds de basisbrief van december lijkt het
                     erop alsof wij voortdurend naar de volgende brief worden verwezen. Volgens mij is het onderwerp veel te belangrijk om daarmee
                     genoegen te nemen.
                  </text:p>
      <text:p text:style-name="alineagroep">Wij zien dit ook een beetje in de aanpak van de landenlijst. Er wordt gezegd dat het grondig moet gebeuren en met kennis van
                     zaken, maar de uitkomst van de quick scans in het landenlijstje is niet erg overtuigend wat de onderbouwing betreft. Het CIDIN
                     in Nijmegen heeft een analyse gemaakt van de zeven criteria die genoemd zijn. Uit die analyse blijkt dat bij vijf van de zeven
                     criteria geen consistent patroon te vinden is waarom landen gekozen zijn en waarom landen zijn afgewezen. Als dat de basis
                     is voor het inzetten van grondig en nieuw beleid lijkt mij dit een valse start.
                  </text:p>
      <text:p text:style-name="alineagroep.end">Kennis en global common goods zijn lastig; dat zei de WRR ook al, maar het gaat niet over iets wat onmogelijk is. Bij Cordaid
                     praten wij al jaren niet meer over landbouw en pastoralisten in Afrika zonder over klimaat te spreken. Bij de steenkolendialoog
                     in Colombia gaat het over energievoorziening en over de vraag wat dat in Nederland betekent. Sinds dit jaar werken wij bij
                     Cordaid voor alle vijf centrale thema's met aparte kennisunits die bezig zijn met de vraag hoe je kennis kunt verankeren.
                     Dat is niet omdat wij het eindmodel gevonden hebben, maar die dingen kunnen wel degelijk geïntegreerd worden in het werk en
                     de ontwikkelingssamenwerking voor de toekomst een stevig fundament geven.
                  </text:p>
      <text:p text:style-name="algemeen">De <text:span text:style-name="vet">voorzitter</text:span>: Wie van de leden mag ik als eerste het woord geven? Ik vraag u ook de naam te noemen van degene waarvan u een antwoord wilt
                  krijgen.
               </text:p>
      <text:p text:style-name="alineagroep">De heer <text:span text:style-name="vet">Irrgang </text:span>(SP): Voorzitter. Ik wil een vraag stellen aan de heer Grotenhuis. Hij noemde twee dingen die in zijn opvatting leiden tot
                     een valse start: het ontbreken van een kennisbeleid en slecht onderbouwde landenkeuzen.
                  </text:p>
      <text:p text:style-name="alineagroep.end">Op welke punten is de landenkeuze slecht onderbouwd? Waar worden landen gekozen c.q. niet gekozen waarvan hij zegt dat met
                     de onderbouwing die het kabinet zelf noemt, eigenlijk andere keuzes gemaakt moeten worden?
                  </text:p>
      <text:p text:style-name="alineagroep">De heer <text:span text:style-name="vet">Grotenhuis</text:span>: Ik wil hierbij twee opmerkingen maken. Je kunt landen nooit los zien van de regio. Het is dan opvallend dat men bijvoorbeeld
                     in de Centraal-Afrikaanse regio wel iets wil doen met Uganda, Burundi en Rwanda maar Congo niet met dien verstande dat er
                     wel ergens gesuggereerd wordt dat het kabinet iets wil doen met Oost-Congo. Het is heel erg rommelig en datzelfde geldt voor
                     Centraal Azië met Afghanistan/Pakistan als een belangrijke as.
                  </text:p>
      <text:p text:style-name="alineagroep.end">Als wij ervan uitgaan dat 75% van de armen woont in middeninkomenslanden, als je die landen langzamerhand wegschuift en Latijns-Amerika
                     helemaal niet noemt, mis je iets als het gaat over nieuwe toekomstige vragen van armoede. Die bevinden zich misschien niet
                     in Sub-Sahara Afrika, maar wel in de vorm van pockets of poverty in middeninkomenslanden zoals Peru in Midden-Amerika. Ik
                     vind dat er met een nogal beperkte blik wordt gekeken naar het armoedevraagstuk.
                  </text:p>
      <text:p text:style-name="alineagroep">De heer <text:span text:style-name="vet">El Fassed </text:span>(GroenLinks): Is de heer Grotenhuis van mening dat er in het verleden wel een regionale aanpak is geweest en welke effecten
                     die heeft gehad? Ik deel zijn zorgen dat er geen regionale aanpak is, terwijl veel oorzaken en problemen grensoverstijgend
                     zijn. Ik verwijs naar het Grote Merengebied en Congo die wegvallen, naar Afghanistan en Pakistan waarbij Pakistan wegvalt.
                  </text:p>
      <text:p text:style-name="alineagroep.end">Zijn er zaken uit het verleden waar naar zijn mening resultaten bereikt zijn met een regionale aanpak? Wat is daarvoor in
                     de toekomst nodig?
                  </text:p>
      <text:p text:style-name="algemeen">De heer <text:span text:style-name="vet">Grotenhuis</text:span>: Er is weinig regionale aanpak geweest. Midden jaren tachtig hebben wij een aantal grote regionale programma's gehad in de
                  Sahel en in de Andes. Die zijn terecht gestopt omdat er geen goede resultaten geboekt werden. Sindsdien is het landenbeleid,
                  landenbeleid, landenbeleid. De afgelopen tien jaar is het altijd wel een zwakte geweest dat er geen goed regionaal perspectief
                  onder zat. Een regionaal perspectief is heel hard nodig voor coherente interventies in lastige gebieden.
               </text:p>
      <text:p text:style-name="algemeen">De heer <text:span text:style-name="vet">Wijffels</text:span>: Misschien mag ik een voorbeeld geven uit mijn praktijk bij de Wereldbank. Nederland kan bijdragen leveren op de gebieden
                  van watermanagement en voedselproductie. Ik ken een project rond de bovenloop van de Nijl. Daar ligt een aantal landen en
                  daar moet de waterverdeling op orde gebracht worden. Dat waaiert dan weer uit naar de voedselproductie. Veel landen in Afrika
                  houden geen enkele rekening met de loop van rivieren of met ecologische zones. Om effectief te zijn in die twee gebieden die
                  ik zojuist noemde, moet je een en ander in samenhang bekijken.
               </text:p>
      <text:p text:style-name="algemeen">Mevrouw <text:span text:style-name="vet">Ferrier </text:span>(CDA): De heer Grotenhuis zegt dat je belangrijke pockets of poverty mist als je Latijns-Amerika wegstreept. Is hij het met
                  mij eens dat als je spreekt over eigenbelang en economische groei, dit een reden moet zijn om juist nu niet weg te gaan uit
                  een aantal landen in Latijns-Amerika?
               </text:p>
      <text:p text:style-name="algemeen">De heer <text:span text:style-name="vet">Grotenhuis</text:span>: Ik ben zelf geen voorstander van al te veel eigenbelang als grond voor de landenkeuze. Ik vind dat de behoefte die in landen
                  bestaat de autonome basis voor je keuze moet zijn. Een van de zorgen is dat wij het eigenbelang te veel laten prevaleren.
                  Daarover valt genoeg te zeggen. Maar ook zonder het eigenbelang is Latijns-Amerika de komende jaren een belangrijk continent.
                  Armoede en ongelijkheid zijn hier groot; het Gini-coëfficiënt is in die landen over het algemeen structureel erg hoog. Als
                  je naar een nieuwe ontwikkelingssamenwerking wilt en je je realiseert dat de wereld veranderd is, moet je niet een heel continent
                  helemaal buiten beschouwing laten. Dat vind ik echt een gemiste kans.
               </text:p>
      <text:p text:style-name="algemeen">De heer <text:span text:style-name="vet">Dijkhoff </text:span>(VVD): De heer Grotenhuis sprak over het verschil tussen regiobenadering en landenkeuze. Ik ben het eens met een regiobenadering,
                  maar het is wel de vraag is of je dan in ieder land in die regio actief moet zijn. Hij zei ook dat als een land geen partnerland
                  meer is, wij daar dan ook niets meer doen. Als een land geen partnerland meer is en er is vraag naar capaciteit uit Nederland,
                  ga ik ervan uit dat hij met zijn organisatie de projecten blijft voortzetten die goede resultaten boeken en waarschijnlijk
                  ook met belastinggeld gefinancierd worden.
               </text:p>
      <text:p text:style-name="algemeen">De heer <text:span text:style-name="vet">Grotenhuis</text:span>: Het landenlijstje van het kabinet is niet bepalend voor ons werk. De WRR zegt dat wij grondig en goed ons huiswerk moeten
                  doen als wij de komende jaren effectief willen zijn. Wij moeten weten waar wij interveniëren en op welke wijze. Als wij op
                  bilateraal niveau wel in twee landen interveniëren en in een cruciaal derde land daarnaast niet, missen wij iets in de samenhang
                  van ons beleid. Dan moet je simpelweg constateren dat wij ons huiswerk niet goed hebben gedaan.
               </text:p>
      <text:p text:style-name="algemeen">Mevrouw <text:span text:style-name="vet">Hachchi </text:span>(D66): Ik wilde reageren op de opmerking van de heer Wijffels. Hij sloeg aan op twee thema's. Vanuit zijn netwerk kijkt hij
                  wat Nederland kan bijdragen aan de wereld. Heeft de heer Wijffels kritiek of aanvullingen op de thema's die dit kabinet kiest,
                  of is hij het daarmee eens?
               </text:p>
      <text:p text:style-name="algemeen">De heer <text:span text:style-name="vet">Wijffels</text:span>: Daar kan ik mij wel in vinden.
               </text:p>
      <text:p text:style-name="algemeen">Mevrouw <text:span text:style-name="vet">Ferrier </text:span>(CDA): Ik was ook erg getriggerd door de opmerking van de heer Wijffels dat wanneer je uitgaat van waar Nederland goed in
                  is, je andere keuzes zou moeten maken dan nu gemaakt zijn. Klopt dat?
               </text:p>
      <text:p text:style-name="algemeen">De heer <text:span text:style-name="vet">Wijffels</text:span>: De lijn die het WRR-rapport wordt gekozen om ons te beperken tot een beperkt aantal landen, vind ik niet zo gelukkig in
                  het kader van een visie op de wereld en de vraag wat Nederland aan toegevoegde waarde kan leveren. Door je op landen te focussen,
                  ga je als het ware op een breed front een speciale relatie aan met die landen, terwijl als je kiest voor thema's en daarin
                  onze toegevoegde waarde ziet aan het functioneren van de wereld, zou de landenkeuze als het ware secundair moeten zijn. Ik
                  vind dat de matrix op deze manier als het ware verkeerd om gedomineerd wordt.
               </text:p>
      <text:p text:style-name="algemeen">Mevrouw <text:span text:style-name="vet">Dikkers </text:span>(PvdA): Wat mij triggert is dat wij daar meerwaarde moeten hebben, maar dat dit lang niet altijd overeenkomt met de wensen
                  van de landen waar wij al jaren actief zijn, zoals in Burkitu. Als men daar behoefte heeft aan kwaliteit X en dat geen voedsel
                  of water is maar iets dat wij bijvoorbeeld in Zambia zouden kunnen kopen of uit Egypte kunnen halen, is dat toch ook goed?
                  Of moet het per se een Nederlandse toegevoegde waarde zijn waarmee wij helpen?
               </text:p>
      <text:p text:style-name="alineagroep">De heer <text:span text:style-name="vet">Wijffels</text:span>: Nee, het hoeft niet per se een Nederlandse toegevoegde waarde te zijn. Ik heb in mijn periode in het multilaterale kanaal
                     geleerd dat Zuid-Zuid-hulp een heel belangrijke rol speelt. Ik noem een voorbeeld. In Brazilië heeft men een methode ontwikkeld
                     om de gronden in de Serra do Mar vruchtbaar te maken. Die kennis hebben wij niet in Nederland. De Brazilianen kunnen straks
                     misschien in Sub-Sahara Afrika een grote rol spelen.
                  </text:p>
      <text:p text:style-name="alineagroep.end">Het is ook een kwestie van kijken waar de beste kennis zit. Op een aantal onderdelen hebben wij kennis maar ook bedrijfsleven
                     dat in staat is om in die landen heel belangrijke ontwikkelingen tot stand te brengen c.q. te ondersteunen. Ik kom uit de
                     coöperatieve beweging. De grondlegger daarvan, mijnheer Raiffeisen, huldigde de stelling dat ontwikkelingshulp altijd gaat
                     over mensen die zichzelf ontwikkelen maar daarvoor de hulp inroepen van anderen. Raiffeisen noemde dat Selbsthilfe. Daar gaat
                     het over. Wij moeten heel goed kijken waarmee wij die mensen kunnen helpen in hun ontwikkelingsvisie en projecten. Op die
                     manier moet je het doen. Als wij die mensen tegen heug en meug opdringen wat wij kunnen leveren, doen wij het niet goed.
                  </text:p>
      <text:p text:style-name="algemeen">De heer <text:span text:style-name="vet">Wijbrandi</text:span>: In aansluiting op de heer Wijffels en vanuit het perspectief van multilaterale organisaties in casu UNICEF merk ik op dat
                  het in dit verband gaat om het verschil tussen vraaggestuurd en aanbodgestuurd werken. Als je vraaggestuurd werkt, kan de
                  betreffende organisatie zelf bekijken waar de behoefte ligt en daarna de partnerships erbij bedenken. Daar bestaat zeer grote
                  belangstelling voor. Als je het omdraait, zullen in ieder geval multilaterale organisaties helemaal niet geïnteresseerd zijn
                  omdat de zaken die het Nederlandse belang dienen niet in te passen zijn in het beleid van de organisatie. Die partnerships
                  worden in toenemende mate ook bij multilaterale organisaties als UNICEF zeer belangrijk in het beleid. Jij krijgt op die manier
                  ook een veel breder draagvlak voor samenwerking.
               </text:p>
      <text:p text:style-name="algemeen">De heer <text:span text:style-name="vet">Grotenhuis</text:span>: Laten wij niet al te snel pretenderen dat wij weten waar wij goed in zijn. Wij vinden dat wij heel goed zijn in voedsel;
                  daar weet Nederland alles van. Vorige maand heeft de Scientific Council in Engeland een fantastisch rapport geschreven over
                  The future of food and farming. Dat rapport bevat echt alle issues, of het nu over de biodiversiteit gaat of over bevolkingsgroei
                  of klimaat. Ik heb dat in Nederland nog niet op die manier zien doen. Je ziet daarin precies de verbinding tussen kennis en
                  thematische focus. Als we niet investeren in kennis komen wij niet op het next level om werkelijk die bijdrage te kunnen leveren.
                  Dan zijn anderen ons voor met veel gronderiger en meer comprehensive analyses dan wij zelf met al onze pretenties over waar
                  wij goed in zijn.
               </text:p>
      <text:p text:style-name="algemeen">De heer <text:span text:style-name="vet">Voordewind </text:span>(ChristenUnie): Ik werd wakker geschut door de opmerkingen van de heer Wijffels en de heer Grotenhuis over de landenproblematiek.
                  De heer Wijffels zegt dat hij eerder voor een thematische insteek zou kiezen en vanuit die optiek kijken naar de landen in
                  plaats van landen te selecteren en dan te kijken of je met je Nederlandse kennis en kunde daar wat zou kunnen beteken. De
                  heer Grotenhuis zegt dat de Focusbrief eigenlijk niet ingaat op de grote vraagstukken waarvoor wij nu staan: klimaat en energiezekerheid.
                  Als je die twee opmerkingen bij elkaar neemt, op welke landen kom je dan uit, even los van de Focusbrief en van de landenlijst
                  die wij nu kennen?
               </text:p>
      <text:p text:style-name="alineagroep">De heer <text:span text:style-name="vet">Grotenhuis</text:span>: Dat is een lastige vraag. Misschien kom je wel uit bij de Centraal-Afrikaanse republiek als het gaat over voedsel, energie,
                     grote leverancier van uranium, potentieel grote gasleverancier. Who knows? Ik ben het erg met de heer Wijffels eens dat de
                     matrix van thema's en landen gaat wringen. Als je eerst de landen kiest en vervolgens moeten de thema's daarin geperst worden,
                     dring je jezelf van meet af aan in een soort keurslijf. Een regionale benadering waar de heer Wijffels terecht voor pleit,
                     maar ook een wat ruimere en interessantere rol om op die thema's te kunnen doorpakken, ervaringen te kunnen opschalen en van
                     het ene naar het andere te kijken waar de verbindingen liggen laat je dan lopen omdat je je in dat keurslijf van een aantal
                     landen dringt. Dan wordt het spannender.
                  </text:p>
      <text:p text:style-name="alineagroep.end">Bij de vraag wat je in een vrijere rol op een aantal thema's kunt doen, kom je terecht in een interessante denkexercities
                     over een nieuw OS-perspectief.
                  </text:p>
      <text:p text:style-name="alineagroep">Mevrouw <text:span text:style-name="vet">Van der Steenhoven</text:span>: Als je kijkt naar de expertise van Nederland zou je sowieso uitkomen op de democratische republiek Congo. Daar vinden massaal
                     verkrachtingen plaats en er is ook veel ander seksueel geweld. Vrouwen proberen het conflict een halt toe te roepen. Uitgaande
                     van de Nederlandse expertise kom je dan absoluut in DRC uit.
                  </text:p>
      <text:p text:style-name="alineagroep.end">Er is ontzettend veel onderzoek gedaan naar gebonden hulp. Daarover zijn afspraken gemaakt dat die niet «ODA-ble» is. Daarom
                     is het belangrijk goed te luisteren naar de behoefte in de landen zelf en dan te kijken welke expertise er in Nederland is
                     en te blijven denken vanuit een vraaggestuurde houding.
                  </text:p>
      <text:p text:style-name="algemeen">De heer <text:span text:style-name="vet">Voordewind </text:span>(ChristenUnie): Misschien kan de heer Wijffels aangegeven waaruit zijn landenlijst zou bestaan als je uitgaat van de meerwaarde
                  van Nederland?
               </text:p>
      <text:p text:style-name="algemeen">De heer <text:span text:style-name="vet">Wijffels</text:span>: Daarover heb ik geen specifieke opvatting.
               </text:p>
      <text:p text:style-name="algemeen">De heer <text:span text:style-name="vet">Voordewind </text:span>(ChristenUnie): Wij zijn goed in watermanagement. Dat zou kunnen betekenen dat je flink investeert in die delta in Bangladesh.
                  Daar is grote behoefte aan. Die insteek zou daar dus goed werken?
               </text:p>
      <text:p text:style-name="algemeen">De <text:span text:style-name="vet">voorzitter</text:span>: De heer Wijffels sprak zojuist over de Nijldelta en vertelde dat het daar regionaler moet worden aangepakt.
               </text:p>
      <text:p text:style-name="algemeen">De heer <text:span text:style-name="vet">Wijffels</text:span>: Wij weten dat de zeespiegel stijgt. Er zijn grote gebieden in de wereld waar miljoenen zo niet miljarden mensen wonen. Ik
                  wijs bijvoorbeeld op de Mekongdelta, op verschillende andere delta's in Azië en ook elders in de wereld waar in de komende
                  periode grote vraagstukken van bescherming tegen de zee aan de orde zijn. Dat zijn typisch vraagstukken waarmee wij in Nederland
                  wel enige ervaring hebben. Als er ontwikkelingslanden zijn die aan dat soort expertise behoefte hebben, kun je expertise uit
                  de Nederlandse samenleving samen met vormen van ontwikkelingssamenwerking daarvoor engageren. Dat zou kunnen.
               </text:p>
      <text:p text:style-name="algemeen">De heer <text:span text:style-name="vet">Driessen </text:span>(PVV): Voorzitter. Ik heb een vraag voor mevrouw Van der Steenhoven. Zij schrijft dat de vrouwen op het Tahrirplein massaal
                  door het Egyptische leger worden gearresteerd en zelfs gedwongen worden een maagdelijkheidstest te ondergaan waardoor vrouwen
                  als prostituees kunnen worden opgesloten. Ook schrijft u dat vrouwen niet mogen meeschrijven aan een nieuwe Egyptische grondwet.
                  Sommige mensen van de Nederlandse staatstelevisie en ook sommige politieke partijen vandaag hier aanwezig spreken van een
                  zogenaamde Arabische lente. Zou u de term Arabische lente ook in de mond durven nemen? En ziet u met mij een verband tussen
                  de behandeling van die vrouwen op het Tahrirplein en de in Egypte breed aangehangen ideologie die luistert naar de naam Islam?
               </text:p>
      <text:p text:style-name="alineagroep">Mevrouw <text:span text:style-name="vet">Van der Steenhoven</text:span>: Ik zou zonder meer de term Arabische lente in mijn mond nemen. Ik denk wel dat wij moeten knokken voor de bloemen. Het is
                     niet vanzelfsprekend. Wij zien fantastisch positieve bewegingen die worden gedeeld door mannen en vrouwen.
                  </text:p>
      <text:p text:style-name="alineagroep">Ik ga meteen door naar de tweede vraag. The Organisation for Women freedom uit Irak en de Organisatie Karama uit Egypte worden
                     ook ondersteund door islamitische mannen en door islamitische vrouwen. Het is niet gelieerd aan de islam; het heeft te maken
                     met traditionele patriarchale structuren die overal ter wereld te vinden zijn. Overal in de wereld moet worden geknokt tegen
                     achterstelling van vrouwen.
                  </text:p>
      <text:p text:style-name="alineagroep.end">Sorry beste mensen, laten wij kijken naar de manvrouwverdeling in dit kabinet. Overal moet worden geknokt. Het is geen een-op-eenverband
                     met de Islam. Wij zien in de Arabische lente dat zowel mannen als vrouwen ontzettend willen opkomen voor gelijke rechten van
                     mannen en vrouwen. Wij zien inderdaad dat dit niet vanzelfsprekend is en dat er aandacht moet komen voor de rechten van vrouwen
                     die anders worden ondergesneeuwd. Vrouwen op het Tahrirplein worden massaal gearresteerd en moeten maagdelijkheidscontroles
                     ondergaan. Bij de persoon waarover ik sprak – Janar – is vorige week een inval geweest. De boel is kort en klein geslagen
                     door de politie. Er moet dus specifiek worden gelet op het respecteren van de rechten van vrouwen. Ik zie niet per se een
                     verband met de Islam maar wel met de patriarchale structuur en met de achterstelling van vrouwen.
                  </text:p>
      <text:p text:style-name="algemeen">De heer <text:span text:style-name="vet">Driessen </text:span>(PVV): Mevrouw Van der Steenhoven maakt een vergelijking tussen de verhouding mannen en vrouwen in het Nederlandse kabinet
                  en de positie van mannen en vrouwen in landen als Iran. Irak, Afghanistan. Somalië en Egypte. Vindt zij haar vergelijking
                  zelf ook niet wat bizar?
               </text:p>
      <text:p text:style-name="algemeen">De <text:span text:style-name="vet">voorzitter</text:span>: Volgens mij werd de vraag met een lichte knipoog gesteld, maar mevrouw Van der Steenhoven kan zelf ook antwoorden. Was dat
                  zo?
               </text:p>
      <text:p text:style-name="alineagroep">Mevrouw <text:span text:style-name="vet">Ferrier </text:span>(CDA): Een ander onderwerp betreft de modernisering van het instrumentarium. De heer Wijffels heeft een voorbeeld gegeven
                     toen hij sprak over een revolving fund en garanties op OS-projecten. Ik hoop niet dat het richting EKI gaat. Ik ben heel benieuwd
                     hoe de andere mensen achter de tafel denken over de modernisering van het instrumentarium.
                  </text:p>
      <text:p text:style-name="alineagroep">De heer <text:span text:style-name="vet">Grotenhuis</text:span>: Het is belangrijk om in de toekomst te investeren in de kennis- en netinfrastructuur rond OS. Voor bestedingen en financiering
                     is er voor projecten met name bij multilaterale organisaties en bij de African Development Bank heel veel geld beschikbaar.
                     Het is volgens mij van groot belang dat Nederland er heel specifiek voor zorgt dat wij de kennis en de netwerken op dit terrein
                     goed in stand houden en daarin investeren. Dat is misschien nog wel belangrijker dan alsmaar investeren in projecten en programma's.
                  </text:p>
      <text:p text:style-name="alineagroep">Iedereen vindt terecht economische ontwikkeling heel belangrijk. Zowel de WRR als de heer Wijffels zegt dat investeren in
                     economie, in werkgelegenheid en in het bieden van perspectief aan jonge mensen absoluut cruciaal is de komende tien jaar.
                     De vraag is echter hoe je dat doet. Dat kun je doen door Nederlandse bedrijven te contracteren voor het uitvoeren van projecten.
                     Dat kun je doen door Subsidies te geven aan het bedrijfsleven, maar het is de vraag of dat het meest interessante en effectieve
                     instrument is.
                  </text:p>
      <text:p text:style-name="alineagroep.end">In de Focusbrief komt niet de vraag aan de orde wat wij doen wij aan het versterken van de infrastructuur. Misschien is het
                     wel veel interessanter om te investeren in Kamers van Koophandel, kadasters en dergelijke in een aantal landen dan rechtstreeks
                     te investeren in bedrijven. Het rendement van investeren in het MKB in ontwikkelingslanden is aanzienlijk als wij spreken
                     over de werkgelegenheid. De WRR noemde dat een missing point in heel veel studies. In het MKB moet wat gebeuren. Het zijn
                     nieuwe instrumenten die niet goed passen in de klassieke modellen van projecten en programma's die via ambassades worden aanbesteed.
                     Het doen van nieuwe dingen daar zou een stuk helpen om een en ander te moderniseren.
                  </text:p>
      <text:p text:style-name="alineagroep">De heer <text:span text:style-name="vet">Wijbrandi</text:span>: De Focusbrief van de staatssecretaris is nog vrij algemeen en zal nog verder worden uitgewerkt. Ik denk dat het boeiend
                     is om met z'n allen na te denken over de vraag hoe die verschillende kanalen op elkaar kunnen worden afgestemd. Traditioneel
                     hebben wij een sterk onderscheid gemaakt tussen bilateraal, civilateraal en multilateraal. Naar mijn mening zijn er in toenemende
                     mate kansen om die op elkaar af te stemmen en niet een discussie te krijgen over de vraag welk kanaal beter is, maar te kijken
                     waar in de samenwerking maximale effectiviteit kan worden gehaald.
                  </text:p>
      <text:p text:style-name="alineagroep.end">Ik wijs in het bijzonder op de ppp's. Daarover bestaan over het algemeen vrij abstracte ideeën. De vernieuwing van het instrumentarium
                     zou ook wel eens kunnen bestaan uit heel goed en heel precies kijken hoe je de resultaten van ppp's en de inzet van het bedrijfsleven
                     in ontwikkelingsprocessen smart kunnen maken; hoe je goed de ontwikkelingsrelevantie daarvan kunt meten. Dat moet geen grote
                     abstractie discussies worden, maar bijvoorbeeld in de praktijk per land bekijken waar een land kan bijdragen aan wat Nederland
                     daar bilateraal doet; hoe kun je daar samenwerken met het multilaterale kanaal. Je moet dus geen discussie waarbij je de kanalen
                     uit elkaar trekt maar bij elkaar betrekt.
                  </text:p>
      <text:p text:style-name="algemeen">De heer <text:span text:style-name="vet">Kohnstamm</text:span>: Ik denk dat op het gebied van coherentie de allergrootste stap gemaakt kan worden. Als wij coherentie van beleid kunnen
                  bereiken van de Nederlandse overheid en van alle andere overheden, als wij een coherente agenda kunnen hebben in het bedrijfsleven
                  voor duurzame en rechtvaardige ontwikkelingen, zetten wij de allergrootste stap die mogelijk is. Of het nu gaat om een rechtvaardige
                  belastingheffing in de ontwikkelingsheffing en niet alleen maar op de Kaaimaneilanden, of je het nu hebt over exportsubsidies
                  etc., als wij daar slagen kunnen slaan, zetten wij een grote stap ook al noem je dat misschien niet een instrumentarium.
               </text:p>
      <text:p text:style-name="algemeen">Mevrouw <text:span text:style-name="vet">Hachchi </text:span>(D66): Ik heb een vraag aan de heer Kohnstamm als vertegenwoordiger van ontwikkelingsorganisaties. Hij verwees in zijn inleiding
                  naar de bezuiniging van dit kabinet op het maatschappelijk middenveld. Het kabinet wijst op het belang van het maatschappelijk
                  middenveld maar tegelijkertijd wordt er fors op bezuinigd. Wat vindt de heer Kohnstamm van de kreet dat er gestopt moet worden
                  met het subsidie-infuus waaraan dit soort organisaties zitten?
               </text:p>
      <text:p text:style-name="algemeen">De heer <text:span text:style-name="vet">Kohnstamm</text:span>: Wij zijn een sector van ongeveer 1,4 mld. Het subsidie-infuus waarover gesproken wordt, betreft vaak het MFS en dat gaat
                  over 375 mln. Ik denk dat de verhoudingen een beetje anders liggen dan sommige mensen denken. Bovendien wil de regering iets
                  bereiken met subsidies. Het is geen verworven recht waarop iedereen zit te wachten. De regering wil dat maatschappelijke organisaties
                  met dat geld dingen doen die zij niet kan of niet direct wil doen. Ook daaruit komt legitimiteit voort. Het heeft niet alleen
                  te maken met percentages. Die zijn heel fatsoenlijk denk ik, maar ook met de vraag wat wij willen als samenleving.
               </text:p>
      <text:p text:style-name="algemeen">De heer <text:span text:style-name="vet">Dijkhoff </text:span>(VVD): Er is opgemerkt dat het maatschappelijk middenveld een ondergeschoven kindje was. Laten wij ervan uitgaan dat dit beperkt
                  is tot het Nederlands maatschappelijke middenveld en niet tot het maatschappelijk middenveld in de landen die wij willen helpen.
                  Die terugtredende overheid moet wellicht ruimte bieden voor een heroverweging van de maatschappelijke positie ook in financiële
                  zin. Is men ook met het oog op het feit dat die getallen anders liggen, bereid om ook in financiële zin de middenweg te bewandelen
                  tussen privaat en overheid? Zo nee, waarom niet? En zo ja, hoe gaan wij dat doen.
               </text:p>
      <text:p text:style-name="algemeen">De heer <text:span text:style-name="vet">Kohnstamm</text:span>: Als de verhoudingen voor het totaal van die sector zo liggen als ik net schetste, kun je moeilijk spreken van een overwegende
                  afhankelijkheid van subsidies. Ik denk dat het niet zozeer gaat over de vraag hoe het zit met een enkele organisatie maar
                  veel meer om de vraag of een sector wel of niet iets waardevols toevoegt voor de gelden die daarvoor beschikbaar staan. De
                  maatschappelijke relevantie en de legitimiteit moet je niet alleen afmeten aan wat organisaties zelf inbrengen. De sector
                  zelf staat natuurlijk met twee benen in de maatschappij: donateurs, vrijwilligers en noem maar op. Het gaat om 1,4 mld. versus
                  375 mln. Dat is nogal duidelijk denk ik.
               </text:p>
      <text:p text:style-name="alineagroep">De heer <text:span text:style-name="vet">Grotenhuis</text:span>: De discussie over geld is voor ons de afgelopen jaren een soort toetssteen geworden voor onafhankelijkheid. Het is interessant
                     om ons te realiseren dat dit in een ietsje verder verleden helemaal niet aan de orde was. In de jaren negentig waren de percentages
                     van de bedragen die organisaties ontvingen nog wel hoger dan de 75% die nu geldt. Niemand die zich daar druk over maakte.
                  </text:p>
      <text:p text:style-name="alineagroep.end">Ik constateer absoluut dat er de afgelopen jaren sprake is van wat ik zou willen noemen «verstatelijking van het maatschappelijk
                     middenveld.» De vraag is of dat in het geld zit, of in de enorme veelheid van rapportages, verantwoording, spreadsheets en
                     alles wat daarbij hoort die als het ware het keurslijf voor onze organisaties veel groter heeft gemaakt. Ik durf de stelling
                     aan dat in de jaren negentig onze organisaties met meer overheidsgeld veel onafhankelijker waren dan nu met minder overheidsgeld.
                     Dat is een interessant paradox die ons zou moeten dwingen tot enige reflectie op de vraag waar de trade off zit tussen autonomie
                     en afhankelijkheid. Zit die alleen maar in het subsidiepercentage? Er zijn heel veel verhalen uit het verleden op dat punt
                     die inzichtelijk maken hoe dat ook anders kan.
                  </text:p>
      <text:p text:style-name="algemeen">Mevrouw <text:span text:style-name="vet">Van der Steenhoven</text:span>: Ik vind het een positief signaal. Je ziet een enorm brede samenwerking tussen ontwikkelingsorganisaties en individuen. Het
                  is misschien niet zichtbaar aan de oppervlakte maar er is een enorm bruisend geheel waarin ontwikkelingsorganisaties diep
                  verankerd zijn door het hele land. Dat zie je in de kerk, in lokale actiecomités, bij scholieren, in straten en noem maar
                  op. Er is een ongelooflijk brede verankering. Dat zie je ook in de goededoelenmonitor. Die samenhang is er. Het aardige is
                  dat dit in toenemende mate ook blijkt in de social media. Ik verwijs naar de netwerken op facebook en twitter. De inzet van
                  jongeren betekent juist een heel brede verankering van het maatschappelijk middenveld en een brede samenwerking tussen ngo's
                  en bedrijven. Ik ben daar een stuk positiever over.
               </text:p>
      <text:p text:style-name="algemeen">De heer <text:span text:style-name="vet">Wijbrandi</text:span>: Ik denk dat wij niet al te pessimistisch moeten zijn over het draagvlak van ontwikkelingssamenwerking. Er worden terecht
                  vragen gesteld over resultaten, maar er is nog steeds een zeer groot draagvlak in Nederland. Bij mijn eigen organisatie hebben
                  wij vorig jaar 10% nieuwe donateurs erbij gekregen. Er gaat dus niet af maar er komt bij. Het zijn er dit jaar bijna 350 000.
                  Je moet niet meteen concluderen dat er minder overheidsgeld nodig is als er wat meer geld kan komen uit het maatschappelijk
                  middenveld. Ik zie het als een signaal dat in Nederland heel veel steun is voor ontwikkelingssamenwerking. Dat mag de overheid
                  zich aantrekken. Dus alsjeblieft niet voortdurend die pessimistische houding als zou iedereen alleen maar vragen stellen.
                  Nogmaals, er is in Nederland heel veel steun voor ontwikkelingssamenwerking. Het zij maar gezegd!
               </text:p>
      <text:p text:style-name="algemeen">De <text:span text:style-name="vet">voorzitter</text:span>: Het is nagenoeg tijd: nog een heel korte vraag.
               </text:p>
      <text:p text:style-name="algemeen">De heer <text:span text:style-name="vet">Voordewind </text:span>(ChristenUnie): De heer Wijbrandi sprak over onderwijs. In de Focusbrief lijkt onderwijs geofferd te worden als een thema
                  waarop Nederland zich massaal gaat terugtrekken. Voorheen werd er 15% aan onderwijs besteed. Vindt hij het heel erg dat Nederland
                  daar weggaat? Kunt hij dat nog eens woorden want het lijkt wel of het in de Kamer niet aankomt?
               </text:p>
      <text:p text:style-name="alineagroep">De heer <text:span text:style-name="vet">Wijffels</text:span>: Onderwijs is heel belangrijk voor ontwikkeling. Het hele leven is een groot ontwikkelingsproces, zowel in fysieke vorm als
                     in termen van bewustzijn. Dat bewustzijn speelt juist ook in ontwikkelingslanden een grote rol, met name bij het onderwijs
                     aan meisjes. Uit de statistieken blijkt dat als meisjes minimaal lager onderwijs hebben gehad dit het aantal kinderen per
                     vruchtbare vrouw halveert.
                  </text:p>
      <text:p text:style-name="alineagroep.end">Een van de drijvers van het overgebruik van de natuurlijke hulpbronnen van deze wereld is dat wij gaandeweg met heel veel
                     mensen op deze wereld zijn. Kortom, er zit een verband  tussen ontwikkeling en het in evenwicht houden van het web of life.
                     Alleen al om die reden is onderwijs heel belangrijk. Ik heb echter ernstige twijfels bij de vraag of dat typisch nationale
                     inspanningen zouden moeten zijn. Ik huldig de opvatting dat dit soort infrastructurele voorzieningen veel beter passen in
                     het multilaterale kanaal. Dat geldt overigens voor nog een aantal onderwerpen. Je moet heel goed kijken waar je als land specifiek
                     iets kunt doen. Ik denk dat onderwijs daarvoor minder geschikt is.
                  </text:p>
      <text:p text:style-name="alineagroep">De heer <text:span text:style-name="vet">Wijbrandi</text:span>: Ik sluit mij daarbij graag aan. Het multilateraal kanaal UNICEF doet hier niet alleen wat op de grond nodig is in het onderwijs,
                     maar ook wat nodig om overheden een goed onderwijsbeleid te laten voeren. Ik wijs er daarbij op dat onderwijs niet slechts
                     instrumenteel is, maar dat het een recht is voor alle kinderen om goed opgeleid te zijn.
                  </text:p>
      <text:p text:style-name="alineagroep.end">Tot ons genoegen staat in de Focusbrief dat in fragiele staten ook onderwijs belangrijk blijft. De staatssecretaris zal daarmee
                     willen doorgaan en daarover is goed contact met UNICEF.
                  </text:p>
      <text:p text:style-name="algemeen">De <text:span text:style-name="vet">voorzitter</text:span>: Ik dank de dame en de heren voor deze ronde. Wij hebben nu een pauze. Om vier uur gaan wij door met het bedrijfsleven en
                  ontwikkeling.
               </text:p>
      <text:p text:style-name="algemeen">De vergadering wordt van 15.50 uur tot 16.00 uur geschorst.</text:p>
      <text:p text:style-name="alineagroep">
                     <text:span text:style-name="vet">Bedrijfsleven en ontwikkeling</text:span>
                     
                  </text:p>
      <text:p text:style-name="alineagroep.end">
                     <text:span text:style-name="vet">Gesprek met</text:span>:
                  </text:p>
      <text:list text:style-name="list-style-4">
        <text:list-item>
          <text:p text:style-name="list.start">
                           <text:span text:style-name="vet">de heer Peter Bongaerts, VNO-NCW/internationaal economisch en sociaal beleid;</text:span>
                           
                        </text:p>
        </text:list-item>
        <text:list-item>
          <text:p text:style-name="list.cont">
                           <text:span text:style-name="vet">de heer Koos de Bruijn, coördinator Tax Justice Nederland;</text:span>
                           
                        </text:p>
        </text:list-item>
        <text:list-item>
          <text:p text:style-name="list.cont">
                           <text:span text:style-name="vet">de heer Bob van der Bijl, managing director Netherlands-African Business Council (NABC);</text:span>
                           
                        </text:p>
        </text:list-item>
        <text:list-item>
          <text:p text:style-name="list.cont">
                           <text:span text:style-name="vet">de heer Nanno Kleiterp, algemeen directeur FMO Finance for Development;</text:span>
                           
                        </text:p>
        </text:list-item>
        <text:list-item>
          <text:p text:style-name="list.end">
                           <text:span text:style-name="vet">de heer Thierry Sanders, director and founder of the BID Network Foundation (on-line community for entrepreneurship and development).</text:span>
                           
                        </text:p>
        </text:list-item>
      </text:list>
      <text:p text:style-name="algemeen">De <text:span text:style-name="vet">voorzitter</text:span>: We hebben een uur voor het onderdeel bedrijfsleven en ontwikkeling. Degenen die er al waren, hebben zojuist waarschijnlijk
                  gezien dat een korte inleiding van drie minuten en vervolgens een gesprek met de leden werkt als we ons ook aan die drie minuten
                  houden. Ik geef het woord aan de heer Bongaerts.
               </text:p>
      <text:p text:style-name="alineagroep">De heer <text:span text:style-name="vet">Bongaerts</text:span>: Voorzitter. Dank voor de uitnodiging om op deze hoorzitting namens VNO-NCW iets te mogen zeggen.
                  </text:p>
      <text:p text:style-name="alineagroep">VNO-NCW verwelkomt het kabinetsbeleid om ontwikkelingssamenwerking te verschuiven van sociale sectoren naar economische sectoren
                     en te gaan van hulp naar investeren in productieve sectoren. Het bedrijfsleven weet als geen ander dat een gezonde private
                     sector ontwikkelingslanden een basis biedt voor succesvolle deelname aan de globaliserende wereldeconomie. Bedrijvigheid creëert
                     werkgelegenheid, zorgt voor goedkopere en betere producten en diensten en brengt belastinginkomsten mee, waarmee ontwikkelingslanden
                     investeringen kunnen doen in zorg en onderwijs. Dat brengt welvaart en welzijn voor steeds grotere delen van de bevolking
                     van de ontwikkelingslanden dichterbij.
                  </text:p>
      <text:p text:style-name="alineagroep">We zien ook de nauwere aansluiting bij de Nederlandse kennis en kunde als een winstpunt van het voorgenomen kabinetsbeleid.
                     Het Nederlandse bedrijfsleven kan als leverancier, als dienstverlener, als investeerder en als financier een relevante rol
                     spelen binnen het doel van ontwikkelingsrelevantie voor ontwikkelingslanden, zeker waar het de topsectoren betreft waarin
                     Nederland internationaal excelleert. Op het raakvlak van ontwikkelingssamenwerking moet je dan vooral denken aan water, voedsel,
                     life sciences, medisch-technologische bedrijvigheid en transport en logistiek. Wij zien de concrete vragen uit ontwikkelingslanden
                     naar duurzame en productieve investeringen op deze gebieden hand in hand gaan met het kabinetsbeleid om de topsectoren van
                     ons internationale bedrijfsleven beter te positioneren. Voor alle duidelijkheid: we zijn het eens met het kabinet dat aanbodsturing
                     en directe steun aan het bedrijfsleven geen doel zijn van de ontwikkelingsinspanningen. Het doel is te voorzien in de reële
                     vraagbehoefte van het ontwikkelingsland, bijvoorbeeld naar infrastructuur en naar productieve investeringen, om langs die
                     weg economische groei tot stand te brengen en de zelfredzaamheid te bevorderen. Er is echter niets mis mee om binnen dat doel
                     eerst of ons eigen bedrijfsleven daaraan een geschikte bijdrage kan leveren, temeer daar we ervan overtuigd zijn dat het Nederlandse
                     bedrijfsleven op een kwalitatief hoogwaardige wijze opereert met langdurige betrokkenheid bij het project en dat we hoogstaande
                     mvo-normen in de wereld meebrengen.
                  </text:p>
      <text:p text:style-name="alineagroep">Op de vraag hoe het bedrijfsleven precies kan worden ingezet in ontwikkelingslanden geven de brieven tot nu toe geen echt
                     antwoord. Wij zijn in de SER ook bezig om te kijken hoe we dat gaan doen en hoe het instrumentarium van het bedrijfsleven
                     er uit moet komen te zien. Als werkgevers denken we dat een veelheid aan vormen denkbaar is, van verbetering van bestaande
                     instrumenten tot nieuwe maatwerkfinanciering, partnerschappen met ngo's, het bevorderen van ondernemingsorganisaties in ontwikkelingslanden,
                     het benutten van het bedrijfsleven voor klimaat- en voedseldoelen en tot het verbeteren van toegang van het bedrijfsleven
                     tot fondsen van de multilaterale financiële instellingen.
                  </text:p>
      <text:p text:style-name="alineagroep.end">Tot slot is het belangrijk dat er met die verschuiving in de beleidsfocus ook een verschuiving in de middelen komt om deze
                     ambities waar te maken.
                  </text:p>
      <text:p text:style-name="alineagroep">De heer <text:span text:style-name="vet">De Bruijn</text:span>: Voorzitter. Hartelijk dank, ook voor de uitnodiging. Onze voorzitter was helaas verhinderd en daarom neem ik als coördinator
                     van het netwerk de honneurs waar. Zoals ook in het WRR-rapport gemeld, is Tax Justice Nederland een netwerk van maatschappelijke
                     organisaties die zich bezighouden met de discussie over belasting en ontwikkeling. Tax Justice zet zich in voor een eerlijk
                     en rechtvaardig internationaal belastingssysteem dat bijdraagt aan de internationale ontwikkeling. We focussen daarbij met
                     name op transparantie over belastingen en de coherentie van de Nederlandse belastingagenda en dat in brede zin. Dan gaat het
                     over de positie van Nederland als doorstroomland, maar ook over belastingontwijking door multinationale ondernemingen of over
                     constructies waarmee belastingen worden ontweken. Tax Justice maakt deel uit van het mondiale Tax Justice netwerk met vertegenwoordigingen
                     in alle continenten. Het netwerk als geheel heeft een sterke focus op het gebruik van belastingparadijzen.
                  </text:p>
      <text:p text:style-name="alineagroep">Ik ga even kort in op de stukken die hier voorliggen, dat wil zeggen de kabinetsreactie, het rapport van de WRR en de Focusbrief.
                     Het viel mij op dat belasting eigenlijk nauwelijks aan bod komt in beide brieven, terwijl er in het WRR-rapport wel aandacht
                     aan wordt besteed. Onder andere het tegengaan van belastingontduiking wordt genoemd. De WRR adviseert een fair fiscaal stelsel
                     en zelfs het voorbeeld van country-by-country reporting naar Noors onderzoek wordt genoemd. Daarover wil ik dadelijk wat meer
                     vertellen. Wat Tax Justice Nederland betreft, zet het kabinet terecht in op de zelfredzaamheid van ontwikkelingslanden. Daartoe
                     wordt ook capaciteitsopbouw ondersteund. Ik zei zojuist dat het niet terugkomt in de brieven, maar het kabinet zelf zet in
                     op capaciteitsontwikkeling van belastingen in ontwikkelingslanden. Ik zou echter willen benadrukken dat dit één kant van de
                     medaille is. Enerzijds moet inderdaad de capaciteitsopbouw in ontwikkelingslanden plaatsvinden, maar anderzijds moet ook naar
                     het eigen fiscaal stelsel gekeken worden, naar de rol van Nederland in de wereld en naar de rol van multinationale ondernemingen
                     in belastingafdracht. Je zou kunnen zeggen dat de zelfredzaamheid van de ontwikkelingslanden wordt ondermijnd door de zogenoemde
                     neveneffecten van het Nederlandse belastingstelsel.
                  </text:p>
      <text:p text:style-name="alineagroep">Het bedrijfsleven kan volgens Tax Justice Nederland een bijdrage leveren aan de ontwikkeling in ontwikkelingslanden. Daar
                     hoort echter wel bij dat in het betreffende land ook belasting wordt afgedragen over de ontplooide activiteiten. Volgens Tax
                     Justice Nederland moeten belastingen onderdeel zijn van het mvo-beleid. Een kenmerk daarvan is transparantie over activiteiten.
                     Op belastinggebied wordt daarom internationaal ingezet op country-by-country reporting. Daardoor wordt duidelijk waar bedrijven
                     belasting betalen, wat hun economische activiteiten en winsten zijn en wat de afdrachten aan de overheid zijn.
                  </text:p>
      <text:p text:style-name="alineagroep.end">Ik zal afsluiten met vier korte voordelen daarvan. De eerste is transparantie. Consumenten en investeerders kunnen beoordelen
                     hoe maatschappelijk verantwoord een bedrijf handelt. Je organiseert een level playing field. In de Verenigde Staten is dergelijke
                     wetgeving aangenomen. Het zou goed zijn als er ook aan deze kant van de oceaan dergelijke wetgeving komt, zodat er in ieder
                     geval een gelijk speelveld is. Het zorgt voor vergelijkbare informatie en transfer (mis)pricing wordt inzichtelijk. Hoe vindt
                     handel binnen bedrijven plaats? Wellicht nog belangrijker is vanuit ontwikkelingsperspectief gezien dat het corruptie in ontwikkelingslanden
                     inzichtelijk maakt. Dat is niet zozeer van belang als je hebt over de bedrijven, maar wel wanneer het gaat om de accountability
                     van lokale overheden. In het WRR-rapport las ik dat in ontwikkelingslanden belastingvoordelen worden aangeboden aan bedrijven.
                     Dat is op zichzelf niet het probleem, maar zodra dat door middel van country-by-country reporting inzichtelijk wordt gemaakt,
                     kan het democratisch stelsel in een ontwikkelingsland zijn werk doen en kan ook getoetst worden of dat gewenst is door de
                     lokale bevolking.
                  </text:p>
      <text:p text:style-name="alineagroep">De heer <text:span text:style-name="vet">Van der Bijl</text:span>: Voorzitter. Ook ik ben zeer verheugd dat ik hier mijn zegje kan doen. Wij zijn in grote lijnen zeer blij met de beleidsomslag
                     die ook in de Focusbrief staat. Veel opmerkingen van de vorige sprekers kan ik zeker onderschrijven, maar ik wil even aan
                     u voorleggen in welke context we hier met elkaar zitten te praten. Er wordt heel veel gesproken over het bedrijfsleven in
                     ontwikkeling, maar uiteindelijk gebeurt er nog weinig. De raison d'être van het NABC als platform is vooral om Nederlandse
                     bedrijven in ieder geval te laten kennismaken met wat er in Afrika gebeurt, maar wat op dit moment plaatsvindt, is relatief
                     beperkt terwijl nota bene de bedrijven die de stap wél hebben gezet heel erg succesvol zijn. Zij hebben zeer uitgebreide spin-offs
                     in termen van sociale effecten. Ik noem in dit verband het PSI-programma dat vanuit Ontwikkelingssamenwerking wordt gefinancierd.
                     Elk project leidt tot maar liefst gemiddeld 80 arbeidsplaatsen en in veel gevallen nog veel meer.
                  </text:p>
      <text:p text:style-name="alineagroep">Waarom gebeurt er nu zo weinig? Volgens mij geldt hier het oude Nederlandse gezegde «onbekend maakt onbemind». We hebben in
                     de media een wereld geschetst van Afrika als een continent vol zielepieten: het wordt nooit wat en het is allemaal heel moeilijk.
                     Ik kom er zelf al 21 jaar, dus al een aardige tijd. Ik onderken zeker dat er veel problemen met governance zijn in Afrika
                     maar als we de feiten er echt een keer bij pakken, zien we sinds het midden van de jaren negentig uitstekende economische
                     prestaties in Afrika. We zien ook dat de financiële crisis Afrika in feite macro-economisch gezien het minst heeft getroffen.
                     Om die reden is het NABC van mening dat het tijd is voor een mindshift, een paradigmashift. We moeten af van het zielige beeld
                     van die arme landen met die gigantisch grote problemen. Er zijn heel veel kansen in Afrika. Die kansen moet het Nederlandse
                     bedrijfsleven zien op te pakken. Dat leidt tot een win-winsituatie voor beide.
                  </text:p>
      <text:p text:style-name="alineagroep">In de vorige sessie werd veel gesproken over de behoefte van de landen zelf, over vraaggestuurd. Als u morgen met mij zou
                     meegaan naar Afrika dan ziet u dat de grootste vraag is naar handelspartners, investeerders en toeristen. Dat heeft niets
                     te maken met vragen naar hulpprojecten.
                  </text:p>
      <text:p text:style-name="alineagroep">Hoe gaan we verder? In een aantal brieven aan staatssecretaris Knapen heb ik uiteengezet dat hij instrumenten moet inzetten
                     die de Nederlandse bedrijven prikkelen om echt werk te maken van de kansen in Afrika. Het ministerie van EL&amp;I heeft al een
                     groot aantal instrumenten voorhanden, maar naar onze mening moet een heel klein deel van het budget van Ontwikkelingssamenwerking
                     beschikbaar worden gesteld specifiek voor de landen in ontwikkeling, of dat nu alleen de landen in Afrika zijn of de minst
                     ontwikkelde landen. Daarmee kunnen heel veel Nederlandse bedrijven met een buitengewoon lage investering kennis maken met
                     Afrika en kan daarmee een grote stap voorwaarts worden gezet, ook in de mindset van ons allemaal.
                  </text:p>
      <text:p text:style-name="alineagroep.end">Wat moeten we nu met dat heel hoge budget? Op dit moment is er nog steeds sprake van inputsturing: er moet zo veel aan ontwikkelingssamenwerking
                     worden uitgegeven. Het NABC is van mening dat je een lage kostprijs moet hebben, wil je als Afrikaanse ondernemer of als buitenlandse
                     investeerder succesvol zijn. Dat zul je toch vooral moeten doen door middel van investeringen in de infrastructuur, waardoor
                     de factorkosten afnemen.
                  </text:p>
      <text:p text:style-name="alineagroep">De heer <text:span text:style-name="vet">Kleiterp</text:span>: Voorzitter. Dank voor de mogelijkheid om een en ander te mogen toelichten. Ik wil de discussie over bedrijfsleven en ontwikkeling
                     graag in een wat breder perspectief zetten en bezien tegen de veranderingen in de wereld waarin duurzaam ondernemen en ontwikkeling
                     steeds belangrijker worden en de mogelijkheden in ontwikkelingslanden steeds verder toenemen. In het algemeen is sprake van
                     een zeer positieve trend. We zien daarbij dat de wereldbevolking toeneemt van zeven miljard nu naar negen miljard in 2 050
                     en dat het aantal mensen dat in armoede leeft gelukkig afneemt. Dat betekent tevens dat de consumptie zal toenemen en dat
                     we bij de inspanningen in het bedrijfsleven in ontwikkelingslanden ook goed moeten kijken naar de beperkingen die deze planeet
                     ons biedt om verder te produceren. Daarbij gaat het om veranderingen in de productiewijze en in de wijze van consumptie. In
                     dat brede perspectief moet het bedrijfsleven met de stimulansen door Ontwikkelingssamenwerking daarmee rekening houden. Het
                     moet ook centraal staan in die ontwikkelingssamenwerkingsrelatie.
                  </text:p>
      <text:p text:style-name="alineagroep">Wij staan zeer positief tegenover de grotere nadruk op ontwikkeling van de private sector. De FMO is een mooi voorbeeld van
                     een publiek-private samenwerking. De Ontwikkelingsbank die meer dan 40 jaar geleden door de overheid samen met het bedrijfsleven
                     is opgezet, is met een beperkte input van middelen van de overheid – over een periode van 1991 tot 2005 zo'n 35 mln. per jaar
                     – nu in staat om meer dan 1 mld. per jaar aan financieringen aan ontwikkelingslanden te verstrekken. Daarvan gaat iets minder
                     dan de helft naar de low-incomelanden.
                  </text:p>
      <text:p text:style-name="alineagroep">Wat zijn de lessen van het opzetten van een public-private partnership zoals de FMO? Daar zit een langetermijnvisie van de
                     overheid achter: met een contract voor een lange termijn een bedrijf neerzetten en opbouwen dat zelfstandig verder kan, met
                     heel heldere afspraken over de principes en het publiek belang dat zo'n publiek-private partnership moet bieden. In het geval
                     van de FMO gaat het om additioneel zijn aan de markt, het goed in het oog houden van de internationale standaarden op het
                     gebied van milieu en sociaal, het katalyseren van andere investeerders, waaraan de heer Van der Bijl ook al refereerde, en
                     uiteraard good governance.
                  </text:p>
      <text:p text:style-name="alineagroep.end">Het werken van overheid naar bedrijfsleven vereist naar mijn mening echt een andere mindset. Er is al gesproken over vraaggestuurd,
                     maar over het algemeen wordt door de overheid aanbodgestuurd gewerkt in ontwikkelingssamenwerking. Het vereist echt een andere
                     manier van denken. Het gaat niet meer over doneren. Als je met het bedrijfsleven werkt, zal het grootste gedeelte moeten gaan
                     over investeren en kijken naar het rendement, zowel het ontwikkelingsrendement als het financiële rendement op zo'n investering.
                     De uitdaging is om de markten niet te verstoren. De rol die de overheid daarin kan vervullen, is mijns inziens dat zij moet
                     proberen om het bedrijfsleven, lokaal en internationaal, zoveel mogelijk te katalyseren door de risico's weg te nemen, zowel
                     de werkelijke risico's als gepercipieerde risico's. De ontwikkelingsbanken, ook de FMO, zijn de laatste tien tot vijftien
                     jaar zeer succesvol geweest in Afrika. De risico's zijn daar veel beperkter dan de markt percipieert. De overheid zou daarin
                     een rol kunnen spelen door een soort verzekering of garanties te verstrekken, natuurlijk in een goede balans met de risico's
                     die de private sector zelf moet nemen. Overigens staan die instrumenten soms op gespannen voet met de ODA-definitie, dus het
                     vereist nog wel het een en ander om dat daar goed in te kunnen plaatsen. Uiteraard is een overheid die de omstandigheden creëert
                     waarin het bedrijfsleven goed kan floreren, heel cruciaal. Ook wordt het steeds belangrijker om vanuit de visie van investeren
                     in mensen en bedrijfsleven werkgelegenheid te creëren en belastinginkomsten te genereren. Daardoor worden mensen en overheden
                     zelfredzaam.
                  </text:p>
      <text:p text:style-name="alineagroep">De heer <text:span text:style-name="vet">Sanders</text:span>: Voorzitter. Voor degenen die BID Network niet kennen, merk ik op dat wij mkb-bedrijven in ontwikkelingslanden zoeken, deze
                     helpen om hun businessplannen goed voor te bereiden en proberen deze bedrijven te koppelen aan investeerders in het Westen,
                     maar ook in ontwikkelingslanden zelf.
                  </text:p>
      <text:p text:style-name="alineagroep">Het eerste dat mij opvalt, is dat veel wordt geschreven en gezegd dat de ontwikkeling van de private sector veel meer onder
                     de aandacht is, maar dat het in de begroting van 12% naar 14% van de totale begroting is verschoven. Dat is een verbetering,
                     maar AIV, OESO, de Wereldbank en ook «dissidenten» als Bill Easterly hebben onderkend dat zo'n driekwart van de armoedeproblematiek
                     kan worden opgelost door duurzame en langdurige economische groei. De begroting en de feiten zijn daarom niet met elkaar in
                     lijn.
                  </text:p>
      <text:p text:style-name="alineagroep.end">Ik wil zes punten noemen, die naar mijn mening in het WRR-rapport ...</text:p>
      <text:p text:style-name="algemeen">De <text:span text:style-name="vet">voorzitter</text:span>: U hebt nog twee minuten!
               </text:p>
      <text:p text:style-name="alineagroep">De heer <text:span text:style-name="vet">Sanders</text:span>: ... een halve minuut of minder per punt. Het eerste is dat lokaal ondernemerschap amper voorkomt. Veel wordt geschreven
                     over multinationals, maar zoals in Nederland het mkb voor het grootste deel van de werkgelegenheid zorgt, zo doet het dat
                     ook in de ontwikkelingslanden. Wat mij betreft, mag er met subsidies en ondersteuning veel meer aandacht komen voor lokale
                     ondernemers.
                  </text:p>
      <text:p text:style-name="alineagroep">Het tweede punt is dat wordt gesproken over «het bedrijfsleven». Men moet wel beseffen dat investeerders niet «het bedrijfsleven»
                     zijn. Het instrumentarium is niet ingericht voor investeerders. Er moeten veel meer incentives komen voor investeerders in
                     Nederland en in ontwikkelingslanden in het midden- en kleinbedrijf.
                  </text:p>
      <text:p text:style-name="alineagroep">Het derde punt is dat vaak wordt gezegd dat we moeten investeren in onderwijs en gezondheidszorg. Als je goed leest, zijn
                     dit gewoon subsidies. We moeten zoeken naar leveragemogelijkheden, waardoor geld wordt geïnvesteerd en niet wordt weggegeven.
                     Dan hebben we ook wat langer controle op de projecten. Het is wel degelijk mogelijk om te investeren in bijvoorbeeld onderwijs
                     en gezondheidszorg met een belang over meerdere jaren. We moeten dus slimmer met ons subsidiegeld omgaan.
                  </text:p>
      <text:p text:style-name="alineagroep">Het vierde punt is dat niet 100% gesubsidieerd maar dat gematcht moet worden: leg het mandaat neer bij degenen die er belang
                     bij hebben. Wil een lokale overheid of een bedrijf ergens mee beginnen en heeft dat een grote ontwikkelingsimpact, laat die
                     dan voor 40% of 60% van het geld opdraaien en dan kunnen wij dat matchen. Op die manier leggen wij de keuze wat zij belangrijk
                     vinden bij hen neer. Matchen heeft wat mij betreft de toekomst.
                  </text:p>
      <text:p text:style-name="alineagroep">Het vijfde punt is dat particulier initiatief en particulier geld beloond moeten worden. Het fiscale stelsel in Nederland
                     mag nog aantrekkelijker worden gemaakt, zodat particulieren die ontwikkelingssamenwerking belangrijk vinden, daarvoor ook
                     beloond worden. Dat heeft natuurlijk een positief effect op bezuinigingen.
                  </text:p>
      <text:p text:style-name="alineagroep.end">Het zesde punt is dat Nederland de met Nederlands geld gesteunde lokale overheden ook ter verantwoording moeten durven roepen.
                     Werken zij niet aan verbetering van het belastingstelsel, van onderwijs of van de gezondheidszorg, dan mag het geld meteen
                     worden teruggetrokken. De moderne media van tegenwoordig zullen ervoor zorgen dat de overheden ter verantwoording worden geroepen,
                     zoals wij in Noord-Afrika hebben gezien.
                  </text:p>
      <text:p text:style-name="algemeen">De <text:span text:style-name="vet">voorzitter</text:span>: Wij volgen hetzelfde recept en wij beginnen nu met de heer Van der Staaij.
               </text:p>
      <text:p text:style-name="algemeen">De heer <text:span text:style-name="vet">Van der Staaij </text:span>(SGP): Voorzitter. Ik dank de heren voor de interessante betogen. De heer Van der Bijl ziet veel perspectief voor Afrikaanse
                  economieën. Tegelijkertijd wordt volgens de WRR-studie in Zuid- en Oost-Azië volop goedkoop geproduceerd en zijn de nieuwe,
                  opkomende economieën een grotere concurrent van Afrika dan de landen in het Westen. Hoe ziet hij de perspectieven voor Afrikaanse
                  economieën in het licht van de mondiale ontwikkelingen?
               </text:p>
      <text:p text:style-name="algemeen">De heer <text:span text:style-name="vet">Van der Bijl</text:span>: Macro-economisch gezien doen de meeste landen het qua groei goed. In het straatbeeld zien we ook een enorme toename van
                  bijvoorbeeld het autobezit en mobiele telefoons. Nu al zien we werkgelegenheid van China naar Vietnam verschuiven. Wij zien
                  ook een ontluikende industrie in Nigeria opkomen, die naar verwachting de komende jaren heel sterk zal toenemen. Uiteindelijk
                  is het ook een kwestie van een voordelige kostprijs. Afrika heeft die zeker in de landbouw. Als we heel hard lobbyen voor
                  het afschaffen van de laatste stukjes common agricultural policy, komt het met de landbouwproductie daar helemaal goed. De
                  trend is onmiskenbaar. Natuurlijk zitten ze nog niet op het niveau van Zuid-Oost-Azië en loopt het daar misschien zo'n twintig
                  jaar achteraan, maar het zou sneller kunnen gaan dan wij denken.
               </text:p>
      <text:p text:style-name="algemeen">De heer <text:span text:style-name="vet">Driessen </text:span>(PVV): De heer Van der Bijl zegt dat de economische groei in Afrika sinds het midden van de jaren negentig op een hoog niveau
                  ligt. Recent is een onderzoek van de Harvard University verschenen over de mediaberichtgeving over Afrika. Uit dat onderzoek
                  blijkt dat de media in de VS en in Europa nauwelijks berichten over de grote economische groei in Afrika van bijna 5% per
                  jaar, maar dat zij voortdurend de verouderde bekende riedel over de gigantische armoede in Afrika herhalen. Volgens dat onderzoek
                  is de verklaring daarvoor dat Westerse ngo's daar alle belang bij hebben, dat zij gekleurde informatie aanleveren en zelfs
                  journalisten betalen voor het schrijven van gekleurde artikelen. Herkent de heer Van der Bijl zich daarin? Is hij het eens
                  met de conclusies in die studie van Harvard? Is hij met mij van mening dat de Nederlandse overheid heel veel geld moet weghalen
                  bij de gesubsidieerde slurpclubs, zoals ICCO en Oxfam Novib?
               </text:p>
      <text:p text:style-name="algemeen">De heer <text:span text:style-name="vet">Van der Bijl</text:span>: Het lijkt mij een interessante vraag. Op CNN was er in de financiële crisis zelfs een item genaamd «Africa hard hit by the
                  economic crisis», omdat de groei van 6% naar 2% ging. Alle andere continenten stonden echter zwaar in de min. Of dat een bewuste
                  strategie is van ngo's, weet ik niet. Ik heb zelf bij een ngo gewerkt en toen een fotograaf namens die organisatie een reportage
                  moest maken, ben ik lang op zoek geweest naar iemand die er zeer hulpbehoevend uitzag. Uit eigen ervaring kan ik zeggen dat
                  er zeker een kern van waarheid zit in wat de heer Driessen zegt. Ik zie ook een groot risico. We kunnen wel zeggen dat we
                  de steun aan ngo's verminderen – ze zijn non-gouvernementeel en het zou logisch zijn als ze zelf hun budget bij elkaar halen
                  – maar dan ben ik bang dat het nog veel erger wordt met alle stigmatiserende berichten die de ether in worden geslingerd.
               </text:p>
      <text:p text:style-name="algemeen">Mevrouw <text:span text:style-name="vet">Hachchi </text:span>(D66): Voorzitter. Alle heren zijn heel erg positief over het verhaal over het bedrijfsleven, hulp, investering en zelfredzaamheid.
                  Daar is natuurlijk niemand op tegen, maar er is ook gesproken over de ngo. In hoeverre kijkt hij ook naar de andere twee spelers,
                  namelijk de overheid en het maatschappelijk middenveld, als een belangrijke en waardevolle aanvulling voor het bedrijfsleven?
                  In theorie zijn die woorden heel erg mooi, maar in de praktijk blijkt dat de lokale bevolking niet altijd profiteert van de
                  economische ontwikkeling door het bedrijfsleven.
               </text:p>
      <text:p text:style-name="algemeen">De heer <text:span text:style-name="vet">Bongaerts</text:span>: Mevrouw Hachchi spreekt een waar woord. Wij herkennen dat ook. Het verduurzamen van productieketens is een belangrijk thema
                  dat in korte tijd hoog op de agenda van ontwikkelingssamenwerking is komen te staan. Dat kunnen de bedrijven zelf doen, maar
                  dan wens ik ze daarmee veel sterkte. Zij hebben behoefte aan ondersteuning op lokaal niveau, dat wil zeggen bij de bestuurlijke
                  organisatie of bij hoe groepen bereikt moeten worden. Dat kunnen ngo's zijn met de lokale kennis die zij in de loop der tijd
                  hebben opgedaan. Dat zie ik absoluut als meerwaarde. Dat vraagt van de ngo's om die kennis en informatie ook beschikbaar te
                  stellen aan het bedrijfsleven. Zij moeten die niet alleen in hun waakhondfunctie tegen het licht houden, maar zeker ook constructief
                  bijdragen om samen met het bedrijfsleven naar oplossingen te zoeken. Daarbij hebben ze nog een derde partner nodig en dat
                  is de overheid. Het zijn namelijk niet bepaald de processen die commercieel in eerste instantie zeer haalbaar zijn. Wij vinden
                  het een heel goede zaak dat initiatieven zoals het Initiatief duurzame handel (IDH) ook door de overheid worden ondersteund
                  om dit soort processen in gang te zetten. Ngo's zijn geen exclusieve partner. Als een bedrijf het bijvoorbeeld ook kan met
                  een goed functionerende ambassade of met andere organisaties die deze lokale kennis hebben, vind ik dat ook prima. U noemde
                  een vorm van samenwerking die wij ook zien.
               </text:p>
      <text:p text:style-name="algemeen">De heer <text:span text:style-name="vet">Kleiterp</text:span>: Naar mijn mening zijn hierin vooral de lokale overheden van groot belang. Regelgeving is cruciaal voor toegang tot financiële
                  dienstverlening voor het midden- en kleinbedrijf en de overheden moeten daarin een actieve en bevorderende rol spelen, zodat
                  de toegang tot krediet kan worden verbeterd. Hetzelfde geldt voor de infrastructuur. Door de beperkte middelen die lokale
                  overheden hebben, wordt ook steeds meer gekeken naar public-private partnerships en naar de private sector. De FMO zelf is
                  actief op het gebied van energie. Er is een toenemende vraag naar energie door de economische groei. Op dat gebied is de overheid
                  natuurlijk altijd de afnemer, maar de investeerder is steeds vaker – en dat is positief – de private sector. De lokale overheid
                  speelt een grote rol in regelgeving op dat gebied en zorgt voor zekerheid op lange termijn door afnamecontracten die het mogelijk
                  maken voor de private sector om in duurzame energie te investeren. De lokale overheid speelt ook een grote rol op het gebied
                  van belastingen en het kunnen opzetten van bedrijven.
               </text:p>
      <text:p text:style-name="alineagroep">De heer <text:span text:style-name="vet">Sanders</text:span>: Nederland stimuleert infrastructuur onder andere door de ORIO-regeling. Dat is een belangrijke stimulansregeling om ervoor
                     te zorgen dat lokale bedrijvigheid via de overheid wordt verbeterd. In Peru is onlangs het aantal dagen om een bedrijf te
                     registreren, verlaagd van 40 naar 16 en is er een tax break van twee jaar voor starters in het leven geroepen. Dat heeft geleid
                     tot een verhoging van het aantal nieuwe bedrijven van 400%. Door de lokale overheid kan heel veel worden gedaan en Nederland
                     kan het businessklimaat in een land aanzienlijk verbeteren.
                  </text:p>
      <text:p text:style-name="alineagroep.end">Ook door de ngo's wordt veel voorbereidend werk gedaan, wat ook weer belangrijk is voor bedrijven. Multinationals zoals Philips
                     hebben bijvoorbeeld producten ontwikkeld die betaalbaar zijn voor de armen. Zij gebruiken de netwerken van de «slurpers» –
                     zoals de heer Driessen ze noemde – om de marktkennis voor en de distributie van die producten te regelen. Aan beide kanten
                     wordt goed voorbereidend werk gedaan.
                  </text:p>
      <text:p text:style-name="algemeen">De heer <text:span text:style-name="vet">De Bruijn</text:span>: In aansluiting hierop heeft de overheid naar mijn mening ook een kaderstellende functie, bijvoorbeeld bij maatschappelijk
                  verantwoord ondernemen en specifiek met betrekking tot belastingen. Voor samenwerking met bedrijfsleven, deelnemingen of voor
                  public-private partnerships kan als eis worden gesteld dat ook de belastingafdracht in ontwikkelingslanden op een maatschappelijk
                  verantwoorde manier gebeurt als daar investeringen worden gedaan. Enerzijds kan dat met publieke druk bij het bedrijfsleven
                  worden neergelegd, anderzijds heeft de overheid daarbij duidelijk een kaderstellende functie en zeker als zij met het bedrijfsleven
                  samenwerkt.
               </text:p>
      <text:p text:style-name="algemeen">De heer <text:span text:style-name="vet">El Fassed </text:span>(GroenLinks): De heer Sanders spreekt over incentives voor investeringen in het mkb en ook de voorgaande spreker vindt het
                  terecht dat er veel meer aandacht moet zijn voor het midden- en kleinbedrijf. Maar juist bij het midden- en kleinbedrijf zijn
                  er ook veel risico's, niet alleen bij micro- en de wat grotere financieringen, maar ook bij financieringen daar tussenin.
                  Daarvoor zou veel meer aandacht moeten zijn. Wat kunnen NCW en MKB Nederland bijdragen aan dat middenvlak? Welke randvoorwaarden
                  zijn nodig om daaraan een goede bijdrage te leveren? Ik denk hierbij bijvoorbeeld aan de Kamers van Koophandel.
               </text:p>
      <text:p text:style-name="alineagroep">De heer <text:span text:style-name="vet">Bongaerts</text:span>: Nu vraagt u heel gericht naar de instrumenten die kunnen worden ingezet om het mkb wat meer die kant op te krijgen. Het
                     eerste en allerbelangrijkste is imago, bekendheid. Daar werkt de club van de heer Van der Bijl onder meer aan: zorg dat in
                     Nederland bekend is welke enorme kansen Afrika biedt en ga daar ook als ondernemer eens kijken. Er is dus een voorlichtende
                     rol om het mkb daarvoor warm te maken, want veel is nog onbekend.
                  </text:p>
      <text:p text:style-name="alineagroep.end">Als ondernemers dat willen doen, hebben wij natuurlijk het liefste dat zij dat volledig voor eigen rekening en risico doen.
                     Het beste dat wij kunnen doen is zorgen voor een goede handelspolitiek, open markten, investeringsbescherming en dergelijke.
                     Echter, niet elke ondernemer zal het kunnen financieren. Om die reden menen wij dat daar ook wel een zetje kan worden gegeven.
                     De FMO is een van de fondsen om investeringen te faciliteren die niet commercialiseerbaar of die door het ontbreken van een
                     goede bankensector in het land zelf moeilijk financierbaar zijn. Er zijn ook directe subsidievormen, bijvoorbeeld de PSI.
                     Daarmee kunnen bedrijven private partners zoeken om projecten op te starten. Als dit hele scala wat beter wordt gemobiliseerd,
                     kan het bedrijfsleven daar best wat meer aan bijdragen. Zojuist is gesproken over de ORIO-regeling; dat is typisch een regeling
                     die wat toegankelijker kan worden gemaakt voor het mkb. Het is namelijk een heel complexe procedure om daarvoor een aanvraag
                     te doen, zeker in de huidige vorm waarin in een voorfase de projectontwikkeling door een externe moet worden gedaan, omdat
                     je anders niet mag meedingen op een internationaal-competitieve aanbesteding. Ga er maar aan staan als mkb'er. Naar mijn mening
                     zijn er in het instrumentarium dus wel zeker mogelijkheden om meer los te weken in het mkb.
                  </text:p>
      <text:p text:style-name="algemeen">De heer <text:span text:style-name="vet">Irrgang </text:span>(SP): De heer Bongaerts zei dat het bedrijfsleven graag wil bijdragen aan ontwikkelingssamenwerking. Volgens zijn collega
                  naast hem zou het ook goed zijn als Nederland in de fiscale politiek die landen helpt om fiscaal op eigen benen te staan,
                  onder andere door belastingontduiking en -ontwijking niet meer via het Nederlandse fiscaal beleid te stimuleren. Dat kan ook
                  als voorwaarde worden gesteld als Nederlandse bedrijven gebruikmaken van het Nederlands instrumentarium voor ontwikkelingssamenwerking.
                  Deelt de heer Bongaerts die mening, of wil hij wel een beroep doen op het budget zonder die voorwaarde te steunen? Het zou
                  namelijk wel consequent zijn als hij zegt dat hij beide steunt – dus ook het country-by-country reporting – omdat het bedrijfsleven
                  wil bijdragen aan ontwikkelingssamenwerking.
               </text:p>
      <text:p text:style-name="alineagroep">De heer <text:span text:style-name="vet">Bongaerts</text:span>: Dat is een heel eenvoudige vraag over een complexere problematiek. Daar is niet met «ja» of «nee» op te antwoorden, al was
                     het maar omdat de belastingheffing zo gecompliceerd is met multinationals die hun standplaats hier of elders in de wereld
                     hebben. Voor ondernemingen is belasting misschien niet eens het eerste waar zij naar kijken als zij in een land gaan investeren.
                     Zij kijken ook naar de afstand tot de lokale markt, naar de faciliteiten, het onderwijs, et cetera. Belasting is een element
                     van vestiging in een land, maar in veel gevallen niet het hoofdelement. Veel bedrijven zullen ervoor passen om midden in de
                     Sahara te gaan ondernemen als daar een 0%-tarief wordt aangeboden.
                  </text:p>
      <text:p text:style-name="alineagroep.end">Naar mijn mening is dit een primaire keuze van de landen en moeten we hen daarbij helpen. Dat zal de inspanning van Nederland
                     moeten zijn. Dat gebeurt ook. Ik vind dat wij in OESO-verband op de goede weg zijn om in het kader van de capaciteitsopbouw
                     in die landen ook belastingdiensten te kunnen neerzetten die een goede informatie-uitwisseling hebben met Nederland. Dat is
                     de weg waarop je in dat heel complexe verhaal je steentje bijdraagt. Ik ben mij als representant van het bredere bedrijfsleven
                     er terdege van bewust dat op dit punt sleutelen aan een element in de fiscaliteit enorme weerslagen kan hebben op de rest
                     van ons fiscale stelsel. Uw collega's kunnen daar middagen mee vullen.
                  </text:p>
      <text:p text:style-name="algemeen">De heer <text:span text:style-name="vet">Irrgang </text:span>(SP): Mijn vraag was niet wat uiteindelijk investeringen bepaalt. Ik vind het interessant dat het VNO zegt dat belasting niet
                  het eerste is waar een bedrijf naar kijkt. Uit sommige discussies krijg ik toch wel een andere suggestie, bijvoorbeeld als
                  het over het Nederlandse tarief voor de vennootschapsbelasting gaat.
               </text:p>
      <text:p text:style-name="algemeen">De <text:span text:style-name="vet">voorzitter</text:span>: Laat wij ons bij het onderwerp houden!
               </text:p>
      <text:p text:style-name="algemeen">De heer <text:span text:style-name="vet">Irrgang </text:span>(SP): Hoe staat VNO-NCW tegenover het pleidooi van Tax Justice om bijvoorbeeld bij het PSI, maar ook bij andere ontwikkelingsfaciliteiten
                  als voorwaarde te stellen dat de Nederlandse bedrijven vertellen hoeveel zij in Oeganda, Kenia of in een ander Afrikaans land
                  aan belasting betalen om daar te werken aan minder afhankelijkheid van ontwikkelingshulp? Dat zou toch een pleidooi voor steun
                  aan ontwikkelingssamenwerking moeten zijn waar het bedrijfsleven achter staat.
               </text:p>
      <text:p text:style-name="algemeen">De heer <text:span text:style-name="vet">Bongaerts</text:span>: Dat ligt veel complexer. De heer Irrgang geeft meteen een oplossing, terwijl wij zeggen dat die analyse niet zo gemakkelijk
                  kan worden gemaakt omdat de wereld wat gecompliceerder in elkaar zit met al die belastingstromen. Wij vinden het wel heel
                  belangrijk – en daar zijn we het ook over eens – dat die landen uiteindelijk zelf gaan heffen. Dat doen ze al, want multinationals
                  betalen belasting in ontwikkelingslanden. Er is alleen een complexere wereld omheen met fiscale faciliteiten. Met de inzet
                  op capaciteitsopbouw in de landen zelf lever je daar een goede bijdrage aan.
               </text:p>
      <text:p text:style-name="algemeen">De heer <text:span text:style-name="vet">De Bruijn</text:span>: Ik spreek zeker niet tegen dat capaciteitsopbouw in ontwikkelingslanden van groot belang is, maar de andere kant van de
                  medaille heeft twee gezichten: enerzijds het Nederlandse belastingstelsel en anderzijds de belastingpolitiek van het bedrijfsleven.
                  Het enige waar country-by-countryreporting om vraagt, is om inzichtelijk te maken op welke manier de belastingpolitiek of
                  de belastingplanning plaatsvindt. Dat gaat niet zozeer over bepaalde kenmerken van belastingsystemen die inzichtelijk worden
                  gemaakt, maar vooral dat inzichtelijk wordt hoe bedrijven hun belastingen betalen en daarmee hoeveel belasting in ontwikkelingslanden
                  wordt betaald.
               </text:p>
      <text:p text:style-name="algemeen">De heer <text:span text:style-name="vet">Sanders</text:span>: Een voorbeeld hiervan is Heineken. Dat bedrijf betaalt 4% van de totale belasting in Sierra Leone omdat het daar heel erg
                  zichtbaar is en het voor het bedrijf dus onmogelijk is om die belasting te ontwijken. Het zou mooi zijn de politiek zodanig
                  in te richten dat het mkb in die landen ook gaat meebetalen aan de belasting.
               </text:p>
      <text:p text:style-name="algemeen">De heer <text:span text:style-name="vet">Van der Bijl</text:span>: Bij de vraag waarom wij stimuleren dat Nederlandse bedrijven naar Afrika gaan, is van belang dat de vergelijking tussen
                  het betaalgedrag van de Nederlandse ondernemingen in Afrika met dat van de bekende Libanese traders die in heel veel Afrikaanse
                  landen actief zijn, gegarandeerd zeer positief uitvalt voor de Nederlandse bedrijven.
               </text:p>
      <text:p text:style-name="algemeen">De heer <text:span text:style-name="vet">Dijkhoff </text:span>(VVD): Ik wil graag twee dingen koppelen die beide worden aangeduid als «missend». De heer El Fassed had het al over het missende
                  midden, dat wil zeggen dat er wel microkredieten zijn en – zoals FMO ook met succes doet – investeringen voor grote bedragen,
                  maar dat het lokale mkb in die landen er een beetje tussen valt. De heer Sanders sprak over «missende investeerders». Voor
                  de enabling environment en infrastructuur hebben we instrumenten, maar hier lijkt een gat te zitten, ook in het Nederlandse
                  beleid. Delen de heren Sanders en Kleiterp deze mening en hoe kunnen de investeringen in het mkb daar worden verbeterd? Moeten
                  we inzetten op de omstandigheden daar, zodat we betere en betrouwbare informatie krijgen voor due diligence en de mensen zelf
                  gaan investeren omdat ze er meer vertrouwen in hebben? Of hebben we een soort garantiefaciliteit nodig, bijvoorbeeld een kleiner
                  FMO, met specifieke aandacht voor de mkb-problemen en, zo ja, welke zouden dat dan zijn?
               </text:p>
      <text:p text:style-name="algemeen">De heer <text:span text:style-name="vet">Kleiterp</text:span>: De heer Dijkhoff spreekt over het lokale mkb. Daarvoor is een aantal dingen van groot belang. In de eerste plaats is dat
                  het investeringsklimaat. De heer Sanders refereerde er al aan hoe gemakkelijk het is om een bedrijf op te zetten en sprak
                  over wetgeving op dat gebied. In de tweede plaats is toegang tot financiële ondersteuning cruciaal. Daar richt de FMO zich
                  op; meer dan een derde van onze portefeuille zit in het opbouwen van een financieel systeem en in het helpen van banken die
                  het lokale mkb ondersteunen. Daarin is nog veel meer te doen dan wat FMO doet. Er kan ook technische assistentie aan banken
                  worden verleend om die capaciteit op te bouwen. Ook daar speelt regelgeving een grote rol in het kader van zekerheden. Bovendien
                  is de focus gericht geweest op microfinance en zou die nu gericht moeten zijn op SME's, want SME's zijn de motor. Dat is niet
                  alleen in Nederland het geval, maar ook wereldwijd. In bijna alle ontwikkelingslanden is dat de motor van de economie. Daar
                  wordt werkgelegenheid gecreëerd en dat moet dus verder worden ontwikkeld. Ik zou graag zien dat de focus verschuift. Microfinance
                  mag niet worden vergeten. Iedereen vindt het een risico en gaat weg, maar je kunt ook kijken hoe je risico's kunt verminderen.
                  Nederland heeft bijvoorbeeld een garantiestelling voor het mkb in kredietverlening en in het participeren in het aandelenkapitaal.
                  Naar mijn mening moet dat grotendeels lokaal gebeuren. Daarnaast heeft de FMO, het ministerie van EL&amp;I, nog een financieringsfaciliteit
                  voor opkomende markten, die een borgstellingsregeling is voor het Nederlandse mkb om in ontwikkelingslanden te investeren.
                  Dat helpt ook weer om investeringen daar te genereren.
               </text:p>
      <text:p text:style-name="algemeen">De heer <text:span text:style-name="vet">Sanders</text:span>: Het pijnpunt zit hem erin dat banken ongeveer 140% onderpand op een lening vragen en dat de termijn van de lening vaak een
                  jaar is met een rente van rond de 30%. Soms is het wat lager, maar het is kortetermijngeld en men moet een onderpand hebben.
                  Daar zit het grote probleem, want het midden- en kleinbedrijf is vaak voor 50% een informeel bedrijf en is vaak niet geregistreerd
                  bijvoorbeeld door het probleem dat ik voor Peru schetste. Er moet worden gezocht naar financieringsvormen die deze onderpandseisen
                  verlagen. Het probleem is dat wel meer geleend wordt, maar dat de onderpandsgrens niet wordt verlaagd. Als er garanties worden
                  verstrekt aan lokale banken, moet de collateral – de onderpandgrens – evenredig omlaaggaan, zodat meer bedrijven in staat
                  zijn dat geld te lenen. In de tweede plaats moeten er meer incentives komen voor investeerders. Er is een heel goede regeling
                  bij EL&amp;I opgestart, de Technopartnerregeling, de SEED-regeling. Als zo'n regeling wordt aangepast voor ontwikkelingslanden,
                  kunnen we naar mijn mening Nederlandse investeerders ook over de streep trekken. Dat zal echter geen zoden aan dijk zetten,
                  want we hebben niet zoveel investeerders in Nederland. Als je de lokale investeerders, de rijken in de ontwikkelingslanden
                  – er zijn er zat – weet te stimuleren om te investeren in mkb-bedrijven door lokale investeringsfondsen, participatiemaatschappijtjes
                  of business angels networks op te zetten, wordt er een stap voorwaarts gezet.
               </text:p>
      <text:p text:style-name="algemeen">Mevrouw <text:span text:style-name="vet">Ferrier </text:span>(CDA): Ik luister met belangstelling naar uw verhalen, maar ik vraag mij toch af hoe de heren hun eigen bijdrage aan het verminderen
                  van armoede c.q. het stimuleren van ontwikkeling evalueren. Doet de overheid dat ook? Mijn vraag is in de eerste plaats gericht
                  aan de heer Bongaerts, maar ik zou het ook leuk vinden als de heer Sanders daar iets over zegt.
               </text:p>
      <text:p text:style-name="algemeen">De heer <text:span text:style-name="vet">Bongaerts</text:span>: Het bedrijfsleven heeft een lange traditie in het monitoren van waar het mee bezig is en of de middelen ook resultaatgericht
                  worden ingezet om het een volgende keer wel uit het hoofd te laten als dat niet zo is. Het bedrijfsleven houdt goed bij of
                  investeringen renderen of niet. Hier gaat het erom of overheidsmiddelen effectief worden besteed. Voor het ORIO-programma
                  – in het verleden ORET; een van de grootste programma's – kan heel goed worden gemeten of investeringen in infrastructuur
                  in dit geval economische ontwikkeling tot stand brengen. Er zijn ratio's en economische impactanalyses om te bekijken of economische
                  groei daadwerkelijk tot stand komt. Dat verstaan wij namelijk onder «ontwikkelingsimpact» in de nieuwe visie van de staatssecretaris:
                  ervoor zorgen dat economische ontwikkeling tot stand komt, met effecten in de sfeer van zelfredzaamheid en het opbouwen van
                  een welvarende middenklasse. Juist economische projecten lenen zich bij uitstek goed tot meetbaarheid.
               </text:p>
      <text:p text:style-name="algemeen">De heer <text:span text:style-name="vet">Sanders</text:span>: Wij meten hoeveel bedrijven er starten en hoeveel er de eerste twee jaren overleven. In Colombia bijvoorbeeld gaat 95% binnen
                  drie jaar failliet en bij ons gaat 40% binnen twee jaar failliet. Ook wordt gemeten hoeveel directe banen worden gecreëerd,
                  hoeveel mensen worden aangenomen die anders werkloos waren geweest en hoeveel geld wordt geïnvesteerd.
               </text:p>
      <text:p text:style-name="algemeen">De heer <text:span text:style-name="vet">Kleiterp</text:span>: Wij meten de doelstellingen van tevoren en checken achteraf, na vijf jaar, bij alle bedrijven die we financieren. Na tien
                  jaar kunnen wij evalueren of positieve ontwikkelingsresultaten heel goed kunnen opgaan met positieve financiële resultaten.
                  Soms wordt gedacht dat daar een tegenstelling tussen is, maar uit onze praktijk blijkt dat die er absoluut niet hoeft te zijn.
               </text:p>
      <text:p text:style-name="algemeen">Mevrouw <text:span text:style-name="vet">Dikkers </text:span>(PvdA): De heer Bongaerts gaf een vrij lineaire visie op ontwikkeling: economische ontwikkeling, groei, welvaart en geluk.
                  In landen zoals India en China waar economische ontwikkeling onmiskenbaar zichtbaar is, profiteren de allerarmsten daar buitengewoon
                  mager van. Hoe ziet hij de rol van het bedrijfsleven?
               </text:p>
      <text:p text:style-name="algemeen">De heer <text:span text:style-name="vet">Bongaerts</text:span>: Laat ik vooropstellen dat elk land en elke regio een specifiek karakter en een eigen ontwikkelingsmethodiek heeft. Dat wordt
                  ook in belangrijke mate in het WRR-rapport geschetst. Ik heb ook gezegd dat het Nederlandse bedrijfsleven over het algemeen
                  met zeer hoogwaardige mvo-normen opereert. Daar ben ik heel trots op en om die reden heb ik dat ook genoemd. Ik noem in dit
                  verband het respecteren van de fundamentele arbeidsnormen en mensenrechtensituaties. Het Nederlandse bedrijfsleven opereert
                  in het algemeen heel decent in het buitenland en heeft ook oog voor die effecten. Wij mogen trots zijn op het Nederlandse
                  bedrijfsleven en het die rol in het ontwikkelingssamenwerkingsbeleid zeker ook geven.
               </text:p>
      <text:p text:style-name="algemeen">De heer <text:span text:style-name="vet">Van der Bijl</text:span>: Je kunt niet zeggen dat het allemaal veel erger is geworden. Integendeel. Het gaat de gemiddelde Afrikaan veel beter dan
                  zo'n tien of twintig jaar geleden. Hetzelfde geldt voor de gemiddelde Chinees. De macro-armoedecijfers zie je ook afnemen.
               </text:p>
      <text:p text:style-name="algemeen">Mevrouw <text:span text:style-name="vet">Dikkers </text:span>(PvdA): De kloof wordt ook groter. Rijkdom en armoede groeien. Absolute armoede neemt wel degelijk toe, evenals de rijkdom.
                  Je kunt een gemiddeld land niet meer als gemiddeld zien. De inkomensverhouding is zo scheef dat terecht wordt opgemerkt dat
                  de meeste armen in de wereld niet meer in ontwikkelingslanden wonen, maar in middeninkomenslanden.
               </text:p>
      <text:p text:style-name="algemeen">De heer <text:span text:style-name="vet">Van der Bijl</text:span>: Het percentage van de totale bevolking dat onder de armoedegrens leeft, neemt af. Het kan zijn dat de ongelijkheid toeneemt.
                  In de economie heb je daar een begrip voor, de goods net curve, waarin de ongelijkheid eerst wat toeneemt. Toch heb ik niet
                  de indruk dat het daardoor aan de onderkant per se slechter gaat. Volgens een onderzoek van de Wereldbank profiteert iedereen
                  proportioneel. Bij een heel laag inkomen is de toename relatief beperkt.
               </text:p>
      <text:p text:style-name="algemeen">De heer <text:span text:style-name="vet">Sanders</text:span>: Ik ben het eens met mevrouw Dikkers dat moet worden gelet op de additionaliteit van de ontwikkeling van de private sector.
                  De FMO heeft goede evaluatietechnieken. Ik ben de vorige week gevraagd om onze methodiek in de VS uit te rollen, omdat in
                  de binnensteden deze problematiek heerst. Armoedebestrijding zal op een gegeven moment naar het Westen schuiven.
               </text:p>
      <text:p text:style-name="algemeen">De heer <text:span text:style-name="vet">Kleiterp</text:span>: In de wereld is de armoede inderdaad afgenomen, maar de ongelijkheid is toegenomen. Dat is een positief effect met een negatief
                  effect. Om de verdeling beter te krijgen, moet je het beleid voor het bedrijfsleven zowel op de lage-inkomenslanden als op
                  de lagemiddelinkomenslanden richten. Het creëren van werkgelegenheid is de enige manier om mensen mee te krijgen in de economische
                  ontwikkeling.
               </text:p>
      <text:p text:style-name="algemeen">De <text:span text:style-name="vet">voorzitter</text:span>: Ik dank de vijf heren hartelijk voor hun bijdragen aan dit blok.
               </text:p>
      <text:p text:style-name="tussenkop"><text:span text:style-name="tussenkop_vet">Onderzoekers</text:span></text:p>
      <text:p text:style-name="alineagroep.end">
                     <text:span text:style-name="vet">Gesprek met</text:span>
                     
                  </text:p>
      <text:list text:style-name="list-style-5">
        <text:list-item>
          <text:p text:style-name="list.start">
                           <text:span text:style-name="vet">mevrouw Verena Bitzer, Universiteit van Wageningen;</text:span>
                           
                        </text:p>
        </text:list-item>
        <text:list-item>
          <text:p text:style-name="list.cont">
                           <text:span text:style-name="vet">de heer Ton Dietz. directeur Afrika-Studiecentrum Leiden;</text:span>
                           
                        </text:p>
        </text:list-item>
        <text:list-item>
          <text:p text:style-name="list.cont">
                           <text:span text:style-name="vet">de heer Paul Hoebink, Radboud Universiteit Nijmegen;</text:span>
                           
                        </text:p>
        </text:list-item>
        <text:list-item>
          <text:p text:style-name="list.end">
                           <text:span text:style-name="vet">de heer Wiet Janssen, Universiteit van Twente.</text:span>
                           
                        </text:p>
        </text:list-item>
      </text:list>
      <text:p text:style-name="algemeen">De <text:span text:style-name="vet">voorzitter</text:span>: Mag ik u uitnodigen voor het laatste uur van de rondetafel over Ontwikkelingssamenwerking. Wij spreken last but not least
                  de onderzoekers, degenen die het echt kunnen weten. Enkele collega's hebben laten weten andere verplichtingen te hebben, maar
                  wij zijn nog steeds op grote sterkte aanwezig.
               </text:p>
      <text:p text:style-name="alineagroep">De heer <text:span text:style-name="vet">Janssen</text:span>: Voorzitter. Ik wil het graag hebben over de verschillende soorten hulp en de verschillende effecten van die hulp. Het grootste
                     deel van de hulp geven wij iedere keer opnieuw. Dat betreft bijvoorbeeld medicijnen, waterpompen, ziekenhuizen, schooltjes
                     en ook infrastructuur. Na enige tijd zijn de pompen kapot, zijn de medicijnen op en raakt de infrastructuur weer in verval.
                     In veel gevallen is er geen geld voor vervanging en reparatie. Ik zeg niet dat je het daarom niet zou moeten doen, maar wel
                     is duidelijk dat het probleem van armoede niet echt wordt opgelost.
                  </text:p>
      <text:p text:style-name="alineagroep">Van een ander type hulp zou je verwachten dat het wel duurzame effecten op de armoede heeft, maar daar zijn weer neveneffecten
                     waardoor de positieve effecten voor een groot deel weer teniet worden gedaan. Schoon drinkwater dicht bij de huizen leidt
                     ertoe dat vrouwen minder ver met het water hoeven te sjouwen. Daardoor zijn ze een stuk fitter. Ze krijgen blijkbaar meer
                     baby's waarvan er meer blijven leven door de betere hygiëne en de verbeterde omstandigheden. In veel gevallen is echter niet
                     voldoende voedsel aanwezig en is er dus sprake van ondervoeding.
                  </text:p>
      <text:p text:style-name="alineagroep">Medische zorg heeft vaak een vergelijkbaar effect. In alle ontwikkelingslanden zijn de mensen nog steeds even veel tijd van
                     hun leven ziek als in landen met een slechtere gezondheidszorg. Volgens de WHO komt dat omdat mensen langer leven terwijl
                     ze ziek zijn, bijvoorbeeld hiv- en aidspatiënten. Het doel dat je nastreeft, namelijk dat de bevolking als totaal gezonder
                     wordt, wordt dus niet bereikt, maar je bereikt wel een hogere levensverwachting.
                  </text:p>
      <text:p text:style-name="alineagroep">Een ander vreemd effect waar nogal wat controverse over bestaat, is de Dutch disease: het geld dat in euro's en dollars naar
                     ontwikkelingslanden gaat, wordt veelal omgewisseld in lokale valuta. Dat heeft tot effect dat de lokale munt in waarde stijgt.
                     Dat gebeurt overigens al jaren. Veel economen zeggen dat er geen Dutch disease is omdat zij de waarde niet zien stijgen, maar
                     dat is al lang gebeurd. Het prijspeil en het kostenniveau liggen dus hoger dan zou moeten. Het prijspeil in de meeste landen
                     in Sub-Sahara Afrika ligt anderhalf keer zo hoog als in Zuid-Azië. Het is daar zelfs duurder dan in Oost-Azië, terwijl daar
                     de productiviteit aanzienlijk hoger is dan in Sub-Sahara Afrika. Eigenlijk zou het andersom moeten zijn: Afrika zou goedkoper
                     moeten zijn dan die andere regio's, maar dat is niet het geval. Volgens de Wereldbank speelt de bijdrage van de hulp daar
                     een belangrijke rol in. Overigens, al mijn beweringen kan ik met goede bronnen onderbouwen.
                  </text:p>
      <text:p text:style-name="alineagroep">Er is nog een andere vorm van hulp die ook niet zoveel effecten heeft. Dat zijn de pogingen om de sociale cultuur van de ontwikkelingslanden
                     te veranderen: bijvoorbeeld activiteiten op het gebied van sociale en reproductieve gezondheid en rechten, of ter verbreiding
                     van democratie. Volgens de evaluaties van de IOB hebben die vaak bijzonder weinig effect. De IOB zegt dat het endogene processen
                     zijn die van buitenaf bijzonder moeilijk te veranderen zijn.
                  </text:p>
      <text:p text:style-name="alineagroep">Van groot belang is wel overdracht van kennis aan de armen, waarmee zij een inkomen kunnen verdienen. Er zijn veel goede voorbeelden
                     van projecten waar dat gebeurt, zoals het Hunger-project. Deze success stories laten zien dat dit in veel gevallen leidt tot
                     meer inkomen en minder armoede. Nederlandse bedrijven die lokaal in een ontwikkelingsland opereren en ook onze consultantbureaus
                     en onze experts zijn samen met lokale organisaties prima in staat om dat soort projecten op te starten en te runnen. We moeten
                     er wel rekening mee houden dat kinderen uit arme gezinnen vaak op hun tiende al aan het werk gaan om het gezinsinkomen te
                     verdienen. In het curriculum van de lagere school zouden daarom praktische kennis en vaardigheden moeten worden opgenomen,
                     zodat deze kinderen later ook in staat zijn om wat meer te verdienen.
                  </text:p>
      <text:p text:style-name="alineagroep.end">Het ministerie en diplomaten zijn waarschijnlijk toch wat te bureaucratisch en te weinig gericht op de inhoud van de problematiek
                     om dergelijke processen goed te kunnen managen. Ik ben een groot voorstander van het organiseren van NL-Aid.
                  </text:p>
      <text:p text:style-name="alineagroep">De heer <text:span text:style-name="vet">Hoebink</text:span>: Voorzitter. Ik wil mij richten op de Focusbrief en daarover vijf vragen stellen. De eerste vraag is waarom hier vijftien
                     landen bij betrokken zijn. Nergens wordt mij in de Focusbrief duidelijk waarom vijftien het heilige getal is. Waarom niet
                     twintig? België, Denemarken, het Verenigd Koninkrijk en Zweden zijn allemaal bezig met het terugbrengen van het aantal landen
                     waarmee zij speciale programma's hebben. In Europees verband is daar uitermate weinig overleg over, maar wij zien dat Zweden
                     op 33 uitkomt en Groot-Brittannië op ongeveer 27. Ik wil de Kamerleden er graag aan herinneren dat die 33 van Nederland misschien
                     niet het probleem zijn, maar wel de ongeveer 48 landen daarnaast waaraan wij meer dan 1 mln. dollar aan hulp uitgeven.
                  </text:p>
      <text:p text:style-name="alineagroep">De tweede vraag is waarom deze vijftien landen in deze brief staan. Het gaat natuurlijk om de toepassing van criteria. Die
                     discussie is zo oud als de poging tot concentratie van de Nederlandse hulp op een geringer aantal landen. Die is al in 1968
                     begonnen. Volgens minister Udink stond een grabbelton van criteria ter beschikking om die selectie toe te passen. Als ik vergelijk
                     hoe deze criteria zijn toegepast, valt in de eerste plaats op dat twee criteria elkaar overlappen en dat het zevende criterium
                     over het aantal posten natuurlijk geen echt criterium kan zijn. Er wordt altijd wel een post gesloten, afgezien van het feit
                     dat de posten die op dit moment gesloten worden wel een sterk diplomatieke inslag hebben. We sluiten geen posten in Europa.
                     De posten worden niet afgerekend op de hoeveelheid werk die wordt verricht.
                  </text:p>
      <text:p text:style-name="alineagroep">Een aantal vragen heeft betrekking op de keuze die uiteindelijk tot stand komt. Er zijn natuurlijk vragen te stellen over
                     het aantal landen dat afvalt. Een aantal daarvan lijkt mij terecht, bijvoorbeeld de landen uit de kiesgroep, een land als
                     Mongolië en misschien ook wel Egypte. Ik vind dat een logische keuze. Er zit massieve Amerikaanse en Europese hulp in Egypte
                     waaraan Nederland weinig heeft toe te voegen. Ik zet ook vraagtekens bij de landen waar het volume klein is en grote vragen
                     kunnen worden gezet bij democratie en bestuur. Een voorbeeld hiervan is Kenia, waaraan wij uitermate weinig hulp geven. Maar
                     ook zet ik vraagtekens bij de landen die afvallen en waar het bestuur juist de afgelopen tijd sterk vooruit is gegaan en de
                     besteding van de Nederlandse hulp steeds effectiever geworden is. Voorbeelden hiervan zijn Burkina Faso en Tanzania.
                  </text:p>
      <text:p text:style-name="alineagroep">Het gaat er natuurlijk eerst en vooral om hoe de criteria zijn toegepast. Wat is de weging geweest van ieder criterium? Dat
                     is mij in ieder geval volstrekt onduidelijk als ik de uitkomst zie.
                  </text:p>
      <text:p text:style-name="alineagroep">De derde vraag is waarom er vier speerpunten zijn en waarom geen zes of acht. De bestedingen van Nederland op dit moment lopen
                     lang niet parallel. We geven weinig geld uit aan de speerpunten die nu worden genoemd. De staatssecretaris maakt in mijn ogen
                     ook niet duidelijk hoe deze speerpunten zich verhouden tot een zekere vraag uit ontwikkelingslanden en hoe zij zich verhouden
                     tot de Millenium Ontwikkelingsdoelen waaraan wij ons heftig gecommitteerd hebben.
                  </text:p>
      <text:p text:style-name="alineagroep">De vierde vraag is waarom deze vier speerpunten zijn gekozen. Zijn ze inderdaad gebaseerd op Nederlandse kracht, Nederlandse
                     inzet, Nederlandse kennis en dergelijke? Je ziet hier geen echt heldere weging. Landbouw en water worden ineens naar voren
                     geschoven als specifieke terreinen waarop Nederland veel kennis heeft. Maar hebben we die kennis bijvoorbeeld ook op water
                     in aride gebieden? Hebben we niet vooral kennis van water in een deltagebied, zoals Nederland? Waarom niet meer basisonderwijs?
                     De Kamer heeft in het begin van deze eeuw sterk erop aangedrongen om basisonderwijs te ondersteunen. Ik wijs op de motie-Hessing.
                     Op dat moment was er in Nederland nauwelijks kennis op dat terrein aanwezig. Die is ondertussen opgebouwd en nu wordt de deur
                     weer feitelijk gesloten. Is dat verstandig?
                  </text:p>
      <text:p text:style-name="alineagroep.end">De vijfde en laatste vraag is wat we met multilateraal doen. Waarom bezuinigen we inderdaad op een aantal fondsen die volgens
                     een algemene inschatting redelijk effectief werken? Dat geldt zowel voor de Fast Track Initiatives (FTI) op het gebied van
                     onderwijs als voor andere fondsen op het terrein van gezondheid. Waarom kijken we niet veel kritischer naar een aantal andere
                     multilaterale organisaties? Mijn motto is: laten we leren van de Britten. Waarom leren we niet van de huidige conservatieve
                     Britse regering? Ik verwijs naar de zorgvuldigheid en deskundigheid waarmee de Britse Bilateral Aid Review en de Multilateral
                     Review zijn opgesteld.
                  </text:p>
      <text:p text:style-name="algemeen">De <text:span text:style-name="vet">voorzitter</text:span>: U hebt een prikkelende bijdrage geleverd door vragen te stellen. U krijgt daar geen antwoord op, maar er worden dadelijk
                  wel weer vragen aan u gesteld. En dan willen wij antwoord!
               </text:p>
      <text:p text:style-name="alineagroep">De heer <text:span text:style-name="vet">Dietz</text:span>: Voorzitter. Ook van mijn kant dank voor de uitnodiging. Veel aanbevelingen uit het WRR-rapport worden nu kern van beleid,
                     maar een belangrijke aanbeveling wordt behoorlijk in de wind geslagen of naar de lange termijn doorgeschoven: versterk het
                     kennisbeleid rondom internationale samenwerking en mondiale publieke goederen. Er dreigt op dit moment een kaalslag bij de
                     bestaande kennispartnerschappen. Ik noem NWO-WOTRO, Broker, Tropenbos, de kennisplatforms en ik kan nog wel even doorgaan.
                     Het parlement doet er goed aan het ministerie van Buitenlandse Zaken uit te dagen om eindelijk een consistent kennisbeleid
                     te ontwikkelen, daarbij geen internationale aanbesteding op te leggen, maar synergie te bevorderen met inschakeling van de
                     relevante Nederlandse kenniscentra en hun vele mondiale netwerken. Het oprichten van een Nederlands equivalent van het Britse
                     Overseas Development Institute – ODI – verdient aanbeveling. Dit onafhankelijk kenniscoördinatieorgaan zou de huidige taken
                     van bijvoorbeeld de WOTRO, NCDO en KIT, maar ook PSO, SNV en zelfs IOB kunnen overnemen. Het orgaan kan dan ook beter dan
                     tot nu toe gebeurt, werken aan een consistente Nederlandse mondialiseringsvisie en een samenhangend beleid op het terrein
                     van mondiale publieke goederen.
                  </text:p>
      <text:p text:style-name="alineagroep">Ik juich de focus op de vier gekozen beleidsthema's toe, maar zorg er dan voor dat het ministerie van Buitenlandse Zaken voor
                     elk van die vier terreinen een goed kennisplatform organiseert, waarbij bestaande en nieuwe ervaringen in Nederland en in
                     de partnerlanden veel beter dan tot nu toe worden geboekstaafd. Zorg er bij het beleidsterrein voedselzekerheid voor dat de
                     ketenondersteuning van zogenaamde agrihubs centraal komt te staan en volg daarbij de aanbevelingen van de World Connectors.
                     De Kamer heeft eerder vandaag met Herman Wijffels gesproken.
                  </text:p>
      <text:p text:style-name="alineagroep">Bij de focus op vijftien landen heb ik meer bedenkingen. Het denken in termen van landen in plaats van in regio's heeft zijn
                     beperkingen. Daarover zijn erg veel wetenschappers het met mij eens. De nadruk op Afrika juich ik toe, maar doe dat dan regionaler
                     en niet door het kiezen van een aantal landen. Ik dring er bij de Kamer op aan om goed toezicht te houden op de ordentelijke
                     afwikkeling van Nederlandse verplichtingen in landen waarmee de ontwikkelingsrelatie nu ten einde komt en er ook echt voor
                     te zorgen – zoals in de Focusbrief staat – dat andere donoren de relatie continueren en dat op Europees niveau aangesloten
                     blijft worden bij coherentie- en taakverdelingspogingen. Ik zou het toejuichen als er af en toe een paar Afrikanen naar Nederland
                     komen om te horen wat er nu eigenlijk is gebeurd.
                  </text:p>
      <text:p text:style-name="alineagroep.end">Ik pleit ook voor goede geschiedschrijving met de nadruk op ex-postevaluatie, het terugkijken op alles wat met Nederlands
                     geld is teweeggebracht. In de focuslanden zelf pleit ik voor een hecht kennisnetwerk rondom de Nederlandse ambassades in die
                     landen en in Nederland zelf. Ons Afrika-Studiecentrum kan en wil daarbij een rol spelen.
                  </text:p>
      <text:p text:style-name="alineagroep">Mevrouw <text:span text:style-name="vet">Bitzer</text:span>: Voorzitter. Dank voor de uitnodiging en mijn excuses voor mijn niet zo vloeiend Nederlands. Als ik later enkele vragen in
                     het Engels mag beantwoorden, zou dat heel fijn zijn.
                  </text:p>
      <text:p text:style-name="alineagroep">Eind februari ben ik gepromoveerd in Utrecht op mijn onderzoek naar partnerships tussen bedrijven, ngo's en overheden in mondiale
                     productketens. Zulke partnerships worden vaak verwelkomd als nieuwe sturingsmechanismen, als nieuwe instrumenten voor ontwikkelingssamenwerking
                     ofschoon er tegelijkertijd heel weinig kennis is over de toevoegde waarde van zulke partnerships. Daarom heb ik naar het vermogen
                     van partnerships gekeken om deze mondiale productketens te verduurzamen. Ik heb dat vermogen vanuit een governanceperspectief,
                     dus partnerships als governance-instrumenten, en vanuit een ontwikkelingsperspectief benaderd. Er blijken inderdaad heel grote
                     en belangrijke verschillen te zijn als je vanuit deze perspectieven naar de partnerships kijkt.
                  </text:p>
      <text:p text:style-name="alineagroep">Vanuit een governanceperspectief zullen de partnerships overwegend positief beoordeeld kunnen worden, voor zover zij als belangrijke
                     initiatiefnemers fungeren voor een technologische verandering op productieniveau. Tegelijkertijd bevorderen partnerships concurrerende
                     duurzaamheidstandaarden om de nieuwe praktijk op productieniveau te waarborgen.
                  </text:p>
      <text:p text:style-name="alineagroep">Vanuit een ontwikkelingsperspectief blijken de baten c.q de voordelen voor de kleinschalige boeren vaak onduidelijk te zijn,
                     omdat partnerships overwegend worden gedreven door de belangen van het bedrijfsleven en top-down functioneren. Dit heeft tot
                     gevolg dat een aantal belangrijke ontwikkelingsvraagstukken, zoals versterking van boerenorganisaties in de zin van empowerment
                     of zelfredzaamheid, door partnerships vaak niet worden bekeken.
                  </text:p>
      <text:p text:style-name="alineagroep">Deze twee heel verschillende conclusies over het vermogen van partnerships hebben tot gevolg dat sommige vraagstukken niet
                     worden benaderd door het model van samenwerking. Doordat partnerships de voorkeur geven aan doelen van het bedrijfsleven,
                     zoals het versterken van de marktpositie van het bedrijf of het waarborgen van grondstoffen, zijn zij heel beperkt in hun
                     vermogen om bij te dragen aan een fundamentele verandering van productketens.
                  </text:p>
      <text:p text:style-name="alineagroep.end">Mijn stelling is dat het partnershipmodel opnieuw moet worden bezien en dat wij ons moeten realiseren dat sommige ontwikkelingsvraagstukken
                     niet kunnen worden benaderd door samenwerking.
                  </text:p>
      <text:p text:style-name="algemeen">De heer <text:span text:style-name="vet">Driessen </text:span>(PVV): Voorzitter. Ik heb een vraag aan de heer Hoebink. Op de website van de Radboud Universiteit staat dat zijn leerstoel
                  is ingericht door de ontwikkelingsclubs Hivos en Oxfam Novib. In hoeverre zijn zijn opmerkingen van vandaag en zijn publicaties
                  in het algemeen te kwalificeren als «onafhankelijk»?
               </text:p>
      <text:p text:style-name="algemeen">De heer <text:span text:style-name="vet">Hoebink</text:span>: Ik weet niet of u mijn publicaties kent, maar ik heb een lange geschiedenis van uitermate kritische publicaties over alle
                  Nederlandse ontwikkelingsorganisaties en een aantal internationale. Mijn wetenschappelijke integriteit staat niet in twijfel;
                  die wordt niet betaald met geld. Is dat duidelijk?
               </text:p>
      <text:p text:style-name="algemeen">De heer <text:span text:style-name="vet">Driessen </text:span>(PVV): Het is goed dat de heer Hoebink hier vandaag niet onder ede staat.
               </text:p>
      <text:p text:style-name="algemeen">De <text:span text:style-name="vet">voorzitter</text:span>: Mijnheer Driessen, laten wij vaststellen dat de heer Hoebink net als alle anderen vandaag onze gast is. Ze zijn hier vandaag
                  op uw verzoek gekomen. Ik dank de heer Hoebink voor het antwoord.
               </text:p>
      <text:p text:style-name="algemeen">De heer <text:span text:style-name="vet">Driessen</text:span> (PVV): Ik verzoek de voorzitter vandaag gewoon voorzitter te zijn en niet de politieke leider van een partij die parasiteert
                  op de Partij voor de Vrijheid.
               </text:p>
      <text:p text:style-name="algemeen">De <text:span text:style-name="vet">voorzitter</text:span>: Soms is zwijgen het beste.
               </text:p>
      <text:p text:style-name="algemeen">Mevrouw <text:span text:style-name="vet">Hachchi </text:span>(D66): Voorzitter. Ik heb het artikel van mevrouw Bitzer in de Volkskrant gelezen, waarin zij heel kort uitlegt waarover haar
                  onderzoek ging. Ik vat het samen als het kunnen doorschieten in het denken over bedrijfseconomische doelen. Zij vermeldt ook
                  in hoeverre de boeren en de lokale bevolking voordelen ondervinden van publiek-private samenwerking. Zij spreekt ook over
                  empowerment van de gemeenschap, de lokale bevolking. Kan zij aangeven wat zij daarmee precies bedoelt en wat er moet gebeuren
                  vanuit Ontwikkelingssamenwerking?
               </text:p>
      <text:p text:style-name="alineagroep">Mevrouw <text:span text:style-name="vet">Bitzer</text:span>: Empowerment in het kader van partnerships kan vanuit twee verschillende perspectieven worden bekeken. In de eerste plaats
                     is er empowerment binnen een partnership, dus welke rol producenten – en vooral producentenorganisaties – spelen binnen een
                     partnership. Wij zien vaak dat zij niet betrokken zijn bij de planning van belangrijke beslissingen van de partnership. Zij
                     worden betrokken bij de implementatie, maar verder niet. Daar vindt dus geen empowerment binnen de partnership plaats.
                  </text:p>
      <text:p text:style-name="alineagroep.end">In de tweede plaats gaat het om empowerment van boeren en boerenorganisaties als keten, als actoren. Dat gebeurt ook niet
                     omdat er te weinig aandacht wordt besteed aan het versterken van het sociale kapitaal binnen de producentenorganisaties. De
                     prioriteit van partnership ligt heel vaak op het overdragen van technische vaardigheden aan boeren. Activiteiten die de boerenorganisaties
                     kunnen steunen, vinden misschien wel plaats maar dan op een ad-hocmanier waardoor producentenorganisaties ook niet versterkt
                     worden door ketenactoren.
                  </text:p>
      <text:p text:style-name="algemeen">De heer <text:span text:style-name="vet">Irrgang </text:span>(SP): Het is een soort mode om met ppp's van alles te ondernemen. Ook buiten ontwikkelingssamenwerking is bekend dat een van
                  de risico's is dat het bedrijfsleven de krenten uit de pap probeert te pikken en dat de verliesgevende dingen het liefst naar
                  de overheid worden doorgeschoven. Ik ben benieuwd wat de andere wetenschappers aan tafel van die kritiek vinden. Naar mijn
                  mening is dit een reëel risico. Het speelt nu al omdat een aantal van die publiek-private partnerschappen is afgesloten, onder
                  andere bij de Akkoorden van Schokland.
               </text:p>
      <text:p text:style-name="algemeen">De heer <text:span text:style-name="vet">Dietz</text:span>: Uit de praktijk in de ontwikkelingslanden blijkt dat het aantal publiek-private partnerschappen de laatste tien jaar inderdaad
                  erg is toegenomen. Ook blijkt dat de kennis daarover zeer beperkt is. Ik ben dan ook heel blij dat er in detail naar is gekeken
                  in het onderzoek. De chaos aan diversiteit is bovendien heel groot. Het is heel moeilijk om daarover in algemene zin iets
                  te zeggen. Het is belangrijk om het begrip «bedrijfsleven» uiteen te rafelen. Er zijn allerlei soorten actoren binnen dat
                  bedrijfsleven en ik vind het van het grootste belang dat het midden- en kleinbedrijf een reële rol gaat spelen in die constructies.
                  Dat moet aan de doeleinden van empowerment worden gekoppeld. Dat gebeurt in toenemende mate in een aantal ontwikkelingslanden.
               </text:p>
      <text:p text:style-name="alineagroep">De heer <text:span text:style-name="vet">Hoebink</text:span>: Ik ben het helemaal met de heer Dietz eens. Er is ontzettend weinig geëvalueerd op dit vlak en de evaluaties die er zijn,
                     zijn vaak niet overdreven goed. Bij ons zijn studies verricht naar fair trade en de effecten daarvan. Dat is niet echt mijn
                     terrein; dat heeft mijn collega Ruben met een aantal anderen gedaan. Een van de uitkomsten is dat juist andere boeren dan
                     de boeren die in fairtradeorganisaties zitten van die labeling profiteren. Het heeft dus een overspoelend effect.
                  </text:p>
      <text:p text:style-name="alineagroep.end">Ik heb een tijdje terug voor FMO een verhaal gehouden over de evaluatie van de activiteiten van het bedrijfsleven en heb toen
                     gesproken over Coca-Cola in India. Als je de mensen van Coca-Cola zelf moet geloven, zijn ze dolenthousiast omdat ze heel
                     veel werkgelegenheid hebben gecreëerd, ook schone werkgelegenheid. De andere kant van de medaille is echter dat veel boerenorganisaties
                     over Coca-Cola klagen, bijvoorbeeld omdat het grondwater zakt bij de fabrieken van Coca-Cola. Dat heeft er onder andere toe
                     geleid dat het Indiase parlement heeft besloten geen Coca-Cola meer in frisdrankautomaten te doen. Natuurlijk zijn verschillende
                     perspectieven mogelijk. Het gaat niet alleen om werkgelegenheid die direct in die bedrijven gecreëerd is, maar ook om het
                     uitstralingseffect. De nationale drankindustrie van India is in grote problemen gekomen door de entree van dit soort frisdranken.
                     Het gaat ook om de vraag hoe schoon deze bedrijven werken, etc.
                  </text:p>
      <text:p text:style-name="algemeen">De heer <text:span text:style-name="vet">Janssen</text:span>: Ik heb zelf ook te maken gehad met ontwikkelingsprojecten waarin met allerlei bedrijven werd samengewerkt. Het hangt ervan
                  af van wie het initiatief neemt en wie de leiding heeft. Als het ontwikkelingsproject in feite leidend is, kunnen de diensten
                  van het bedrijfsleven prima worden ingeschakeld. Dat werkt bijna altijd uitstekend. Organiseer je het andersom, dan kan er
                  wel een probleem ontstaan. Dan zal het bedrijf in de eerste plaats vooral naar zijn eigen belangen kijken en heb je er weinig
                  controle over. De samenwerkingsvorm is een belangrijke factor. Ik heb er overigens geen slechte ervaringen mee.
               </text:p>
      <text:p text:style-name="algemeen">Mevrouw <text:span text:style-name="vet">Dikkers </text:span>(PvdA): Ik heb twee vragen, een aan de heer Dietz over de wijze waarop hij de rol van het bedrijfsleven ziet en een aan de
                  heer Hoebink over de paradigmawijziging van de WRR van armoedebestrijding naar zelfredzaamheid.
               </text:p>
      <text:p text:style-name="algemeen">De heer <text:span text:style-name="vet">Dietz</text:span>: Wij kunnen veel leren van wat er de laatste 40 à 50 jaar is gebeurd. We hebben hier vandaag een aantal vertegenwoordigers
                  van het bedrijfsleven en de heer Kleiterp van FMO gehoord. Er is ontzettend veel meer kennis dan wordt gebruikt in het debat
                  over ontwikkelingssamenwerking. We zijn toe aan een veel betere organisatie van de samenhang van die kennis. We moeten ervoor
                  zorgen dat de kennis binnen en over het bedrijfsleven goed wordt gekoppeld aan al die andere kennis. Waartegen ik me vooral
                  verzet, is de inmiddels enorm toegenomen chaos in kennisland. Daar kan en moet veel meer synergie worden georganiseerd.
               </text:p>
      <text:p text:style-name="algemeen">De heer <text:span text:style-name="vet">Hoebink</text:span>: Ik heb bijgedragen aan het WRR-rapport met een uitgebreide webpublicatie. Een aantal elementen daaruit is terechtgekomen
                  in het WRR-rapport. Ik heb bovendien een nogal kritisch stuk geschreven over het eerste conceptrapport van de WRR. De WRR
                  is natuurlijk zo wijs om niet altijd alles over te nemen wat kritisch is. Mijn belangrijkste punt van kritiek betreft de wijze
                  waarop de WRR aankijkt tegen investeringen in sociale sectoren. Deze worden voortdurend aangeduid als «niet-productieve sectoren».
                  Dat vind ik een uitermate ouderwetse opvatting. Weliswaar leveren onderwijs en gezondheidszorg niet heel direct een economisch
                  resultaat op, maar op termijn altijd wel. Dat maakt het uiteindelijk moeilijk om de effectieve hulp te berekenen in macro-economische
                  studies, waarin je hulp aan 130 landen in de computer stopt en probeert uit te rekenen welke economische groei dat heeft bewerkstelligd.
                  Een aantal hulpinvesteringen spelen namelijk op de lange termijn, van 15 tot 20 jaar. Dat zijn termijnen waarop met name investeringen
                  in de onderwijs tot uiting komen. Naar mijn mening heeft de WRR veel te weinig gekeken naar het moderne debat over economische
                  groei, in het bijzonder naar het rapport van de Wereldbank over Inclusive Growth. Dat speelt een heel geringe rol in het denken
                  van de WRR. Ook heeft de WRR een aantal andere publicaties van de Wereldbank te weinig in het vizier gehad, niet alleen Voices
                  of the poor van Deepa Narayan – dat leidt naar een multidimensionaal armoedeconcept, waarbij sociale, politieke en economische
                  factoren worden meegewogen in het kader van armoedebestrijding – maar ook het recentere Coming out of poverty, ook van Deepa
                  Narayan. Als je daar op een kritische manier naar kijkt, zie je dat je op allerlei niveaus moet investeren. Er moet naast
                  investeringen in landbouw en voedselzekerheid worden geïnvesteerd in het maatschappelijk middenveld, in vakbonds- en werkgeversorganisaties
                  en in raden voor het midden- en kleinbedrijf om het maatschappelijk middenveld op te bouwen.
               </text:p>
      <text:p text:style-name="algemeen">Mevrouw <text:span text:style-name="vet">Ferrier </text:span>(CDA): Een punt dat de hele middag is teruggekomen en dat nu scherp door de heer Dietz wordt genoemd, is de kennisinfrastructuur
                  en de samenhang daarin. De heer Dietz pleit voor een structuur zoals ODI, maar ik zou graag van hem willen horen wat hij zich
                  daarbij precies voorstelt. Hij had het zojuist over chaos van kennis. Wat kan het parlement doen om daarop meer grip te krijgen?
               </text:p>
      <text:p text:style-name="algemeen">De heer <text:span text:style-name="vet">Dietz</text:span>: Op de eerste plaats is de vraag aan de orde wie die kennisinfrastructuur moet organiseren. Tot nu toe is dat het ministerie
                  van Buitenlandse Zaken geweest. Maar hoe is dat ministerie met die kennisorganisatie omgegaan? Ik geef het voorbeeld van steun
                  aan voedsel. Dat staat sterk op de agenda, maar er is al een lange traditie van Nederlandse steun aan de voedselagenda in
                  de wereld. Een paar jaar geleden is een inventarisatie gemaakt van wat Nederland op dat gebied allemaal doet. De lijst die
                  ik onder ogen heb gehad, telde zomaar 700 verschillende initiatieven, alle met Nederlands ontwikkelingsgeld betaald en alle
                  in stukjes van het ministerie weggezet en met heel weinig onderlinge informatie-uitwisseling. Als je de uitwisseling van kennis
                  moet decentraliseren naar het niveau van ambassades – waarvoor wel eens wordt gepleit – vereist dit dat ook op dat niveau
                  synergie wordt georganiseerd. Ook dat zie ik in de praktijk helemaal niet goed gebeuren. Als het pleidooi van de WRR voor
                  een NL-Aid geen of nog geen doorgang mag vinden, moet minimaal een samenhangend onderzoeks- en kennisbeleid worden neergezet
                  en moeten alle geldstromen van de ministeries naar kennis voor internationale vraagstukken goed tegen het licht worden gehouden.
                  Door te bundelen en door een betere organisatie van netwerken kan al veel winst worden behaald. Er bestaan heel veel partnerschappen
                  en in het algemeen zijn daarmee goede ervaringen opgedaan, maar er is een groot gebrek aan langetermijnplanning van die partnerschappen
                  met betrekking tot het organiseren van kennisuitwisseling. Daar moet je nu iets aan doen.
               </text:p>
      <text:p text:style-name="algemeen">De heer <text:span text:style-name="vet">El Fassed </text:span>(GroenLinks): De heren Janssen en Dietz hebben het over het belang van kennisoverdracht. Kennisoverdracht is een vorm van
                  hulp waarvan de directe en indirecte resultaten heel moeilijk meetbaar zijn, net als van democratisering. Wat zien beide heren
                  daarvoor als oplossing?
               </text:p>
      <text:p text:style-name="algemeen">De heer <text:span text:style-name="vet">Janssen</text:span>: We moeten even een stapje terug en ons eerst afvragen welke kennis nodig is. Als je kennis op het gebied van landbouw overdraagt
                  aan boeren die straatarm zijn, komt de technicus of ingenieur er vrij snel achter welke kennis hij moet overdragen en is dat
                  ook niet zo'n groot probleem. Je kunt dat idee veralgemeniseren naar iedere vorm van kennisoverdracht waarmee je in ontwikkelingssamenwerking
                  te maken hebt: waar is het voor, wat moet het zijn en welke effecten wil je bereiken? In sommige gevallen zijn die effecten
                  heel direct en prima meetbaar. Je kunt al vrij snel zien of mais dit jaar meer opbrengt dan vorig jaar. In andere gevallen
                  zal dat veel langer duren en is het ook diffuser. Bij het overdragen van wetenschappelijke kennis aan ontwikkelingslanden
                  zijn de effecten op de korte termijn heel moeilijk na te gaan. Mijn onderzoek heeft zich daar ook niet op gericht en ik kan
                  er verder ook niet zo veel over zeggen. Nogmaals, in heel veel gevallen kan kennisoverdracht heel praktisch en uitstekend
                  meetbaar zijn.
               </text:p>
      <text:p text:style-name="algemeen">De heer <text:span text:style-name="vet">Hoebink</text:span>: Er is een flink aantal evaluaties van wat wij technische samenwerking, technical cooperation of technical aid noemen. Die
                  scoren over het algemeen minder goed dan andere projecten of hulpprogramma's. De Wereldbank heeft dat verder uitgezocht voor
                  haar eigen programma en kwam tot de ontdekking dat dit eigenlijk heel logisch was, omdat overdracht van kennis, expertise
                  en capaciteitsopbouw juist wordt ingezet op plaatsen waar de situatie moeilijk is. Je zendt bij wijze van spreken geen experts
                  of technici meer uit naar India, hoogstens voor korte duur. Je zendt ze wel uit naar de heel moeilijke gebieden. Als je corrigeert
                  voor die moeilijke gebieden, blijkt dat technische samenwerking wel degelijk kan helpen. Ik ben het met de heer Janssen eens
                  dat het op sommige momenten heel gemakkelijk is te meten, terwijl dat op andere momenten, zeker als het om capaciteitsopbouw
                  gaat, veel moeilijker is omdat zoveel andere factoren een rol spelen. Ik noem alleen al de overheidssalarissen of stimulansen
                  om in armere of verafgelegen regio's te werken.
               </text:p>
      <text:p text:style-name="algemeen">De heer <text:span text:style-name="vet">Dietz</text:span>: Ik heb een principeel bezwaar tegen het woord «kennisoverdracht». In de praktijk gaat het om gezamenlijke kennisontwikkeling.
                  In alle gevallen die mij bekend zijn, is ook sprake van een grote mate van gelijkwaardigheid bij de verschillende spelers.
                  In Nederland is veel ervaring opgebouwd met het meten van kennisontwikkeling in eigen land. Er zijn protocollen voor de meting
                  van het wetenschappelijk onderzoek en het onderwijs. Ik zou er een groot voorstander van zijn dat een aantal koepelorganisaties
                  in het Zuiden zelf een rol speelt bij het meten van kennisontwikkeling. Een Afrikaanse organisatie die dat heel goed zou kunnen
                  – en ook heel graag zou willen doen – is Codesria in Dakar.
               </text:p>
      <text:p text:style-name="alineagroep">De heer <text:span text:style-name="vet">Dijkhoff </text:span>(VVD): De heer Janssen sprak over de Dutch disease, de prijspeilopdrijving door het binnenstromen van oneigenlijk geld. Dat
                     kunnen grondstoffen zijn, maar ook hulp. Brazilië heeft recent geklaagd over de instroom van goedkoop geleend kapitaal uit
                     de Verenigde Staten. Het is een actueel probleem. Geldt dat voor alle vormen van geld dat binnenstroomt zonder directe tegenprestatie,
                     of zijn er ook mogelijkheden om aan ontwikkelingssamenwerking te doen zonder dit effect? Als we dat kunnen voorkomen, wordt
                     de economische ontwikkeling daar niet geremd.
                  </text:p>
      <text:p text:style-name="alineagroep.end">De heer Dietz heeft bedenkingen bij de keuze voor landen in plaats van regio's. Ik kan een eind meegaan in dat argument, maar
                     hoe kijkt hij dan aan tegen het probleem dat landen nog wel steeds zijn georganiseerd als landen en de leider van een land
                     toch niet heel veel gelegen zal zijn aan het feit dat wij hem zien als een onderdeel van een regio en niet van een land op
                     zichzelf?
                  </text:p>
      <text:p text:style-name="algemeen">De heer <text:span text:style-name="vet">Janssen</text:span>: De Dutch disease is niet onvermijdbaar. Veel landen weten die ook te vermijden door er op een slimme manier mee om te gaan.
                  Als je het geld helemaal niet omwisselt in lokale valuta maar er machines voor koopt in Duitsland, doet het probleem zich
                  al niet voor. Ghana heeft het geld een hele tijd niet uitgegeven, maar dan is het de vraag of je dan nog wel geld moet sturen.
                  Er zijn landen die prima in staat zijn om daarmee om te gaan door een goede monetaire politiek te voeren. Ethiopië heeft op
                  dit moment een historisch lage munt: 0,25 ten opzichte van de Verenigde Staten, terwijl Tanzania en Kenia op 0,5 zitten. Dat
                  scheelt de helft. Het hoeft dus niet per se altijd zo te zijn. Veel landen vinden zo'n hoge koers natuurlijk mooi, want als
                  je veel moet importeren, is het allemaal veel goedkoper. Heel veel landen in Afrika importeren veel meer dan ze exporteren,
                  maar het is funest voor de ontwikkeling van de kleine boer. Die kan niet tegen die marges op.
               </text:p>
      <text:p text:style-name="algemeen">De heer <text:span text:style-name="vet">Dietz</text:span>: Het is interessant om te zien hoe China daarmee omgaat. China heeft de Afrikaanse Unie als regio genomen en organiseert
                  de 20–20-regeling, die heel snel groeit. De 20 belangrijkste universiteiten van China hebben de 20 belangrijkste universiteiten
                  in Afrika geadopteerd. China heeft daarbij een heel netwerk van kennisuitwisseling georganiseerd. Dat gaat ervoor zorgen dat
                  de universiteiten in Afrika ook met elkaar gaan samenwerken en uitwisselen. In heel Afrika zijn allerlei kennisnetwerken ontstaan
                  boven nationaal niveau – regionaal niveau dus – en er vinden ook feitelijk allerlei vormen van kennisuitwisseling plaats,
                  met name op landbouwgebied. Daar zouden wij ons veel meer bij kunnen en moeten aansluiten. Ik begrijp ook wel dat het voor
                  Nederland met de bestaande ambassadestructuur gemakkelijker en handiger is om een ambassade als organisator te nemen, maar
                  dan zou het netwerk moeten worden aangespeeld waar het land onderdeel van is. Dan wordt het niet beperkt tot de ambassade
                  en tot dat ene land. Voor een deel gebeurt dit natuurlijk al.
               </text:p>
      <text:p text:style-name="alineagroep">De heer <text:span text:style-name="vet">Hoebink</text:span>: Wij zijn gestraft met de naam Dutch disease door economen die te weinig hebben gekeken naar de economische structuur van
                     Nederland op dat moment. Ik durf te beweren dat er toen geen Dutch disease was in Nederland en dat er alleen sprake was van
                     een aanpassing, een transformatie van onze economie. Arbeidsintensieve sectoren werden afgestoten en werden verplaatst naar
                     lagelonenlanden.
                  </text:p>
      <text:p text:style-name="alineagroep.end">Zoals men weet, komt dit debat voort uit het debat over de resource curse. Het opmerkelijkste daarvan is dat economen zelf
                     het totaal niet met elkaar eens zijn over die resource curse en over de vraag of die daadwerkelijk ook optreedt. In Wageningen
                     is het onderzoek «In nature» verschenen, dat aangeeft dat die resource curse er niet is. Ik ken maar een goede studie over
                     de effecten van Dutch disease vanuit hulp en dat is van de Universiteit van Antwerpen. Daar is een aantal cases onder de loep
                     genomen en daar wordt gezegd dat de Dutch disease niet bestaat.
                  </text:p>
      <text:p text:style-name="algemeen">De heer <text:span text:style-name="vet">Janssen</text:span>: Het zal wel niet bestaan, maar feit is wel dat Afrika anderhalf keer duurder is dan India. Hoe dat komt, mag de heer Hoebink
                  mij dan eens komen uitleggen, maar het lijkt mij dat het toch iets met de monetaire toestand te maken heeft. Ik zie niet in
                  waarom Afrika plotseling anderhalf keer duurder is dan Zuid-Azië anders dan door een hoge instroom van buitenlandse valuta.
                  Misschien wil de heer Hoebink mij dat een keer vertellen.
               </text:p>
      <text:p text:style-name="algemeen">De heer <text:span text:style-name="vet">Hoebink</text:span>: De lonen in Afrika zijn al zo'n 40 of 50 jaar veel hoger dan de lonen in Zuid- en Oost-Azië. Dat heeft onder andere te maken
                  met een laag aanbod van arbeid en met een sterke positie van een aantal vakbonden. Dat is al heel lang een feit, maar dat
                  heeft niets met de Dutch disease te maken.
               </text:p>
      <text:p text:style-name="algemeen">De heer <text:span text:style-name="vet">Janssen</text:span>: Het effect is er inderdaad al tientallen jaren. Als je teruggaat in de geschiedenis, zie je hetzelfde effect. Verder kan
                  het mij ook helemaal niet zo veel schelen wat nu precies de oorzaak is. Zelfs al is de oorzaak niet de grote hoeveelheden
                  dollars en euro's, dan nog zou ik graag van de hoge prijsniveaus in Afrika af willen als iemand mij kan vertellen hoe dat
                  moet. Het is zonneklaar dat een arme boer niet kan concurreren met een markt die anderhalf keer goedkoper is. Dat is het probleem
                  en niet hoe je het noemt.
               </text:p>
      <text:p text:style-name="algemeen">De heer <text:span text:style-name="vet">Hoebink</text:span>: Dat heeft ook te maken met ons Europees landbouwbeleid en het landbouwbeleid van de Verenigde Staten. Voor een aantal landbouwproducten
                  is er een dumpingmarkt en wordt er dus gewoon onder de kostprijs op de wereldmarkt afgezet.
               </text:p>
      <text:p text:style-name="algemeen">De <text:span text:style-name="vet">voorzitter</text:span>: Dit is best interessant, maar ik geef nu het woord aan de heer Driessen.
               </text:p>
      <text:p text:style-name="algemeen">De heer <text:span text:style-name="vet">Driessen </text:span>(PVV): De heer Janssen schrijft dat het grootste deel van de ontwikkelingshulp slechts een tijdelijk effect heeft, dat bepaalde
                  ontwikkelingshulp negatieve bijeffecten heeft en soms zelfs averechts werkt. De Nederlandse overheid heeft de afgelopen decennia
                  natuurlijk tientallen miljarden euro's aan Nederlands belastinggeld aan ontwikkelingshulp gegeven. Kan hij bij benadering
                  aangeven hoeveel procent van dat belastinggeld uiteindelijk is verspild?
               </text:p>
      <text:p text:style-name="algemeen">De heer <text:span text:style-name="vet">Janssen</text:span>: Dat is heel moeilijk te berekenen, omdat je daarvoor alle verschillende initiatieven naast elkaar moet leggen en moet berekenen
                  wat daarvan terecht is gekomen. Dat is meestal niet kwalificeerbaar. Van veel projecten en programma's kun je hoogstens vermoeden
                  dat ze bepaalde effecten hebben gehad, maar die kunnen niet altijd worden geattribueerd aan de Nederlandse hulp. Het is geen
                  exacte wetenschap. Als ik een gooi doe, denk ik dat zeker de helft van de hulp geen effect heeft gehad.
               </text:p>
      <text:p text:style-name="algemeen">De heer <text:span text:style-name="vet">Driessen </text:span>(PVV): Dat betekent dus dat ongeveer 50 mld. niet heeft geholpen en met andere woorden verspeeld is in de afgelopen decennia?
               </text:p>
      <text:p text:style-name="algemeen">De heer <text:span text:style-name="vet">Janssen</text:span>: Ik kan het zo snel niet narekenen; dat laat ik aan u over. Als ik ga uitrekenen hoeveel hieraan is uitgegeven, kom je misschien
                  wel op een hoog bedrag. Het is op zichzelf geen schande dat er dingen fout gaan. Dat is ook niet te vermijden, maar ik zou
                  graag zien dat het beter ging. De zaak gaat me aan het hart. Ik heb armoede van nabij gezien, want ik heb twintig jaar in
                  die landen gewerkt.
               </text:p>
      <text:p text:style-name="algemeen">De heer <text:span text:style-name="vet">Dietz</text:span>: We hebben al heel lang een inspectiedienst in Nederland. Ik zou wel eens willen weten hoe de heer Janssen aan de helft komt
                  op basis van het onderzoek van de IOB. Ik lees de stukken ook en ik lees heel veel rapportages van onder andere de IOB, waarbij
                  ik meestal tot de conclusie kom dat het eigenlijk niet goed te meten is. Dat is ook de conclusie van de IOB. Als de heer Janssen
                  zo stellig is over die 50%, daag ik hem als wetenschapper uit om dat nu eens helder te maken. Ook ik zou het een bijzonder
                  interessant feit vinden als 50 mld. «verspild» zou zijn, zoals de heer Driessen beweert. Ik geloof er niets van.
               </text:p>
      <text:p text:style-name="algemeen">De heer <text:span text:style-name="vet">Janssen</text:span>: Ik heb al gezegd dat ik er niet heel stellig over ben, want het is gewoon niet te bepalen. Wel kan gezegd worden dat de
                  IOB zelf in de helft van de gevallen ook niet weet of het effect heeft gehad. Ik vind het dramatisch dat je jarenlang miljarden
                  uitgeeft en niet weet of dat effect heeft gehad. Dat moet je dan maar hopen. Maar dan doe je toch iets fout.
               </text:p>
      <text:p text:style-name="algemeen">De heer <text:span text:style-name="vet">Hoebink</text:span>: Dit is al dertig jaar mijn favoriete onderwerp. We moeten daarvoor teruggaan naar de vraag waarom hulp wordt gegeven en
                  waarom hulp wordt verspild. In de jaren zestig, zeventig en tachtig gaven wij vooral hulp, omdat wij eerst onze eigen industrie
                  wilden promoten door drachtige vaarzen naar de tropen te sturen of melkfabrieken van VMF Stork te leveren die nooit uitgepakt
                  zijn op de kade in Peru. Dan verspil je een ongelooflijke hoeveelheid hulp. Als je, zoals de Amerikanen veelvuldig hebben
                  gedaan, vooral je bondgenoten in het zadel wilt houden, verspil je miljarden dollars aan hulp. Als je hulp geeft uit humanitaire
                  overwegingen – wat we de laatste 20–25 jaar steeds meer zijn gaan doen – loopt de verspilling sterk terug. Dan zijn de berekeningen
                  eigenlijk altijd nattevingerwerk. De Wereldbank zegt dat een kwart van de projecten niet lukt, een kwart redelijk loopt en
                  dat 50% goed loopt. Of een directeur van ICCO zegt dat een derde van zijn projecten eigenlijk niet loopt, een derde vrij goed
                  en een derde echt goed. Het is allemaal nattevingerwerk. Je kunt het in zo'n complexe wereld nooit precies tot achter de komma
                  berekenen. Ik wil een voorbeeld geven. Iedereen die in 1973 een suikerfabriek wilde neerzetten – Nederland heeft er toen een
                  paar neergezet in Tanzania – sprak juichend over rendementen van 16%, 17%, 18% of 19%. Dezelfde berekening het jaar daarop
                  liet een drama zien. Toen dumpte Europa namelijk bietsuiker op de wereldmarkt en kelderden de prijzen van rietsuiker. Dat
                  was een drama. Als hulp een beslissende factor zou zijn in de ontwikkeling van landen, zou je een hoop kunnen meten. Maar
                  dat is hulp nooit. Hulp is altijd een katalysator, op zijn best een bijdrage aan de economische en sociale ontwikkeling die
                  de mensen daar zelf bewerkstelligen en die wordt gestimuleerd of tegengehouden door de wereldmarkt. Dat laatste is afhankelijk
                  van hoe de economische winden waaien.
               </text:p>
      <text:p text:style-name="algemeen">De heer <text:span text:style-name="vet">Janssen</text:span>: Ik wil nog even terugkomen op mijn inleidende betoog. Er zijn een heleboel zaken waarbij ik mij afvraag of het werkt. Ik
                  heb ook aangegeven waarom. Veel effecten zijn gemeten en onderzocht en daaruit blijkt dat vaak tegengestelde effecten optreden.
                  Die dingen moeten wij gewoon niet meer doen. Aan de andere kant zijn de projecten die wel hebben gewerkt bijna altijd projecten
                  geweest waarmee mensen in staat zijn gesteld om geld te verdienen. Dat is prima te meten. Zodra ze het kunstje eenmaal kennen
                  en weten hoe ze de spruitjes zo moeten poten dat ze twee of drie keer een opbrengst genereren, zijn ze van het probleem verlost.
                  We hebben meer aan een conclusie van wat we in de toekomst moeten doen dan van wat in het verleden is gebeurd. Alle dingen
                  die niet gemeten kunnen worden, hebben misschien ook wel een effect. Ik weet het echter niet, want niemand kan mij dat vertellen.
                  De Wereldbank weet het zelf ook niet en ook de IOB zegt in de meeste evaluaties dat het eigenlijk niet is vast te stellen.
                  Het WRR-rapport concludeert dat uiteindelijk ook.
               </text:p>
      <text:p text:style-name="algemeen">De heer <text:span text:style-name="vet">Hoebink</text:span>: Ik denk niet dat het IOB dit zegt en nog minder dat de Wereldbank dit zegt.
               </text:p>
      <text:p text:style-name="algemeen">De <text:span text:style-name="vet">voorzitter</text:span>: Is er nog behoefte aan een laatste vraag? Het is bijna 18.00 uur en ik kan mij voorstellen dat deze ronde tafel tot zijn
                  einde komt. Dat is bij dezen! Mag ik iedereen hartelijk danken? Al deze kennis wordt meegenomen. Hartelijk dank.
               </text:p>
      <text:p text:style-name="algemeen">Sluiting 18.0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