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4 november 2011</text:p>
      <text:p text:style-name="algemeen">Graag bied ik u hierbij een brief aan over de verantwoorde afbouw van basisonderwijs. Ik heb deze brief toegezegd tijdens
                  de begrotingsbehandeling van 15 december 2010. Met deze brief en de memorie van toelichting op de begroting van het ministerie
                  van Buitenlandse Zaken voor het jaar 2012 (33 000-V) voldoe ik tevens aan de motie van der Staaij c.s. over het substantieel blijven investeren in (beroeps)onderwijs (32 500, V-49), en aan de motie van der Staaij c.s. over de continuïteit van de onderwijsprogramma’s (32 605-43).
               </text:p>
      <text:p text:style-name="algemeen">De brief sluit tevens aan bij mijn reactie op de beleidsdoorlichting van de Nederlandse bijdrage aan onderwijs <text:span text:style-name="cur">Education Matters – Policy Review of the Dutch contribution to basic education (1999–2009)</text:span> (Kamerstuk 31 271, nr. 4). De beleidsdoorlichting is uitgevoerd door de Inspectie Ontwikkelingssamenwerking en Beleidsevaluatie (IOB) van het ministerie
                  van Buitenlandse Zaken.
               </text:p>
      <text:p text:style-name="ondertekening">De staatssecretaris van Buitenlandse Zaken,</text:p>
      <text:p text:style-name="ondertekening.end">H. P. M. Knapen </text:p>
      <text:p text:style-name="hardreturn"/>
      <text:p text:style-name="tussenkop"><text:span text:style-name="tussenkop_vet">Verantwoorde afbouw van basisonderwijs</text:span></text:p>
      <text:p text:style-name="algemeen">Het nieuwe ontwikkelingsbeleid maakt scherpe keuzes voor prioriteiten en posterioriteiten. De Focusbrief kenschetst het thema
                  onderwijs als een posterioriteit. Dat betekent niet dat ik het belang van onderwijs voor ontwikkeling niet onderken. Dit is
                  ook in de Focusbrief uiteengezet. Ik acht de meerwaarde van Nederland op het gebied van onderwijs echter beperkt. Onderwijs
                  verdwijnt niet uit de Nederlandse ontwikkelingssamenwerking. Wel vindt er een verschuiving plaats van onderwijs als primaire
                  doelstelling van beleid naar een ondersteunende rol om resultaten te behalen op de speerpunten. Voorbeelden van die nieuwe
                  rol zijn landbouwonderwijs ter ondersteuning van voedselzekerheid, de opleiding van technici voor watermanagement, seksuele
                  voorlichting via onderwijs als onderdeel van SRGR en de rol van onderwijs in vredesopbouw. Dit type activiteiten vindt al
                  op bescheiden niveau plaats op de posten, maar zal in lijn met het nieuwe beleid worden uitgebreid.
               </text:p>
      <text:p text:style-name="tussenkop"><text:span text:style-name="tussenkop_cur">Korting op bilaterale onderwijsprogramma’s</text:span></text:p>
      <text:p text:style-name="algemeen">De keuze voor onderwijs als beleidsposterioriteit leidt tot aanzienlijke kortingen op de onderwijsuitgaven, in het bijzonder
                  voor basisonderwijs. Deze bezuinigingen vinden vooral plaats op de bilaterale sectorprogramma’s die niet direct bijdragen
                  aan de vier speerpunten. De onderwijsuitgaven in Nederlandse partnerlanden dalen van een piek van ruim EUR 260 miljoen in
                  2008 naar EUR 30 miljoen in 2015. Het kabinet stopt niet abrupt met de onderwijsprogramma’s in onze partnerlanden. Zoals de
                  Kamer is toegezegd vindt de afbouw op verantwoorde wijze plaats op basis van exit-strategieën die zijn ontwikkeld in nauw
                  overleg met de partnerlanden en met andere donoren. In een aantal landen kan financiële steun vanuit het <text:span text:style-name="cur">Global Partnership for Education</text:span> (GPE) – sinds oktober de nieuwe naam van het <text:span text:style-name="cur">Education for All / Fast Track Initiative</text:span> – het wegvallen van de Nederlandse bijdrage aan de onderwijssector geheel of gedeeltelijk compenseren. Onderwijs ten dienste
                  van vredesopbouw blijf ik ondersteunen, vooral door voortzetting van het UNICEF programma voor onderwijs in post-conflictlanden
                  (<text:span text:style-name="cur">Peacebuilding and Education</text:span>
                  <text:span text:style-name="cur">2012–2015</text:span>).
               </text:p>
      <text:p text:style-name="tussenkop"><text:span text:style-name="tussenkop_cur">Ervaring met afbouw in onderwijs sinds 2008</text:span></text:p>
      <text:p text:style-name="alineagroep">Nederland heeft ervaring met verantwoorde afbouw van onderwijsprogramma’s. Al sinds 2008 worden onderwijsprogramma’s in meerdere
                     landen uitgefaseerd. Na een geleidelijk afbouwproces geeft Nederland in Benin, Ethiopië, Ghana, Kaapverdië, Mozambique, en
                     Rwanda in 2011 een laatste bijdrage aan de onderwijssector. Daarmee is de uitfasering van onderwijs in deze landen dit jaar
                     voltooid. Deze afbouwprocessen volgen verschillende scenario’s:
                  </text:p>
      <text:list text:style-name="list-style-1">
        <text:list-item>
          <text:p text:style-name="list.start">
                           <text:span text:style-name="vet">Ondersteuning vanuit het GPE</text:span>: In Ethiopië, Mozambique en Rwanda droeg Nederland bij aan nationale onderwijsplannen. De geleidelijke terugtrekking sinds
                           2008 wordt voor een belangrijk deel gecompenseerd vanuit het GPE dat in 2010 aanzienlijke allocaties aan deze landen heeft
                           toegekend, variërend van USD 70 tot USD 98 miljoen. In alle drie landen hebben tevens andere donoren hun bijdragen verhoogd,
                           in het bijzonder het Verenigd Koninkrijk en de Wereldbank.
                        </text:p>
        </text:list-item>
        <text:list-item>
          <text:p text:style-name="list.cont">
                           <text:span text:style-name="vet">Sectorruil</text:span>: In Benin heeft in het kader van een efficiënte werkverdeling tussen donoren in 2010 een «sectorruil» plaatsgevonden met
                           Denemarken, waarbij de Denen de onderwijssector hebben overgenomen en Nederland verantwoordelijk is geworden voor de watersector,
                           een van de speerpunten van het nieuwe beleid. Dit goede voorbeeld van verantwoorde afbouw en internationale taakverdeling
                           komt nu echter in gevaar, doordat Denemarken onlangs heeft aangekondigd zijn ontwikkelingsprogramma in Benin in 2013 geheel
                           te stoppen. Ik heb de Denen dan ook verzocht hun exit-strategie voor de onderwijssector toe te lichten.
                        </text:p>
        </text:list-item>
        <text:list-item>
          <text:p text:style-name="list.end">
                           <text:span text:style-name="vet">Tijdelijke projectsteun</text:span>: De bijdragen aan het schoolvoedingsprogramma van UNICEF in Ghana en aan beroepsonderwijs in samenwerking met de Wereldbank
                           in Kaapverdië betreffen projecten waarbij van te voren helder was afgesproken dat de Nederlandse ondersteuning in 2011 zou
                           worden beëindigd. UNICEF en de Wereldbank overleggen met de overheid en andere donoren over mogelijke continuering en opschaling
                           van deze projecten.
                        </text:p>
        </text:list-item>
      </text:list>
      <text:p text:style-name="alineagroep.end">Tot slot wordt ook de financiering van onderwijsactiviteiten in Suriname uit de Verdragsmiddelen in 2012 beëindigd. Dit betreft
                     nog EUR 15 000 in 2012.
                  </text:p>
      <text:p text:style-name="tussenkop"><text:span text:style-name="tussenkop_cur">Landen waarin bilaterale OS-programma’s worden uitgefaseerd.</text:span></text:p>
      <text:p text:style-name="algemeen">In de Focusbrief heb ik aangekondigd dat de bilaterale ontwikkelingsrelaties met een aantal landen zou worden uitgefaseerd.
                  In drie van deze landen heeft Nederland een omvangrijk onderwijsprogramma, namelijk Bolivia, Burkina Faso en Zambia. Conform
                  mijn toezegging aan de Tweede Kamer hebben deze ambassades een exit-strategie ontwikkeld die voorziet in een verantwoorde
                  afbouw van de onderwijssteun in 2012 en 2013. De posten voeren intensief overleg met de lokale onderwijsgroep, bestaande uit
                  de nationale overheid, de donorgemeenschap en het maatschappelijk middenveld, over de overdracht van Nederlandse financiële
                  en inhoudelijke ondersteuning. De strategie is bewust geen blauwdruk, maar is gebaseerd op maatwerk voor de verschillende
                  landen:
               </text:p>
      <text:list text:style-name="list-style-2">
        <text:list-item>
          <text:p text:style-name="list.start">
                        <text:span text:style-name="vet">Zambia</text:span>: De onderwijsbijdragen worden in 2012 en 2013 afgebouwd. Deze bijdragen worden overgedragen aan UNICEF, dat de rol van Nederland
                        als leidende donor in de sector zal overnemen. Daarnaast zijn er voor Zambia reële kansen dat het VK een rol gaat spelen in
                        de onderwijssector. De toenemende (koper)inkomsten maken ook een groeiende bijdrage vanuit de overheidsbegroting mogelijk.
                        De lokale donorgroep zet zich tevens in voor een vervolgfinanciering van het GPE, waarvan de huidige bijdrage eind 2011 afloopt.
                     </text:p>
        </text:list-item>
        <text:list-item>
          <text:p text:style-name="list.cont">
                        <text:span text:style-name="vet">Burkina Faso</text:span>: De Nederlandse onderwijsbijdragen voor 2012 en 2013 worden ook in Burkina Faso overgedragen aan UNICEF. Ook hier wordt financiering
                        vanuit het GPE voor 2012 voorbereid.
                     </text:p>
        </text:list-item>
        <text:list-item>
          <text:p text:style-name="list.end">
                        <text:span text:style-name="vet">Bolivia:</text:span> Voor Bolivia is op dit moment nog onzeker hoe de financiële en inhoudelijke rol van Nederland zal worden overgedragen. Er
                        zijn gesprekken met Zweden dat overweegt zijn bijdrage aan de onderwijssector te verhogen.
                     </text:p>
        </text:list-item>
      </text:list>
      <text:p text:style-name="algemeen">Daarnaast wordt in de periode 2012–2014 nog de afbouw van onderwijsprogramma’s gerealiseerd in <text:span text:style-name="vet">Zuid-Afrika</text:span> (transitieland) en <text:span text:style-name="vet">Pakistan </text:span>(exitland). In Zuid-Afrika worden lopende contracten op het gebied van basisonderwijs afgebouwd en omgevormd naar hoger en
                  beroepsonderwijs in het kader van de transitiestrategie. In Pakistan worden de lopende onderwijsactiviteiten beëindigd. Bekeken
                  zal worden of vervolgfinanciering vanuit GPE of DfID tot de mogelijkheden behoort. Daarnaast stelt Nederland middelen beschikbaar
                  voor onderwijs vanuit het perspectief van vrede, veiligheid en stabiliteit. Daarbij wordt onder meer samengewerkt met <text:span text:style-name="cur">Save the Children</text:span> in een innovatief programma voor onderwijs en economische bedrijvigheid. Deze bijdrage eindigt in 2015.
               </text:p>
      <text:p text:style-name="tussenkop"><text:span text:style-name="tussenkop_cur">
                     Afbouw in partnerlanden</text:span></text:p>
      <text:p text:style-name="algemeen">Van de 15 partnerlanden uit de Focusbrief zijn er vijf met substantiële onderwijsprogramma’s. Dat zijn Bangladesh, Indonesië,
                  Jemen, Mali en Uganda. Inzet in deze landen is de afbouw van de bestaande brede sectorprogramma’s voor basisonderwijs en gedeeltelijke
                  omvorming naar onderwijsactiviteiten die ten dienste staan van de speerpunten. Ook voor deze landen geldt dat er geen sprake
                  is van <text:span text:style-name="cur">one size fits all</text:span>:
               </text:p>
      <text:list text:style-name="list-style-3">
        <text:list-item>
          <text:p text:style-name="list.start">
                        <text:span text:style-name="vet">Bangladesh</text:span>: De ondersteuning van het sectorprogramma voor basisonderwijs wordt afgebouwd en deze afbouw wordt gecompenseerd door andere
                        donoren, zoals de ontwikkelingsbanken, DfID en het GPE. De aandacht verschuift naar beroepsonderwijs ter ondersteuning van
                        de speerpunten water en SRGR.
                     </text:p>
        </text:list-item>
        <text:list-item>
          <text:p text:style-name="list.cont">
                        <text:span text:style-name="vet">Indonesië</text:span>: Lopende verplichtingen (bijv. op het terrein van lerarenopleidingen, beroepsonderwijs en HIV/AIDS in Papua) worden gerespecteerd
                        en na afloop van de contractperiode beëindigd.Het StuNed, het fonds voor studiebeurzen in Nederland voor talentvolle Indonesiërs,
                        blijft gehandhaafd. De bijdrage aan het <text:span text:style-name="cur">Basic Education Trust Fund</text:span> van de Wereldbank wordt verlaagd. Nederland blijft echter wel betrokken.
                     </text:p>
        </text:list-item>
        <text:list-item>
          <text:p text:style-name="list.cont">
                        <text:span text:style-name="vet">Jemen: </text:span>In 2012 en 2013 blijft Nederland nog betrokken bij basis- en voortgezet onderwijs in samenwerking met de Wereldbank en GPE,
                        mede met het oog op de terugtrekking van het Verenigd Koninkrijk uit de onderwijssector. Daarnaast wordt ingezet op alfabetisering
                        van vrouwen ter ondersteuning van SRGR en op capaciteitsontwikkeling in de watersector.
                     </text:p>
        </text:list-item>
        <text:list-item>
          <text:p text:style-name="list.cont">
                        <text:span text:style-name="vet">Mali:</text:span> De financiering van het Malinese onderwijssectorplan wordt de komende jaren afgebouwd. Gesprekken zijn nog gaande over mogelijke
                        overdracht aan andere donoren. Ook zal Mali in 2011 nog een nieuwe aanvraag indienen voor financiering bij het GPE. De post
                        ontwikkelt tevens strategieën voor opleidings- en trainingsactiviteiten voor de sectoren SRGR, water en voedselzekerheid.
                     </text:p>
        </text:list-item>
        <text:list-item>
          <text:p text:style-name="list.end">
                        <text:span text:style-name="vet">Uganda: </text:span>Financieel draagt Nederland in 2012 en 2013 nog bij aan programma’s van SNV en UNICEF op het terrein van onderwijskwaliteit
                        en <text:span text:style-name="cur">school feeding</text:span>. België neemt de Nederlandse rol van donorcoördinator in de onderwijssector over in 2012. Ook Uganda bereidt financiering
                        door GPE in 2012 voor.
                     </text:p>
        </text:list-item>
      </text:list>
      <text:p text:style-name="tussenkop"><text:span text:style-name="tussenkop_cur">
                     Ondersteuning vanuit het Global Partnership for Education (GPE)</text:span></text:p>
      <text:p text:style-name="algemeen">Een belangrijk element in de afbouwstrategie is het <text:span text:style-name="cur">Global Partnership for Education</text:span>. GPE is hét wereldwijde onderwijsfonds dat ontwikkelingslanden ondersteunt bij de opzet en uitvoering van goed onderwijsbeleid.
                  De ervaring met GPE voor de exit in Ethiopië, Mozambique en Rwanda is positief. In deze landen kon het Nederlandse vertrek
                  deels worden opgevangen door de technische en financiële ondersteuning van het GPE. Gezien de positieve ervaringen met de
                  rol van het GPE bij afbouw, heb ik besloten tot een nieuwe committtering voor het GPE van EUR 120 miljoen in de periode 2011–2014.
                  Met een bijdrage van EUR 30 miljoen per jaar is Nederland nog altijd een belangrijke donor van dit fonds. Dit betekent overigens
                  niet dat GPE het Nederlandse vertrek in alle partnerlanden altijd volledig kan opvangen. Het totaal van donorbijdragen aan
                  het GPE neemt weliswaar toe, maar tegelijkertijd doen steeds meer landen een beroep op het GPE, vooral nu het GPE het voor
                  fragiele staten eenvoudiger maakt een aanvraag in te dienen. Per saldo zijn de toekenningen per land gemiddeld kleiner dan
                  in voorgaande jaren. Op dit moment verleent het GPE financiële steun aan de (ex-) partnerlanden Benin, Burkina Faso, Ethiopië,
                  Ghana, Jemen, Mali, Mozambique, Rwanda en Zambia. Deze landen zijn van plan na afloop van hun huidige allocatie een nieuwe
                  aanvraag in te dienen. Mali doet dit nog dit jaar, terwijl Bangladesh, Uganda, Zambia en Burkina Faso gepland staan voor 2012.
                  Bolivia, Kaapverdië, Indonesië, Suriname en Zuid-Afrika komen als midden-inkomenslanden niet in aanmerking voor GPE.
               </text:p>
      <text:p text:style-name="tussenkop"><text:span text:style-name="tussenkop_cur">Onderwijs in fragiele staten</text:span></text:p>
      <text:p text:style-name="algemeen">Ik hecht groot belang aan onderwijs als onderdeel van het beleid voor veiligheid en rechtsorde. Om die reden heb ik in de
                  Basisbrief aangegeven dat bij de bezuinigingen op onderwijs het UNICEF-programma <text:span text:style-name="cur">Education in Emergencies and Post Crisis Transition</text:span> wordt ontzien. Dit programma loopt eind 2011 af. In overleg met UNICEF is een vervolgfase ontwikkeld die zich scherper richt
                  op het belang van onderwijs voor vredesopbouw en stabiliteit. Het nieuwe vierjarige <text:span text:style-name="cur">Peacebuilding and Education</text:span>  programma, dat begin 2012 van start gaat, wordt uitgevoerd in tien (nog nader overeen te komen) conflictlanden die ook voor
                  Nederland van belang zijn vanuit het oogpunt van vrede en veiligheid.
               </text:p>
      <text:p text:style-name="tussenkop"><text:span text:style-name="tussenkop_cur">Zorgvuldige afbouw</text:span></text:p>
      <text:p text:style-name="algemeen">Zoals ik heb aangegeven in mijn reactie op het commentaar van de Algemene Rekenkamer op de begroting, staat zorgvuldigheid
                  voorop bij de uitfasering en bij de invoering van het nieuwe ontwikkelingsbeleid. Het is mijn inzet de ondersteuning van sectorale
                  onderwijsprogramma’s vanaf 2014 te beëindigen. Dit zal gebeuren op basis van een gedegen analyse van de impact van de Nederlandse
                  terugtrekking per partnerland. De ambassades is gevraagd dit proces nauwgezet te monit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5,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