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0 november 2011</text:p>
      <text:p text:style-name="algemeen">Graag bied ik u hierbij het rapport aan van het Ontwikkelingscomité van de Organisatie voor Economische Samenwerking en Ontwikkeling
                  (OESO/DAC) met daarin bevindingen en aanbevelingen ten aanzien van het Nederlandse ontwikkelingssamenwerkingsbeleid.<text:note text:id="nt1" text:note-class="footnote"><text:note-citation text:label="1">1</text:note-citation><text:note-body><text:p> Ter inzage gelegd bij het Centraal Informatiepunt Tweede Kamer.</text:p></text:note-body></text:note></text:p>
      <text:p text:style-name="algemeen">Nederland werd op 28 september onderworpen aan een OS-examen. Deze exercitie wordt elke vier à vijf jaar herhaald. Ter voorbereiding
                  hierop werd het OS-beleid en de implementatie daarvan onder de loep genomen door vertegenwoordigers van twee DAC-leden en
                  het DAC-secretariaat. Als examinatoren van Nederland traden de VS en Italië op. De Nederlandse delegatie naar het examen werd
                  geleid door Directeur-Generaal Internationale Samenwerking, mw J. Brandt.
               </text:p>
      <text:p text:style-name="algemeen">Tijdens het examen was er waardering voor de nieuw ingezette koers van Nederland. Het Ontwikkelingscomité liet zich positief
                  uit over de wijze waarop Nederland met uitdagingen op ontwikkelingsterrein omgaat, de goede kwaliteit van de programma’s die
                  de ambassades uitvoeren, het werk dat is verzet op het terrein van beleidscoherentie voor ontwikkeling en de rol die Nederland
                  speelt bij het versterken van het internationale humanitaire systeem. Ook was er waardering voor het feit dat Nederland ondanks
                  de financieel-economische crisis nog altijd één van de vijf landen is die de internationale norm om 0,7% aan ontwikkelingssamenwerking
                  te besteden, respecteert. De hoop werd uitgesproken dat Nederland een voortrekkersrol zou blijven spelen o.a. door zich aan
                  deze norm te blijven houden.
               </text:p>
      <text:p text:style-name="algemeen">Zoals gebruikelijk tijdens deze examens stonden de uitdagingen en risico’s waarvoor Nederland zich gesteld ziet centraal.
                  Deze hielden hoofdzakelijk verband met de grondige herziening die het ontwikkelingsbeleid thans ondergaat. Aandacht ging daarbij
                  uit naar de implementatie van de nieuwe beleidsprioriteiten in de verschillende kanalen, het versterken van synergie tussen
                  verschillende kanalen, de wijze waarop hulp wordt afgebouwd, de wijze waarop met de private sector wordt samengewerkt en het
                  belang van ontbinding van de hulp, de communicatie over ontwikkelingssamenwerking, de inzet om coherentie tussen ontwikkelingsbeleid
                  en andere beleidsterreinen te bevorderen, het humanitaire beleid, de versterking van kennismanagement en transparantie, resultaatgerichtheid,
                  voorspelbaarheid en het gebruik van de systemen van partnerlanden.
               </text:p>
      <text:p text:style-name="algemeen">Het examen werd afgenomen vanaf begin dit jaar. Het viel daardoor samen met de fundamentele herziening van het Nederlandse
                  OS-beleid dat dit kabinet heeft ingezet. De interactie met de examinatoren was in dit kader constructief en heeft ertoe geleid
                  dat een aanzienlijk aantal aanbevelingen inmiddels deels zijn opgevolgd.
               </text:p>
      <text:p text:style-name="algemeen">Onderstaand vindt u in cursief de belangrijkste beleidsaanbevelingen met daaronder mijn reactie.</text:p>
      <text:p text:style-name="algemeen">
                  <text:span text:style-name="cur">Voltooi het nieuwe beleidskader voor ontwikkelingssamenwerking door principes, hoofddoelstellingen en criteria voor de belangrijkste
                     kanalen vast te stellen en te verduidelijken hoe het nieuwe beleid via deze kanalen wordt geïmplementeerd. Zet de hulp die
                     via het multilaterale kanaal wordt besteed in op een kleiner aantal organisaties in overeenstemming met de nieuwe prioriteiten
                     en rekening houdend met de effectiviteit van de multilaterale organisaties. Houd vast aan de 0,7% ODA/BNP norm.</text:span>
                  
               </text:p>
      <text:p text:style-name="alineagroep">De implementatie van het nieuwe beleid in de verschillende kanalen is «werk in uitvoering». Al tijdens het examen werd het
                     bilaterale beleid met uw kamer besproken op basis van focusbrief (d.d. 16 juni 2011). Ook is inmiddels de brief over het multilaterale
                     OS-beleid aan uw parlement gestuurd (d.d. 7 oktober 2011). In deze brief is aangegeven hoe de nieuwe beleidsprioriteiten in
                     het multilaterale kanaal worden geïmplementeerd. Afgelopen week stuurde ik uw parlement een brief ontwikkeling door duurzaam
                     ondernemen (d.d. 4 november 2011) waarin ik in ga op de verbetering van de private sector in ontwikkelingslanden en de rol
                     van maatschappelijk organisaties, het bedrijfsleven en kennisinstellingen daarbij.
                  </text:p>
      <text:p text:style-name="alineagroep.end">Nederland houdt vast aan de internationale overeengekomen norm van 0,7% ODA/BNP.</text:p>
      <text:p text:style-name="algemeen">
                  <text:span text:style-name="cur">Betrek om synergie tussen hulpkanalen te bereiken de ambassades meer bij de planning en de implementatie van hulp die via
                     andere kanalen dan het bilaterale gedelegeerde hulpkanaal aan partnerlanden wordt gegeven en gebruik de meerjarige strategische
                     plannen als integraal sturingsinstrument voor alle financiële middelen die een partnerland ontvangt.</text:span>
                  
               </text:p>
      <text:p text:style-name="algemeen">In de meerjarige strategische plannen voor de partnerlanden voor de periode vanaf 2012 wordt ook rekening gehouden met centraal
                  beheerde financiële middelen en middelen van andere ministeries die een partnerland ontvangt. Vanzelfsprekend worden de posten
                  ook betrokken bij activiteiten die door het departement worden gestart.
               </text:p>
      <text:p text:style-name="algemeen">
                  <text:span text:style-name="cur">Zorg dat het vertrek van Nederland uit bepaalde sectoren en landen op een transparante wijze en in overleg met partnerlanden
                     en andere partners geschiedt. Zorg dat verplichtingen worden nagekomen en streef ernaar negatieve effecten te minimaliseren.</text:span>
                  
               </text:p>
      <text:p text:style-name="algemeen">Zoals ik aan uw Kamer heb gemeld – bijvoorbeeld tijdens het eerder genoemde debat over de Focusbrief – onderschrijf ik deze
                  aanbeveling. Voor meer informatie over de exitstrategie verwijs ik u naar de brief die ik u daarover binnenkort zal toezenden.
               </text:p>
      <text:p text:style-name="algemeen">
                  <text:span text:style-name="cur">Zorg ervoor dat ontwikkelingsdoelstellingen voorop blijven staan en dat de hernieuwde aandacht voor de private sector niet
                     verward wordt met de behartiging van de commerciële belangen van Nederland.</text:span>
                  
               </text:p>
      <text:p text:style-name="algemeen">Armoedebestrijding en het versterken van zelfredzaamheid blijven zoals ik bijvoorbeeld al bij de bespreking van het WRR rapport
                  «Minder pretentie, meer ambitie» (d.d. 17 mei en 1 juni 2011 Kamerstuk 32 605, nr. 19) met uw kamer heb gedeeld, de doelstellingen van het ontwikkelingsbeleid. Private sector ontwikkeling en het betrekken van
                  de private sector zijn twee afzonderlijke zaken. Het betrekken van de private sector bij activiteiten is geen doel op zich
                  maar een middel.
               </text:p>
      <text:p text:style-name="algemeen">
                  <text:span text:style-name="cur">Hanteer een strategische aanpak in de communicatie met het parlement, het maatschappelijk middenveld en het publiek over OS
                     en stel daartoe een communicatiestrategie op.</text:span>
                  
               </text:p>
      <text:p text:style-name="algemeen">Ik onderschrijf deze aanbeveling en zal daar uitvoering aan geven.</text:p>
      <text:p text:style-name="algemeen">
                  <text:span text:style-name="cur">Stel als onderdeel van de globaliseringsagenda een programma voor beleidscoherentie voor ontwikkeling op met duidelijke prioriteiten
                     en een duidelijk tijdsbestek en stel op basis daarvan actieplannen met kabinetsbrede doelstellingen op.</text:span>
                  
               </text:p>
      <text:p text:style-name="algemeen">In de BZ-beleidsnotitie « De ontwikkelingsdimensie van prioritaire internationale publieke goederen (IPG’s); een praktische
                  agenda», die uw kamer op 4 november 2011 (Kamerstuk 32 605, nr. 67) is toegegaan, geef ik nader aan hoe ik uitvoering geef aan deze aanbeveling.
               </text:p>
      <text:p text:style-name="algemeen">
                  <text:span text:style-name="cur">Formuleer een humanitair beleidskader, scherp de instrumenten voor een snelle respons bij acute rampen aan en maak meer gebruik
                     van meerjarige financiering in complexe en langdurige noodsituaties.</text:span>
                  
               </text:p>
      <text:p text:style-name="algemeen">Het humanitair beleidskader zal u binnen afzienbare termijn toegaan. Het kader zal voortbouwen op bestaand beleid en ingaan
                  op een aantal uitdagingen. Voor het aanscherpen van de instrumenten voor een snelle respons bij acute rampen zijn er beperkte
                  mogelijkheden geïdentificeerd die voortbouwen op al bestaande instrumenten, m.n. de beoordelingen van multilaterale organisaties
                  en NGOs. Als financieringsverzoeken meerjarige humanitaire behoeften en de benodigde financiering daarvoor aangeven, ben ik
                  bereid meer gebruik te maken van meerjarige financiering in complexe en langdurige noodsituaties.
               </text:p>
      <text:p text:style-name="algemeen">
                  <text:span text:style-name="cur">Maak werk van de kennismanagement strategie door gaten in de kennis te identificeren en aanwezige kennis beter te gebruiken.
                     Werk met ontwikkelingsdeskundigen, breng aanwezige kennis en ervaring in kaart en haal meer uit het lokale personeel op ambassades
                     door steun en prikkels te versterken.</text:span>
                  
               </text:p>
      <text:p text:style-name="algemeen">Op korte termijn zal de kamer een brief toegaan over het kennismanagement in het kader van ontwikkelingssamenwerking. In de
                  brief zal ik ingaan op intern kennismanagement en de inzet van externe kennis. In het kader van de Meerjarige Strategische
                  Plannen is behoefte aan en beschikbaarheid van expertise en deskundigheid in kaart gebracht.
               </text:p>
      <text:p text:style-name="algemeen">
                  <text:span text:style-name="cur">Vind manieren om de hulp voorspelbaarder te maken, de benadering van conditionaliteit te verhelderen en de transparantie van
                     plannen en activiteiten te vergroten. Zorg dat ambassades het mandaat en de deskundigheid hebben om de voorspelbaarheid en
                     transparantie van de hulp te verbeteren en om de systemen van het partnerland meer te gebruiken. Formuleer ontwikkelingsdoelstellingen
                     op mondiaal, landen- en programmaniveau duidelijk en meetbaar.</text:span>
                  
               </text:p>
      <text:p text:style-name="algemeen">Nederland onderschrijft de beginselen van Parijs/Accra waarop in deze aanbeveling wordt ingegaan. Bij het opstellen van Meerjarige
                  Strategische Plannen zijn ambassades geïnstrueerd om zoveel mogelijk in te zetten op het gebruik van de systemen van partnerlanden.
                  U kent mijn inzet om de transparantie van de hulp te vergroten. Nederland publiceert vanaf half september 2011 ieder kwartaal
                  de actuele gegevens van alle OS-activiteiten. Vanaf volgend jaar zullen meer gegevens vrij gegeven worden die nu nog niet
                  op geautomatiseerde wijze toegankelijk zijn zoals documenten, resultateninformatie en planningscijfers. Ook zijn de meerjarige
                  strategische programma’s openbare documenten. Verder bevatten de meerjarige strategische programma’s duidelijke doelstellingen
                  en resultaatketens met meetbare indicatoren. Op basis daarvan zal monitoring en evaluatie plaatsvinden.
               </text:p>
      <text:p text:style-name="algemeen">Samenvattend, ik onderschrijf de aanbevelingen van OECD/DAC en heb het merendeel al in uitvoering genomen.</text:p>
      <text:p text:style-name="ondertekening">De staatssecretaris van Buitenlandse Zaken,</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05,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