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4 augustus 2011</text:p>
      <text:p text:style-name="algemeen">Hierbij heb ik het genoegen u de beleidsevaluatie van de Nederlandse steun aan capaciteitsopbouw en mijn beleidsreactie hierop
                  aan te bieden<text:note text:id="n1" text:note-class="footnote"><text:note-citation text:label="1">1</text:note-citation><text:note-body><text:p>Ter inzage gelegd bij het Centraal Informatiepunt Tweede Kamer.</text:p></text:note-body></text:note>. De evaluatie is uitgevoerd door de Inspectie Ontwikkelingssamenwerking en Beleidsevaluatie (IOB).
               </text:p>
      <text:p text:style-name="algemeen">In deze beleidsreactie geef ik aan hoe ik de lessen uit de evaluatie in de praktijk zal brengen. Daarmee kan het onderstaande
                  ook beschouwd worden als de uitvoering van mijn toezegging – in het AO van 20 april jongstleden over SNV – de Kamer een notitie
                  te doen toekomen met daarin vervat een visie op capaciteitsopbouw (Kamerstuk 32 500 V, nr. 150).
               </text:p>
      <text:p text:style-name="algemeen">IOB heeft de steun aan capaciteitsopbouw door het ministerie en zes Nederlandse organisaties geëvalueerd. Het onderzoek bestaat
                  uit zeven deelevaluaties. De hoofdlijnen van deze deelevaluaties vormden de basis voor het synthese rapport. De rapporten
                  van de deelevaluaties zijn te lezen op de website van IOB (www.minbuza.nl/iob).
               </text:p>
      <text:p text:style-name="algemeen">In bijgaande beleidsreactie op het rapport geef ik een appreciatie van de hoofdbevindingen en informeer ik u over de conclusies
                  die ik trek voor mijn beleid.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