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Congo op de één na laatste plaats staat op de human development index van de UNDP 2010 en op de vierde plaats
                  in de failed states index 2011;
               </text:p>
      <text:p text:style-name="algemeen">overwegende, dat een evenwichtig en kansrijk regionaal beleid voor het Grote Merengebied gebaat is bij een bilaterale relatie
                  met belangrijke donoren in de regio, dus met name ook met Congo;
               </text:p>
      <text:p text:style-name="algemeen">constaterende, dat in Rwanda onvoldoende voortgang is geboekt op het gebied van de vrijheid van meningsuiting en democratisering
                  en politieke onafhankelijkheid van de justitiële sector;
               </text:p>
      <text:p text:style-name="algemeen">verzoekt de regering het regionale programma aan onder andere Congo te intensiveren en de sectorale steun aan de sector Justitie
                  in Rwanda te verminderen,
               </text:p>
      <text:p text:style-name="algemeen">en gaat over tot de orde van de dag.</text:p>
      <text:p text:style-name="alineagroep">Voordewind</text:p>
      <text:p text:style-name="alineagroep">Irrgang</text:p>
      <text:p text:style-name="alineagroep.end">Dijkhof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