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VOORDEWIND
            </text:p>
            <text:p text:style-name="headtable.datum">Voorgesteld 28 juni 2011
               
            </text:p>
          </table:table-cell>
          <table:covered-table-cell/>
        </table:table-row>
      </table:table>
      <text:p text:style-name="algemeen">De Kamer,</text:p>
      <text:p text:style-name="algemeen">gehoord de beraadslaging,</text:p>
      <text:p text:style-name="algemeen">overwegende, dat het aantal partnerlanden teruggebracht wordt tot 15 landen;</text:p>
      <text:p text:style-name="algemeen">overwegende, dat een beperkt aantal partnerlanden mogelijkheden biedt om expertise op de ambassades in die betreffende landen
                  te versterken door het aanstellen van specialisten die ook echt verstand hebben van ontwikkelingssamenwerking en de gekozen
                  prioriteiten;
               </text:p>
      <text:p text:style-name="algemeen">verzoekt de regering in te zetten op vergrote deskundigheid op het terrein van de prioriteiten binnen ontwikkelingssamenwerking
                  op ambassades,
               </text:p>
      <text:p text:style-name="algemeen">en gaat over tot de orde van de dag.</text:p>
      <text:p text:style-name="algemeen">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