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VAN DER STAAIJ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een aantal van de beoogde partnerlanden, zoals Jemen, Uganda, Sudan en Afghanistan, de doodstraf staat
                  op bekering, blasfemie, overspel of op homoseksualiteit;
               </text:p>
      <text:p text:style-name="algemeen">van mening, dat het ongewenst is dat Nederland algemene begrotingssteun geeft aan landen waar bekeerlingen of homoseksuelen
                  hun leven niet zeker zijn;
               </text:p>
      <text:p text:style-name="algemeen">van mening, dat hulp aan deze landen alleen gegeven zou moeten worden in de vorm van sectorale steun, met name gericht op
                  hervorming van de justitiële sector;
               </text:p>
      <text:p text:style-name="algemeen">verzoekt de regering algemene begrotingssteun aan landen waar de doodstraf staat op bekering, blasfemie, overspel of homoseksualiteit,
                  stop te zetten en slechts in te zetten op sectorale steun,
               </text:p>
      <text:p text:style-name="algemeen">en gaat over tot de orde van de dag.</text:p>
      <text:p text:style-name="alineagroep">Voordewind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