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DE LEDEN VOORDEWIND EN VAN DER STAAIJ
            </text:p>
            <text:p text:style-name="headtable.datum">Voorgesteld 28 juni 2011
               
            </text:p>
          </table:table-cell>
          <table:covered-table-cell/>
        </table:table-row>
      </table:table>
      <text:p text:style-name="algemeen">De Kamer,</text:p>
      <text:p text:style-name="algemeen">gehoord de beraadslaging,</text:p>
      <text:p text:style-name="algemeen">overwegende, dat onderwijs een van de basisvoorwaarden is voor economische ontwikkeling en daarom tot op heden een belangrijk
                  speerpunt was in het Nederlandse ontwikkelingsbeleid, en Nederland een van de grote onderwijsdonoren is;
               </text:p>
      <text:p text:style-name="algemeen">constaterende, dat de terugtrekking van Nederland als onderwijsdonor in een aantal landen samenvalt met de terugtrekking van
                  andere donoren en dat dit grote gevolgen heeft voor de onderwijssector in desbetreffende landen, zodat succesvolle resultaten
                  verloren dreigen te gaan;
               </text:p>
      <text:p text:style-name="algemeen">constaterende, dat tot op heden geen concrete oplossingen gevonden zijn in het overleg met andere donoren;</text:p>
      <text:p text:style-name="algemeen">van mening, dat het terugtrekken van Nederland als grote onderwijsdonor alleen kan als voor de landen waar Nederland de onderwijssector
                  ondersteunt een oplossing wordt gevonden, in lijn met de principes uit de Paris declaration on aid effectiveness en de Accra
                  agenda for action;
               </text:p>
      <text:p text:style-name="algemeen">verzoekt de regering de steun voor onderwijs niet af te bouwen voordat er duidelijk perspectief is op andere vormen van financiering,
                  bijvoorbeeld via andere donoren,
               </text:p>
      <text:p text:style-name="algemeen">en gaat over tot de orde van de dag.</text:p>
      <text:p text:style-name="alineagroep">Voordewind</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