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05
               </text:p>
          </table:table-cell>
          <table:table-cell office:value-type="string" table:number-columns-spanned="2" table:style-name="parlementair.kopcel3">
            <text:p text:style-name="headtable.dossiertitel"> Beleid ten aanzien van ontwikkelingssamenwerking
         </text:p>
          </table:table-cell>
          <table:covered-table-cell/>
        </table:table-row>
        <table:table-row>
          <table:table-cell office:value-type="string" table:number-columns-spanned="1" table:style-name="parlementair.kopcel_last">
            <text:p text:style-name="headtable.stuktitel">Nr. 38
                  </text:p>
          </table:table-cell>
          <table:table-cell office:value-type="string" table:number-columns-spanned="2" table:style-name="parlementair.kopcel_last">
            <text:p text:style-name="headtable.stuktitel"> MOTIE VAN HET LID VOORDEWIND
            </text:p>
            <text:p text:style-name="headtable.datum">Voorgesteld 28 juni 2011
               
            </text:p>
          </table:table-cell>
          <table:covered-table-cell/>
        </table:table-row>
      </table:table>
      <text:p text:style-name="algemeen">De Kamer,</text:p>
      <text:p text:style-name="algemeen">gehoord de beraadslaging,</text:p>
      <text:p text:style-name="algemeen">constaterende, dat Nederland in partnerlanden eraan bijdraagt dat de bestrijding van kinderarbeid een expliciete plaats in
                  de nationale onderwijsplannen krijgt en dat dit gebeurt door de inzet van ambassades en via het kinderarbeidbestrijdingsprogramma
                  van de ILO;
               </text:p>
      <text:p text:style-name="algemeen">constaterende, dat in dit kader met de ILO een driejarig programma (2010–2013) van 4,7 mln. is getekend in samenhang met de
                  hulpprogramma's van de Nederlandse ambassades in Uganda, Zambia, Mali en Bolivia;
               </text:p>
      <text:p text:style-name="algemeen">van mening, dat daardoor een belangrijke en vernieuwende bijdrage kan worden geleverd aan het integreren van de bestrijding
                  van kinderarbeid in de nationale onderwijsprogramma's en budgetten in die landen;
               </text:p>
      <text:p text:style-name="algemeen">overwegende, dat de regering in de mensenrechtennotitie bestrijding van kinderarbeid als speerpunt heeft benoemd;</text:p>
      <text:p text:style-name="algemeen">verzoekt de regering de samenwerking met de ILO om via basisonderwijs kinderarbeid te bestrijden niet tussentijds stop te
                  zetten maar het volledige programma 2011–2013 gezamenlijk uit te voeren en tevens ambassades de ruimte te geven om succesvolle
                  onderwijsprojecten ter bestrijding van kinderarbeid voort te zetten,
               </text:p>
      <text:p text:style-name="algemeen">en gaat over tot de orde van de dag.</text:p>
      <text:p text:style-name="algemeen">Voordewind</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05, Nr. 3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