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MOTIE VAN HET LID HACHCHI
            </text:p>
            <text:p text:style-name="headtable.datum">Voorgesteld 28 juni 2011
               
            </text:p>
          </table:table-cell>
          <table:covered-table-cell/>
        </table:table-row>
      </table:table>
      <text:p text:style-name="algemeen">De Kamer,</text:p>
      <text:p text:style-name="algemeen">gehoord de beraadslaging,</text:p>
      <text:p text:style-name="algemeen">constaterende, dat de Sociaal-Economische Raad binnenkort zal adviseren over de vraag op welke wijze samenwerking tussen bedrijfsleven,
                  maatschappelijke organisaties en overheid beter kan worden vormgegeven om effectiever bij te dragen aan de implementatie van
                  het nieuwe beleid op het gebied van ontwikkelingssamenwerking;
               </text:p>
      <text:p text:style-name="algemeen">constaterende, dat het kabinet de wenselijkheid en mogelijkheid van een interdepartementale globaliseringstrategie onderzoekt;</text:p>
      <text:p text:style-name="algemeen">constaterende, dat het kabinet op dit moment de bezuinigingsoperatie en het ontwikkelingssamenwerkingbeleid verder doorvoert;</text:p>
      <text:p text:style-name="algemeen">verzoekt de regering op het moment dat de SER heeft geadviseerd een kabinetsreactie naar de Kamer te sturen met hierin een
                  helder overzicht van de aanbevelingen die het kabinet overneemt en de ruimte die er bestaat voor het implementeren van nieuw
                  beleid, dan wel voor het aanbrengen van accentverschuivingen;
               </text:p>
      <text:p text:style-name="algemeen">verzoekt de regering het SER-advies, samen met de eerste monitorrapportage ontwikkelingssamenwerking van de Algemene Rekenkamer,
                  mee te nemen in de globaliseringstrategie,
               </text:p>
      <text:p text:style-name="algemeen">en gaat over tot de orde van de dag.</text:p>
      <text:p text:style-name="algemeen">Hachch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