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05
               </text:p>
          </table:table-cell>
          <table:table-cell office:value-type="string" table:number-columns-spanned="2" table:style-name="parlementair.kopcel3">
            <text:p text:style-name="headtable.dossiertitel"> Beleid ten aanzien van ontwikkelingssamenwerki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6
                  </text:p>
          </table:table-cell>
          <table:table-cell office:value-type="string" table:number-columns-spanned="2" table:style-name="parlementair.kopcel_last">
            <text:p text:style-name="headtable.stuktitel"> MOTIE VAN DE LEDEN HACHCHI EN VERHOEVEN
            </text:p>
            <text:p text:style-name="headtable.datum">Voorgesteld 28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Nederlandse ontwikkelingssamenwerkingbeleid vier speerpunten kent: veiligheid en rechtsorde, voedselzekerheid,
                  water en Seksuele en Reproductieve Gezondheid en Rechten (SRGR);
               </text:p>
      <text:p text:style-name="algemeen">constaterende, dat deze thema's leidend zullen zijn voor de Nederlandse inzet voor de komende jaren;</text:p>
      <text:p text:style-name="algemeen">constaterende, dat ambassades in partnerlanden een cruciale rol spelen in de ontwikkeling en implementatie van de meerjarige
                  landenstrategieën;
               </text:p>
      <text:p text:style-name="algemeen">overwegende, dat Nederland op alle prioriteiten een meerwaarde kan bieden;</text:p>
      <text:p text:style-name="algemeen">overwegende, dat met name seksuele en reproductieve gezondheid en rechten een controversieel onderwerp is, waarbij Nederland
                  jarenlang een vooruitstrevende en standvastige positie heeft ingenomen;
               </text:p>
      <text:p text:style-name="algemeen">verzoekt de regering vanuit het departement voor alle vier prioriteiten ondersteuning aan te bieden bij het opstellen van
                  de Meerjarige Strategische Plannen,
               </text:p>
      <text:p text:style-name="algemeen">en gaat over tot de orde van de dag.</text:p>
      <text:p text:style-name="alineagroep">Hachchi</text:p>
      <text:p text:style-name="alineagroep.end">Verhoev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05, Nr. 3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