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MOTIE VAN HET LID EL FASSED
            </text:p>
            <text:p text:style-name="headtable.datum">Voorgesteld 28 juni 2011
               
            </text:p>
          </table:table-cell>
          <table:covered-table-cell/>
        </table:table-row>
      </table:table>
      <text:p text:style-name="algemeen">De Kamer,</text:p>
      <text:p text:style-name="algemeen">gehoord de beraadslaging,</text:p>
      <text:p text:style-name="algemeen">constaterende, dat water een van de speerpunten is van het Nederlands ontwikkelingsbeleid;</text:p>
      <text:p text:style-name="algemeen">overwegende, dat waterinfrastructuurprojecten waar door multilaterale instellingen in wordt geïnvesteerd, of die via publiek-private
                  partnerschappen van de grond komen, grote gevolgen kunnen hebben voor het milieu en de lokale bevolking;
               </text:p>
      <text:p text:style-name="algemeen">verzoekt de regering om tijdens de besluitvorming over financiering van multilaterale instellingen en het bedrijfsleven voor
                  waterinfrastructuurprojecten heldere voorwaarden te stellen op het gebied van milieuproblematiek en de gevolgen voor de lokale
                  bevolking;
               </text:p>
      <text:p text:style-name="algemeen">verzoekt de regering de Kamer hier voor de begrotingsbehandeling over te informeren,</text:p>
      <text:p text:style-name="algemeen">en gaat over tot de orde van de dag.</text:p>
      <text:p text:style-name="algemeen">El Fasse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