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05
               </text:p>
          </table:table-cell>
          <table:table-cell office:value-type="string" table:number-columns-spanned="2" table:style-name="parlementair.kopcel3">
            <text:p text:style-name="headtable.dossiertitel"> Beleid ten aanzien van ontwikkelingssamenwerk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2
                  </text:p>
          </table:table-cell>
          <table:table-cell office:value-type="string" table:number-columns-spanned="2" table:style-name="parlementair.kopcel_last">
            <text:p text:style-name="headtable.stuktitel"> MOTIE VAN HET LID DRIESSEN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Palestijnse Autoriteit terrorisme verheerlijkt;</text:p>
      <text:p text:style-name="algemeen">verzoekt de regering de hulp aan de Palestijnse Autoriteit te stoppen,</text:p>
      <text:p text:style-name="algemeen">en gaat over tot de orde van de dag.</text:p>
      <text:p text:style-name="algemeen">Driess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05, Nr. 3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