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MOTIE VAN HET LID DIKKERS
            </text:p>
            <text:p text:style-name="headtable.datum">Voorgesteld 28 juni 2011
               
            </text:p>
          </table:table-cell>
          <table:covered-table-cell/>
        </table:table-row>
      </table:table>
      <text:p text:style-name="algemeen">De Kamer,</text:p>
      <text:p text:style-name="algemeen">gehoord de beraadslaging,</text:p>
      <text:p text:style-name="algemeen">constaterende, dat de regering de bilaterale ontwikkelingssamenwerking met een aantal partnerlanden wil beëindigen;</text:p>
      <text:p text:style-name="algemeen">overwegende, dat uitfasering is gebaat bij heldere en zakelijke afspraken met ontvangende landen, heldere communicatie, het
                  rekening houden met stakeholders en de institutionele capaciteit van ontvangende landen, het respecteren van juridische verplichtingen
                  en gedane toezeggingen en realistische planningen die betrokkenheid van overheden van ontvangende landen mogelijk maken;
               </text:p>
      <text:p text:style-name="algemeen">overwegende, dat zij omwille van haar controlerende taak hecht aan afrekenbare doelstellingen;</text:p>
      <text:p text:style-name="algemeen">verzoekt de regering niet aan uitfasering van hulp te beginnen voordat er per land afzonderlijke, heldere, exit-strategieën
                  zijn geformuleerd die realistische tijdspaden schetsen en zo veel mogelijk concrete afspraken met partnerlanden bevatten,
               </text:p>
      <text:p text:style-name="algemeen">en gaat over tot de orde van de dag.</text:p>
      <text:p text:style-name="algemeen">Dikker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