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MOTIE VAN DE LEDEN DIKKERS EN EL FASSED
            </text:p>
            <text:p text:style-name="headtable.datum">Voorgesteld 28 juni 2011
               
            </text:p>
          </table:table-cell>
          <table:covered-table-cell/>
        </table:table-row>
      </table:table>
      <text:p text:style-name="algemeen">De Kamer,</text:p>
      <text:p text:style-name="algemeen">gehoord de beraadslaging,</text:p>
      <text:p text:style-name="algemeen">constaterende, dat de Nederlandse regering de bilaterale ontwikkelingsrelatie met de Democratische Republiek Congo wil beëindigen;</text:p>
      <text:p text:style-name="algemeen">overwegende, dat de situatie in Congo van grote invloed is op de omringende landen waarmee Nederland een bilaterale ontwikkelingsrelatie
                  blijft onderhouden;
               </text:p>
      <text:p text:style-name="algemeen">overwegende, dat het bevorderen van een sterk maatschappelijk middenveld kan bijdragen aan de ontwikkeling van het land en
                  de Nederlandse ambassade bij uitstek geschikt is om contacten van de Nederlandse overheid met het Congolese maatschappelijk
                  middenveld te onderhouden;
               </text:p>
      <text:p text:style-name="algemeen">verzoekt de regering een door de ambassade te beheren fonds van drie miljoen euro op te richten dat tot doel heeft maatschappelijke
                  organisaties financieel te (blijven) ondersteunen,
               </text:p>
      <text:p text:style-name="algemeen">en gaat over tot de orde van de dag.</text:p>
      <text:p text:style-name="alineagroep">Dikkers</text:p>
      <text:p text:style-name="alineagroep.end">El Fasse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