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DIKKERS
            </text:p>
            <text:p text:style-name="headtable.datum">Voorgesteld 28 juni 2011
               
            </text:p>
          </table:table-cell>
          <table:covered-table-cell/>
        </table:table-row>
      </table:table>
      <text:p text:style-name="algemeen">De Kamer,</text:p>
      <text:p text:style-name="algemeen">gehoord de beraadslaging,</text:p>
      <text:p text:style-name="algemeen">constaterende, dat de regering de thema's voedselzekerheid en water tot speerpunten van het Nederlands ontwikkelingsbeleid
                  wil maken;
               </text:p>
      <text:p text:style-name="algemeen">constaterende, dat de regering het Nederlandse bedrijfsleven wil betrekken bij de formulering en uitwerking van beleid en
                  de hulpmiddelen die via het bedrijfsleven worden uitgegeven te intensiveren;
               </text:p>
      <text:p text:style-name="algemeen">overwegende, dat ontwikkelingssamenwerking op de gebieden van voedselzekerheid en water, duurzame armoedebestrijding tot voornaamste
                  doel heeft en dat het bereiken van gemarginaliseerde groepen in arme regio's de meest directe en effectieve weg is om dit
                  doel op de gebieden van voedselzekerheid en water te bereiken;
               </text:p>
      <text:p text:style-name="algemeen">verzoekt de regering als criteria bij ontwikkelingsbeleid dat door, of in samenwerking met, het bedrijfsleven wordt uitgevoerd
                  op de gebieden van voedselzekerheid en water, het doel van duurzame armoedebestrijding en het bereiken van gemarginaliseerde
                  groepen op te nemen,
               </text:p>
      <text:p text:style-name="algemeen">en gaat over tot de orde van de dag.</text:p>
      <text:p text:style-name="algemeen">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