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05
               </text:p>
          </table:table-cell>
          <table:table-cell office:value-type="string" table:number-columns-spanned="2" table:style-name="parlementair.kopcel3">
            <text:p text:style-name="headtable.dossiertitel"> Beleid ten aanzien van ontwikkelingssamenwerk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6
                  </text:p>
          </table:table-cell>
          <table:table-cell office:value-type="string" table:number-columns-spanned="2" table:style-name="parlementair.kopcel_last">
            <text:p text:style-name="headtable.stuktitel"> MOTIE VAN HET LID DIKKERS
            </text:p>
            <text:p text:style-name="headtable.datum">Voorgesteld 28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van plan is de ontwikkelingssamenwerking met Burkina Faso te beëindigen;</text:p>
      <text:p text:style-name="algemeen">constaterende, dat ook andere landen overwegen de hulprelatie met Burkina Faso te verbreken dan wel af te bouwen;</text:p>
      <text:p text:style-name="algemeen">constaterende, dat Burkina Faso niet zelfstandig in staat is de nu lopende projecten over te nemen;</text:p>
      <text:p text:style-name="algemeen">constaterende, dat Nederland zich gecommitteerd heeft aan het behalen van de Millenium Development Goals (MDG's);</text:p>
      <text:p text:style-name="algemeen">overwegende, dat onder de huidige omstandigheden het risico aanwezig is dat de beëindiging dan wel afbouw van ontwikkelingshulp
                  gaat leiden tot kapitaalvernietiging;
               </text:p>
      <text:p text:style-name="algemeen">verzoekt de regering de ontwikkelingsrelatie met Burkina Faso niet te beëindigen voordat er een goede overdracht heeft plaatsgevonden
                  van de lopende programma's, waardoor het MDG-traject geen gevaar loopt,
               </text:p>
      <text:p text:style-name="algemeen">en gaat over tot de orde van de dag.</text:p>
      <text:p text:style-name="algemeen">Dikkers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05, Nr. 2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