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5
               </text:p>
          </table:table-cell>
          <table:table-cell office:value-type="string" table:number-columns-spanned="2" table:style-name="parlementair.kopcel3">
            <text:p text:style-name="headtable.dossiertitel"> Beleid ten aanzien van ontwikkelingssamenwerking
         </text:p>
          </table:table-cell>
          <table:covered-table-cell/>
        </table:table-row>
        <table:table-row>
          <table:table-cell office:value-type="string" table:number-columns-spanned="1" table:style-name="parlementair.kopcel_last">
            <text:p text:style-name="headtable.stuktitel">Nr. 23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10 juni 2011</text:p>
      <text:p text:style-name="algemeen">Met interesse heb ik kennisgenomen van het Advies nr. 74 «Ontwikkelingsagenda na 2015: Millennium Ontwikkelingsdoelen in perspectief»
                  van de Adviesraad Internationale Vraagstukken (kamerstuk 32 605, nr. 16). Het kabinet had verzocht om een verkenning van dit onderwerp. Evenwel heeft de raad reeds een volledig advies geschreven.
                  Het diepgaande rapport bevat nuttige lessen die geleerd kunnen worden van de Millennium Verklaring en de bijbehorende Millennium
                  Ontwikkelingsdoelen. Voorts doet het rapport een aantal waardevolle suggesties voor de koers die ten aanzien van de toekomstige
                  ontwikkelingsagenda na 2015 gevolgd zou kunnen worden.
               </text:p>
      <text:p text:style-name="algemeen">Het uitgebreide AIV advies vereist een doorwrochte inhoudelijke kabinetsreactie. Het is helaas niet mogelijk om deze reactie
                  voor de door uw commissie gestelde deadline te geven. Dit zou het advies te kort doen. Ik zeg u graag toe voor eind augustus
                  een uitgebreide reactie te sturen. In de tweede helft van 2011 zal een aantal internationale evenementen plaatsvinden, waaronder
                  de Algemene Vergadering van de VN en het vierde High Level Forum on Aid Effectiveness in Busan, waar ik op hoog niveau ga
                  verkennen hoe collega-donoren, partnerlanden en andere stakeholders aankijken tegen deze thematiek. Op basis van deze consultaties
                  zal het kabinet in 2012 een gedegen visie opstellen op de ontwikkelingsagenda na 2015 en inzicht geven in de strategie die
                  daarvoor gevolgd zal worden.
               </text:p>
      <text:p text:style-name="ondertekening">De staatssecretaris van Buitenlandse Zaken,</text:p>
      <text:p text:style-name="ondertekening.end">H. P. M. Knap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05, Nr. 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