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2
      <text:tab/>LIJST VAN VRAGEN EN ANTWOORDEN</text:h>
      <text:p text:style-name="ifm_p_ifm">Vastgesteld 27 oktober 2017</text:p>
      <text:p text:style-name="ifm_p_mt.3.76mm_ifm">De algemene commissie voor Buitenlandse Handel en Ontwikkelingssamenwerking heeft een aantal vragen voorgelegd aan de Minister voor Buitenlandse Handel en Ontwikkelingssamenwerking over de brief van 17 juli 2017 inzake besteding aangekondigde extra middelen aan humanitaire hulp (Kamerstuk 32 605, nr. 211).</text:p>
      <text:p text:style-name="ifm_p_ifm">De Minister heeft deze vragen beantwoord bij brief van 24 oktober 2017.</text:p>
      <text:p text:style-name="ifm_p_ifm">Vragen en antwoorden zijn hierna afgedrukt.</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Bent u van mening dat (veilige) terugkeer het streven en uitgangspunt moet zijn van elk humanitair response plan ten behoeve van vluchtelingen? Zo nee, waarom niet?</text:p>
      <text:p text:style-name="ifm_p_mt.3.76mm_ifm"><text:span text:style-name="ifm_span_font.bold_ifm">Antwoord:</text:span></text:p>
      <text:p text:style-name="ifm_p_ifm"><text:span text:style-name="ifm_span_font.bold_ifm">Het primaire doel van een Humanitair Respons Plan is om aan slachtoffers van een crisis zo snel en doelmatig mogelijk de noodzakelijke basisvoorzieningen te verschaffen en hun bescherming en veiligheid te bieden. Het opnemen van een strategie en activiteiten die gericht zijn op terugkeer van vluchtelingen naar het land van herkomst is alleen mogelijk als er garanties zijn dat vluchtelingen veilig terug kunnen keren.</text:span></text:p>
      <text:p text:style-name="ifm_p_mt.3.76mm_ifm">2</text:p>
      <text:p text:style-name="ifm_p_ifm">Hoeveel geld is volgens de verschillende VN-organisaties, met name de VN-vluchtelingenorganisatie UNHCR, nodig in Bangladesh om Rohingya vluchtelingen op te vangen? Hoeveel is daarvan door de wereld reeds beschikbaar gesteld?</text:p>
      <text:p text:style-name="ifm_p_mt.3.76mm_ifm"><text:span text:style-name="ifm_span_font.bold_ifm">Antwoord:</text:span></text:p>
      <text:p text:style-name="ifm_p_ifm"><text:span text:style-name="ifm_span_font.bold_ifm">Begin oktober bracht de VN een herzien verzoek uit voor USD 434 miljoen om Rohingya vluchtelingen in Bangladesh hulp te kunnen bieden. Het benodigde budget van UNHCR was hier onderdeel van. Het meest recente cijfer van ontvangen financiering is USD 45 miljoen.</text:span></text:p>
      <text:p text:style-name="ifm_p_mt.3.76mm_ifm">3</text:p>
      <text:p text:style-name="ifm_p_ifm">Heeft u een beeld bij welke concrete projecten extra zullen worden gefinancierd door de extra bijdrage van Nederland aan het Central Emergency Response Fund (CERF)?</text:p>
      <text:p text:style-name="ifm_p_mt.3.76mm_ifm"><text:span text:style-name="ifm_span_font.bold_ifm">Antwoord:</text:span></text:p>
      <text:p text:style-name="ifm_p_ifm"><text:span text:style-name="ifm_span_font.bold_ifm">De extra bijdrage van Nederland aan het CERF heeft humanitaire hulp in Afghanistan, Centraal-Afrikaanse Republiek, Tsjaad en Soedan mede mogelijk gemaakt.</text:span></text:p>
      <text:p text:style-name="ifm_p_mt.3.76mm_ifm">4</text:p>
      <text:p text:style-name="ifm_p_ifm">Hoe toetst de regering of de extra bijdrage van 11,5 miljoen daadwerkelijk ten goede komt aan kwetsbare vrouwen en meisjes, en seksuele en reproductieve gezondheid in bredere zin? Op welke wijze wordt de Kamer over de resultaten geïnformeerd?</text:p>
      <text:p text:style-name="ifm_p_mt.3.76mm_ifm"><text:span text:style-name="ifm_span_font.bold_ifm">Antwoord:</text:span></text:p>
      <text:p text:style-name="ifm_p_ifm"><text:span text:style-name="ifm_span_font.bold_ifm">Met het CERF is afgesproken dat de organisatie in de rapportage over 2017 expliciet aandacht besteedt aan de impact van de extra bijdrage op de bescherming van vrouwen en meisjes en het aanbod van producten en diensten op het gebied van seksuele en reproductieve rechten en gezondheid. De Kamer zal hierover worden geïnformeerd in het Jaarverslag over 2017.</text:span></text:p>
      <text:p text:style-name="ifm_p_mt.3.76mm_ifm">5</text:p>
      <text:p text:style-name="ifm_p_ifm">Heeft het CERF aangegeven welke resultaten zij denken te verwachten op het gebied van betere resultaten voor vrouwen en meisjes, naar aanleiding van de 11,5 miljoen euro extra bijdrage? Hoeveel vrouwen en meisjes denken zij te kunnen helpen en wat is het beoogde effect daarvan?</text:p>
      <text:p text:style-name="ifm_p_mt.3.76mm_ifm"><text:span text:style-name="ifm_span_font.bold_ifm">Antwoord:</text:span></text:p>
      <text:p text:style-name="ifm_p_ifm"><text:span text:style-name="ifm_span_font.bold_ifm">Het CERF is een «<text:span text:style-name="ifm_span_font.bold-italic_ifm">pooled fund</text:span>» dat humanitaire programma’s van VN-organisaties in chronische en acute crises financiert. Voor de honorering van de aanvragen door VN-organisaties is de bijdrage van programma’s aan het lenigen van noden van kwetsbare doelgroepen en met name van vrouwen en meisjes een belangrijk criterium. Ook stuurt het CERF aan op voortgang in het terugdringen van <text:span text:style-name="ifm_span_font.bold-italic_ifm">Gender-Based Violence.</text:span> Specifieke activiteiten op het gebied van seksuele en reproductieve gezondheid en rechten worden – mede door middel van financiering uit het CERF – voornamelijk uitgevoerd door het Bevolkingsfonds van de Verenigde Naties (UNFPA) en de Wereldgezondheidsorganisatie (WHO). De extra bijdrage van Nederland moet ertoe leiden dat deze activiteiten ook in de noodhulprespons van andere VN-organisaties zoals UNHCR worden opgenomen, waardoor meer vrouwen en meisjes worden bereikt. Zo heeft CERF in het kader van de Rohingya-crisis USD 1,3 miljoen specifiek beschikbaar gesteld voor reproductieve gezondheid en de aanpak van <text:span text:style-name="ifm_span_font.bold-italic_ifm">Gender Based Violence.</text:span>
                     </text:span></text:p>
      <text:p text:style-name="ifm_p_ifm"><text:span text:style-name="ifm_span_font.bold_ifm">Gegeven het ongeoormerkte, <text:span text:style-name="ifm_span_font.bold-italic_ifm">«pooled fund»</text:span>-karakter van het CERF kan op voorhand niet worden aangegeven wat het aantal vrouwen en meisjes is dat met de extra Nederlandse bijdrage zal worden bereikt. Resultaten van de extra bijdrage zullen via het gebruikelijke monitoringsmechanisme van het CERF – met aandacht voor gendergelijkheid, en <text:span text:style-name="ifm_span_font.bold-italic_ifm">Gender Based Violence</text:span>, en de specifieke behoeften van vrouwen en meisjes – worden gerapporteerd.</text:span></text:p>
      <text:p text:style-name="ifm_p_mt.3.76mm_ifm">6</text:p>
      <text:p text:style-name="ifm_p_ifm">Hoeveel van de 11,5 miljoen voor het CERF is inmiddels overgemaakt?</text:p>
      <text:p text:style-name="ifm_p_mt.3.76mm_ifm"><text:span text:style-name="ifm_span_font.bold_ifm">Antwoord:</text:span></text:p>
      <text:p text:style-name="ifm_p_ifm"><text:span text:style-name="ifm_span_font.bold_ifm">Het gehele bedrag is overgemaakt.</text:span></text:p>
      <text:p text:style-name="ifm_p_mt.3.76mm_ifm">7</text:p>
      <text:p text:style-name="ifm_p_ifm">Bent u bekend met het nieuwsbericht op de VN-website d.d. 26 juli 2017 dat er voor de VN vluchtelingenorganisatie additionele middelen nodig zijn á USD 9,5 miljoen, ten gevolge van een onvoorziene toename in zelf-georganiseerde terugkeer van Nigeriaanse vluchtelingen uit Kameroen sinds begin dit jaar?<text:note text:id="ID-821909-d36e171" text:note-class="footnote"><text:note-citation text:label="1 ">1</text:note-citation><text:note-body><text:p text:style-name="ifm_p_font.normal_size.6.93pt_mt..5mm_indent.-0.1161in_mleft.0.1161in_ifm">http://www.un.org/apps/news/story.asp?NewsID=57251#.WcPsJbnsm70</text:p></text:note-body></text:note> Klopt dit bericht? Zo ja, waarom neemt Nederland met EUR 4 miljoen bijna de helft van dat bedrag voor zijn rekening?</text:p>
      <text:p text:style-name="ifm_p_mt.3.76mm_ifm"><text:span text:style-name="ifm_span_font.bold_ifm">Antwoord:</text:span></text:p>
      <text:p text:style-name="ifm_p_ifm"><text:span text:style-name="ifm_span_font.bold_ifm">De VN-vluchtelingenorganisatie, UNHCR, heeft inderdaad aangegeven USD 9,5 miljoen extra nodig te hebben om te kunnen voorzien in de humanitaire noden van onverwacht terugkerende Nigeriaanse vluchtelingen uit Kameroen. Nederland heeft geen bijdrage van EUR 4 miljoen aan UNHCR beschikbaar gesteld. Wel is dit bedrag beschikbaar gesteld aan het Nigeria Humanitarian Pooled Fund van OCHA. Op basis van het humanitair imperatief vastgestelde prioriteiten en concrete voorstellen kan UNHCR ook uit dit fonds putten.</text:span></text:p>
      <text:p text:style-name="ifm_p_mt.3.76mm_ifm">8</text:p>
      <text:p text:style-name="ifm_p_ifm">De VN spreekt over bijna 135.000 vluchtelingen, voornamelijk vrouwen en kinderen, die teruggekeerd zijn naar Nigeria tussen januari 2017 en juni 2017. U noemt in uw brief echter een getal van 12.000 vluchtelingen. Om hoeveel teruggekeerde vluchtelingen gaat het in totaal en wat is het aantal «onvoorziene» terugkeerders daarvan?</text:p>
      <text:p text:style-name="ifm_p_mt.3.76mm_ifm"><text:span text:style-name="ifm_span_font.bold_ifm">Antwoord:</text:span></text:p>
      <text:p text:style-name="ifm_p_ifm"><text:span text:style-name="ifm_span_font.bold_ifm">De terugkeer van Nigeriaanse vluchtelingen uit buurlanden Niger, Kameroen en Tsjaad vindt in golfbewegingen plaats. In de periode april-mei van dit jaar kwamen alleen al 12.000 vluchtelingen spontaan terug uit Kameroen. Zoals de VN aangaf zijn in de periode januari-juni in totaal ruim 135.000 Nigeriaanse vluchtelingen uit buurlanden spontaan, dus onvoorzien, teruggekeerd.</text:span></text:p>
      <text:p text:style-name="ifm_p_mt.3.76mm_ifm">9</text:p>
      <text:p text:style-name="ifm_p_ifm">U schrijft in uw brief dat de kern van de crisis ligt in Noordoost Nigeria, waar Nigeriaanse vluchtelingen onverwacht terugkomen uit Kameroen. Wat is de oorzaak van deze zelf-georganiseerde terugkeer?</text:p>
      <text:p text:style-name="ifm_p_mt.3.76mm_ifm"><text:span text:style-name="ifm_span_font.bold_ifm">Antwoord:</text:span></text:p>
      <text:p text:style-name="ifm_p_ifm"><text:span text:style-name="ifm_span_font.bold_ifm">Verschillende factoren liggen ten grondslag aan de spontane terugkeer van vluchtelingen. Boko Haram, voor vele vluchtelingen aanleiding om elders een veilig heenkomen te zoeken, is uit een aantal gebieden in het noordoosten van Nigeria verdreven. De groepering heeft zich inmiddels verplaatst naar de grensgebieden met omringende landen, waaronder Kameroen. Dit zorgt voor extra druk op vluchtelingen en de leefomgeving van de gastgemeenschappen. Veel vluchtelingen kiezen er als gevolg van de verslechterende veiligheidssituatie voor om terug te keren naar Nigeria.</text:span></text:p>
      <text:p text:style-name="ifm_p_mt.3.76mm_ifm">10</text:p>
      <text:p text:style-name="ifm_p_ifm">Betekent de zelf-georganiseerde terugkeer ook dat de terugkeer vrijwillig is?</text:p>
      <text:p text:style-name="ifm_p_mt.3.76mm_ifm"><text:span text:style-name="ifm_span_font.bold_ifm">Antwoord:</text:span></text:p>
      <text:p text:style-name="ifm_p_ifm"><text:span text:style-name="ifm_span_font.bold_ifm">Vluchtelingen proberen te ontsnappen aan de terreur van Boko Haram en zoeken opnieuw een veilig heenkomen.</text:span></text:p>
      <text:p text:style-name="ifm_p_ifm"><text:span text:style-name="ifm_span_font.bold_ifm">Volgens UNHCR is er in het afgelopen jaar sprake geweest van een incident van gedwongen terugkeer van 887 vluchtelingen uit Kameroen. De eerder dit jaar afgesloten tripartiete overeenkomst tussen UNHCR, Kameroen en Nigeria moet toezien op gedoseerde, vrijwillige en veilige terugkeer van vluchtelingen.</text:span></text:p>
      <text:p text:style-name="ifm_p_mt.3.76mm_ifm">11</text:p>
      <text:p text:style-name="ifm_p_ifm">U schrijft in uw brief dat er geen rekening is gehouden met een dergelijke vluchtelingenstroom in het Humanitarian Response plan 2017 voor Nigeria<text:note text:id="ID-821909-d36e226" text:note-class="footnote"><text:note-citation text:label="2 ">2</text:note-citation><text:note-body><text:p text:style-name="ifm_p_font.normal_size.6.93pt_mt..5mm_indent.-0.1161in_mleft.0.1161in_ifm">https://www.humanitarianresponse.info/en/programme-cycle/space/document/nigeria-2017-humanitarian-response-plan</text:p></text:note-body></text:note>. Op pagina 19 van het Humanitarian Response plan 2017 is te lezen dat er wel degelijk rekening wordt gehouden met zogenaamde «returnees»; op het thema voedselzekerheid schatte men in dat dit zou gaan om 600.000 «returnees». Is dat aantal inmiddels overschreden? Zo nee, waarom zijn er dan nu ineens additionele middelen nodig?</text:p>
      <text:p text:style-name="ifm_p_mt.3.76mm_ifm"><text:span text:style-name="ifm_span_font.bold_ifm">Antwoord:</text:span></text:p>
      <text:p text:style-name="ifm_p_ifm"><text:span text:style-name="ifm_span_font.bold_ifm">Sinds augustus 2015 zijn er ruim 1,2 miljoen vluchtelingen teruggekeerd naar gebieden waar het op dat moment veilig was en waar toegang was tot basisvoorzieningen. Hoe meer vluchtelingen terugkeren hoe groter de druk op het op dat moment beschikbare budget van hulporganisaties. Voor de uitvoering van het Humanitair Respons Plan 2017 voor Nigeria is ruim USD 1 miljard nodig. Rond de zomer was 48% van het plan gedekt (op dit moment is dat 63,6%). De VN heeft recent nog onderzoek gedaan naar de voedselsituatie in het oosten van de staat Borno. Gebleken is dat er sprake is van grote voedselonzekerheid, met name onder recent teruggekeerde vluchtelingen. Additionele middelen blijven daarom nodig om terugkerende vluchtelingen te kunnen voorzien van voedselhulp.</text:span></text:p>
      <text:p text:style-name="ifm_p_mt.3.76mm_ifm">12</text:p>
      <text:p text:style-name="ifm_p_ifm">Waar wordt de 5 miljoen die de regering additioneel beschikbaar stelt voor activiteiten die bijdragen aan kwalitatief goede seksuele en reproductieve gezondheidsdiensten in noodhulpprogramma’s, precies aan uitgegeven? Hoe worden vrouwenrechtenorganisaties in de betreffende landen bij de besteding betrokken? En op welke wijze wordt de Kamer over de resultaten geïnformeerd?</text:p>
      <text:p text:style-name="ifm_p_mt.3.76mm_ifm">13</text:p>
      <text:p text:style-name="ifm_p_ifm">Aan welke organisaties die bijdragen aan goede seksuele en reproductieve gezondheidsdiensten in noodhulpprogramma’s stelt Nederland de 5 miljoen euro beschikbaar? Kunt u deze keuze onderbouwen? Welk resultaat wordt hiermee beoogd?</text:p>
      <text:p text:style-name="ifm_p_ifm">16</text:p>
      <text:p text:style-name="ifm_p_ifm">Hoe wordt de 5 miljoen voor activiteiten die bijdragen aan kwalitatief goede seksuele en reproductieve gezondheidsdiensten in noodhulpprogramma’s besteedt? Kunt u aangeven of dit geld via de VN of rechtstreeks naar landen of ngo’s gaat?</text:p>
      <text:p text:style-name="ifm_p_mt.3.76mm_ifm"><text:span text:style-name="ifm_span_font.bold_ifm">Antwoord vragen 12 + 13 + 16:</text:span></text:p>
      <text:p text:style-name="ifm_p_ifm"><text:span text:style-name="ifm_span_font.bold_ifm">Nederland stelt deze EUR 5 miljoen ter beschikking aan de Wereldgezondheidsorganisatie (WHO). De WHO coördineert de internationale gezondheidsrespons in humanitaire crises. De WHO heeft hierdoor zeggenschap over de (medische) goederen en diensten die in noodsituaties worden verstrekt door hulporganisaties.</text:span></text:p>
      <text:p text:style-name="ifm_p_ifm"><text:span text:style-name="ifm_span_font.bold_ifm">Na de Ebola-crisis heeft de organisatie een grote reorganisatie ingezet. De WHO heeft een nieuwe noodhulpafdeling en een meer operationele rol in humanitaire crises. Momenteel leidt de WHO de gezondheidsrespons in 23 crisislanden.</text:span></text:p>
      <text:p text:style-name="ifm_p_mt.3.76mm_ifm"><text:span text:style-name="ifm_span_font.bold_ifm">De WHO heeft in overleg met Nederland de keuze gemaakt om de extra bijdrage te besteden aan seksuele en reproductieve gezondheidsdiensten binnen de gezondheidsrespons in de Democratische Republiek Congo, Jemen en Bangladesh (Rohinya crisis). Als coördinator van de humanitaire respons op het gebied van gezondheid heeft de WHO goed zicht op effectieve organisaties, waaronder vrouwenorganisaties, om ter plekke mee samen te werken. Specifieke aandacht zal uitgaan naar dienstverlening op het gebied van gezinsplanning en veilige abortus.</text:span></text:p>
      <text:p text:style-name="ifm_p_mt.3.76mm_ifm"><text:span text:style-name="ifm_span_font.bold_ifm">Daarnaast is het doel van de Nederlandse bijdrage om te zorgen dat in toekomstige crises seksuele en reproductieve zorg structureel onderdeel uitmaakt van de operationele programmering. De noodhulpafdeling van de WHO zal hiervoor samenwerken met seksuele en reproductieve gezondheidsexperts en met de technische afdeling van de WHO om steeds betere gegevens te kunnen verzamelen over wat vrouwen en meisjes in crisisgebieden nodig hebben, hoe de kwaliteit van de diensten is, en welke lessen we daaruit kunnen trekken voor de toekomst.</text:span></text:p>
      <text:p text:style-name="ifm_p_mt.3.76mm_ifm"><text:span text:style-name="ifm_span_font.bold_ifm">Uw Kamer zal hierover nader worden geïnformeerd, evenals over de beoogde resultaten, o.a. in het Jaarverslag over 2017.</text:span></text:p>
      <text:p text:style-name="ifm_p_mt.3.76mm_ifm">14</text:p>
      <text:p text:style-name="ifm_p_ifm">Wat is de verdeelsleutel voor de extra gelden voor noodhulp (zoals onder punt 3)? Kunt u een uiteenzetting per hulporganisatie geven?</text:p>
      <text:p text:style-name="ifm_p_mt.3.76mm_ifm"><text:span text:style-name="ifm_span_font.bold_ifm">Antwoord:</text:span></text:p>
      <text:p text:style-name="ifm_p_ifm"><text:span text:style-name="ifm_span_font.bold_ifm">De verdeling van het budget wordt gebaseerd op een analyse van de huidige noden. Op basis van de kwetsbaarheid van de bevolking van een land, het aantal mensen in nood, de dekkingsgraad van de reeds ter beschikking gestelde middelen, en het beschikbare Nederlandse budget, wordt een toerekening gemaakt van de bijdrage per crisis. Hierbij wordt gebruik gemaakt van de INFORM index, de actuele cijfers van de OCHA <text:span text:style-name="ifm_span_font.bold-italic_ifm">financial tracking service</text:span>. Vervolgens wordt per crisis bekeken welke organisatie, bij voorkeur een bestaande partner, dicht bij het rampgebied zit, snel kan opschalen en dus goed in staat is om hulp te verlenen. Aan de keuze van iedere organisatie ligt een dergelijke specifieke afweging ten grondslag.</text:span></text:p>
      <text:p text:style-name="ifm_p_mt.3.76mm_ifm">15</text:p>
      <text:p text:style-name="ifm_p_ifm">De humanitaire gelden worden besteed aan gebieden met een groeiend aantal veiligheidsrisico’s, hoe wordt er gewaarborgd dat de ingezette hulp komt daar waar nodig?</text:p>
      <text:p text:style-name="ifm_p_mt.3.76mm_ifm"><text:span text:style-name="ifm_span_font.bold_ifm">Antwoord:</text:span></text:p>
      <text:p text:style-name="ifm_p_ifm"><text:span text:style-name="ifm_span_font.bold_ifm">Het overgrote deel van de mensen die noodhulp nodig heeft, zijn slachtoffer van conflict of van een combinatie van conflict en natuurramp. Alle partijen bij een conflict worden geacht zich te houden aan het Internationaal Oorlogsrecht en toegang tot de hulpbehoevenden mogelijk te maken. Echter, de praktijk in landen als Syrië, Jemen, Zuid-Sudan, Irak, Myanmar en DR Congo, wijst uit dat dit recht vaak niet wordt gerespecteerd, De VN, ICRC en (internationale) NGO’s onderhandelen doorlopend om toegang te krijgen tot de bevolking in conflictgebieden en zoeken naar oplossingen om mensen te bereiken.</text:span></text:p>
      <text:p text:style-name="ifm_p_mt.3.76mm_ifm"><text:span text:style-name="ifm_span_font.bold_ifm">Zo werd bijvoorbeeld in Syrië aanvankelijk vooral de hulpverlening via de VN gesteund. Aangezien de VN geen toestemming kreeg van het Assad regime om buiten de door het regime gecontroleerde gebieden te werken, heeft de VN Veiligheidsraad in 2014 resolutie 2165 aangenomen waarin staat dat hulporganisaties geautoriseerd zijn om cross border hulp te bieden vanuit Libanon en Turkije. Nederland steunt deze aanpak door zowel hulporganisaties te steunen die werken vanuit Damascus als hulporganisaties te steunen die cross border werken. Monitoringsbezoeken, o.a. door de Nederlandse humanitaire expert die in Amman is gestationeerd, en evaluaties, zoals van de Joint Syria Response van de Dutch Relief Alliance, dragen bij aan het inzicht over de effectiviteit en bereik van de hulp.</text:span></text:p>
      <text:p text:style-name="ifm_p_mt.3.76mm_ifm">17</text:p>
      <text:p text:style-name="ifm_p_ifm">Hoe groot zijn de tekorten voor de humanitaire programma’s van de VN in de Tsjaadmeer regio op dit moment?</text:p>
      <text:p text:style-name="ifm_p_mt.3.76mm_ifm"><text:span text:style-name="ifm_span_font.bold_ifm">Antwoord:</text:span></text:p>
      <text:p text:style-name="ifm_p_ifm"><text:span text:style-name="ifm_span_font.bold_ifm">Stand van zaken met betrekking tot de beschikbare middelen voor humanitaire programma’s in de Tsjaadmeer-regio per eind september 2017:</text:span></text:p>
      <text:p text:style-name="ifm_p_indent.-5mm_mleft.5mm_ifm">–<text:tab/><text:span text:style-name="ifm_span_font.bold_ifm">Nigeria: Appeal: USD 1,1 miljard; USD 670,1 miljoen beschikbaar; tekort: USD 387,9 miljoen (36,4%)</text:span></text:p>
      <text:p text:style-name="ifm_p_indent.-5mm_mleft.5mm_ifm">–<text:tab/><text:span text:style-name="ifm_span_font.bold_ifm">Tsjaad: Appeal: USD 588,6 miljoen; USD 180,3 miljoen beschikbaar; tekort: USD 408,3 miljoen (69,4%)</text:span></text:p>
      <text:p text:style-name="ifm_p_indent.-5mm_mleft.5mm_ifm">–<text:tab/><text:span text:style-name="ifm_span_font.bold_ifm">Niger: Appeal: USD 287,3 miljoen: USD 239 miljoen beschikbaar;</text:span></text:p>
      <text:p text:style-name="ifm_p_indent.0mm_mleft.5mm_ifm"><text:span text:style-name="ifm_span_font.bold_ifm">tekort: USD 48,3 miljoen (16,8%)</text:span></text:p>
      <text:p text:style-name="ifm_p_indent.-5mm_mleft.5mm_ifm">–<text:tab/><text:span text:style-name="ifm_span_font.bold_ifm">Kameroen: Appeal: USD 309,6 miljoen: USD 102 miljoen beschikbaar;</text:span></text:p>
      <text:p text:style-name="ifm_p_indent.0mm_mleft.5mm_ifm"><text:span text:style-name="ifm_span_font.bold_ifm">tekort: USD 215,9 miljoen (66,9%)</text:span></text:p>
      <text:p text:style-name="ifm_p_mt.3.76mm_ifm">18</text:p>
      <text:p text:style-name="ifm_p_ifm">Hoe groot zijn de tekorten voor de humanitaire programma’s van de VN in Syrië nu?</text:p>
      <text:p text:style-name="ifm_p_mt.3.76mm_ifm"><text:span text:style-name="ifm_span_font.bold_ifm">Antwoord:</text:span></text:p>
      <text:p text:style-name="ifm_p_ifm"><text:span text:style-name="ifm_span_font.bold_ifm">Het Syria Humanitarian Response Plan 2017 is voor 37,6% gefinancierd. Het tekort bedraagt USD 2.090,4 miljoen (62,4%).</text:span></text:p>
      <text:p text:style-name="ifm_p_mt.3.76mm_ifm">19</text:p>
      <text:p text:style-name="ifm_p_ifm">Hoe groot zijn de tekorten voor de humanitaire programma’s van de VN in Libanon nu?</text:p>
      <text:p text:style-name="ifm_p_mt.3.76mm_ifm"><text:span text:style-name="ifm_span_font.bold_ifm">Antwoord:</text:span></text:p>
      <text:p text:style-name="ifm_p_ifm"><text:span text:style-name="ifm_span_font.bold_ifm">Voor de stabiliteit van Libanon is het belangrijk dat niet alleen in humanitaire hulp maar ook in lange termijnopvang wordt geïnvesteerd. Daarom is er een integraal plan opgesteld, het zogenaamde <text:span text:style-name="ifm_span_font.bold-italic_ifm">Syria regional refugee and resilience plan (3RP)</text:span>. Van UNHCR is vernomen dat het hele 3RP voor 38% gedekt is. Voor Libanon is binnen het 3RP verzocht om USD 2.034 miljoen. Dit is voor 42% (USD 862,7 miljoen) gefinancierd.</text:span></text:p>
      <text:p text:style-name="ifm_p_mt.3.76mm_ifm">20</text:p>
      <text:p text:style-name="ifm_p_ifm">Hoe groot zijn de tekorten voor de humanitaire programma’s van de VN in de Democratische Republiek Congo nu?</text:p>
      <text:p text:style-name="ifm_p_mt.3.76mm_ifm"><text:span text:style-name="ifm_span_font.bold_ifm">Antwoord:</text:span></text:p>
      <text:p text:style-name="ifm_p_ifm"><text:span text:style-name="ifm_span_font.bold_ifm">Op dit moment is 28% van het VN Appeal gefinancierd (USD 224,8 miljoen van het totale budget van het Humanitarian Response Plan 2017 van USD 812,6 miljoen).</text:span></text:p>
      <text:p text:style-name="ifm_p_mt.3.76mm_ifm">21</text:p>
      <text:p text:style-name="ifm_p_ifm">Kunt u beschrijven hoe de hongersnoodproblematiek in de Hoorn van Afrika en Jemen zich de afgelopen maanden heeft ontwikkeld? En kunt u aangeven in hoeverre en op welke manier de Nederlandse inzet een positief effect heeft gehad?</text:p>
      <text:p text:style-name="ifm_p_mt.3.76mm_ifm"><text:span text:style-name="ifm_span_font.bold_ifm">Antwoord:</text:span></text:p>
      <text:p text:style-name="ifm_p_ifm"><text:span text:style-name="ifm_span_font.bold_ifm">In februari trof hongersnood, de ergste categorie van voedselonzekerheid, 100.000 mensen in Zuid-Sudan en bedreigde eveneens miljoenen mensen in Jemen, Nigeria en Somalië. De hongersnood in Zuid-Sudan is door de snelle inzet van hulp door de internationale gemeenschap inmiddels voorbij, maar nog steeds zorgt het aanhoudende conflict ervoor dat 6 miljoen mensen in Zuid-Sudan zich in acute voedselonzekerheid, het voorstadium van hongersnood, bevinden. Ditzelfde geldt voor 17 miljoen mensen in Jemen, 4,6 miljoen in Nigeria en 3 miljoen in Somalië.</text:span></text:p>
      <text:p text:style-name="ifm_p_mt.3.76mm_ifm"><text:span text:style-name="ifm_span_font.bold_ifm">Sinds februari 2017, toen de Secretaris-Generaal van de Verenigde Naties de alarmklok luidde over dreigende hongersnood in Jemen, Nigeria, Somalië en Zuid-Sudan, droeg de internationale gemeenschap USD 3,1 miljard bij aan het bestrijden van acute voedselonzekerheid en hongersnood. Nederland droeg EUR 70,7 miljoen bij: EUR 22,9 miljoen voor Jemen, EUR 18,8 miljoen voor Nigeria, EUR 10 miljoen voor Somalië, EUR 17 miljoen voor Zuid-Sudan en EUR 2 miljoen via de Samenwerkende Hulp Organisaties / Giro555. Dankzij deze extra financiële middelen waren hulporganisaties, waaronder de Dutch Relief Alliance in staat hulpprogramma’s uit te breiden. Hierdoor werd in Zuid-Sudan hongersnood beëindigd en werd voorkomen dat acute voedselonzekerheid in Jemen, Nigeria en Somalië omsloeg in hongersnood.</text:span></text:p>
      <text:p text:style-name="ifm_p_mt.3.76mm_ifm">22</text:p>
      <text:p text:style-name="ifm_p_ifm">Is het budget dat beschikbaar is gesteld via de Dutch Relief Alliance voor de bestrijding van hongersnood in de Hoorn van Afrika en Jemen inmiddels geheel of gedeeltelijk besteed? Welke resultaten zijn inmiddels geboekt?</text:p>
      <text:p text:style-name="ifm_p_mt.3.76mm_ifm"><text:span text:style-name="ifm_span_font.bold_ifm">Antwoord:</text:span></text:p>
      <text:p text:style-name="ifm_p_ifm"><text:span text:style-name="ifm_span_font.bold_ifm">Het budget dat beschikbaar is gesteld via de Dutch Relief Alliance voor de bestrijding van hongersnood is in Zuid-Sudan gedeeltelijk (47%) en in Somalië geheel (100%) besteed.</text:span></text:p>
      <text:p text:style-name="ifm_p_mt.3.76mm_ifm"><text:span text:style-name="ifm_span_font.bold_ifm">In Zuid-Sudan zijn, halverwege de looptijd van het programma, meer dan 278.378 Zuid-Sudanezen (80% van de geplande kwetsbare doelgroep) met één of meerdere vormen van hulp (voedsel, drinkwater en sanitaire voorzieningen) bereikt, waaronder rond de 20.000 kinderen onder de 5 jaar die behandeld zijn voor ernstige ondervoeding. In Somalië droeg de hongersnoodrespons van de Dutch Relief Alliance bij aan verbeterde voedselzekerheid van ruim 85.000 personen, inclusief in zeer moeilijk bereikbare gebieden waar soms de medewerkers van de Dutch Relief Alliance de enige hulpverleners ter plekke waren. De Dutch Relief Alliance was ook in staat om bijna 20.000 kinderen en 1500 zwangere en/of borstvoedende vrouwen te onderzoeken en te behandelen voor ondervoeding.</text:span></text:p>
      <text:p text:style-name="ifm_p_mt.3.76mm_ifm"><text:span text:style-name="ifm_span_font.bold_ifm">De Dutch Relief Alliance heeft in Jemen 42 procent van het budget besteed. Daarmee zijn 38.905 mensen (73 procent van het aantal mensen waarop deze respons zich richtte) bereikt. De hulp van de Dutch Relief Alliance in Jemen is erop gericht om zo snel mogelijk de voedselsituatie van de meest kwetsbare groepen te verbeteren, door het uitdelen van voedsel en cash om zelf voedsel te kunnen kopen. Dat het budget nog niet volledig is besteed, heeft met name te maken met vertragende administratieve procedures van de lokale autoriteiten en de veranderende veiligheidssituatie in bepaalde gebieden.</text:span></text:p>
      <text:p text:style-name="ifm_p_mt.3.76mm_ifm">23</text:p>
      <text:p text:style-name="ifm_p_ifm">Wat is er nodig om de uitbraak van cholera in Jemen te beteugelen en in welke mate kan Nederland daar een rol in vervullen?</text:p>
      <text:p text:style-name="ifm_p_mt.3.76mm_ifm"><text:span text:style-name="ifm_span_font.bold_ifm">Antwoord:</text:span></text:p>
      <text:p text:style-name="ifm_p_ifm"><text:span text:style-name="ifm_span_font.bold_ifm">De enige duurzame oplossing voor de humanitaire crisis in Jemen is een onmiddellijk staakt-het-vuren en politieke oplossing van het conflict. Een groot deel van de gezondheidsinfrastructuur is vernietigd tijdens het conflict. Ruim een miljoen ambtenaren krijgt al ruim een jaar geen salaris uitbetaald. Sommige gebieden zijn ontoegankelijk vanwege de onveiligheid. Het vliegveld van Sana’a is inmiddels meer dan een jaar gesloten, waardoor het voor mensen zeer moeilijk is om behandeling in het buitenland te zoeken.</text:span></text:p>
      <text:p text:style-name="ifm_p_ifm"><text:span text:style-name="ifm_span_font.bold_ifm">Nederland draagt op dit moment vooral bij aan humanitaire hulp om de meest urgente noden te kunnen lenigen. Onmiddellijke en volledige toegang is vereist om hulp te kunnen bieden. Daarnaast zal moeten worden gewerkt aan heropbouw van de gezondheidsinfrastructuur zodra de situatie dat toelaat. Daarom wordt ook nu gewerkt aan herstel en constructie van behandelingscentra en andere noodzakelijke infrastructuur.</text:span></text:p>
      <text:p text:style-name="ifm_p_mt.3.76mm_ifm">24</text:p>
      <text:p text:style-name="ifm_p_ifm">Hoeveel van de 7 miljoen aan noodhulpmiddelen ter bestrijding van de hongersnood toegekend aan de Hoorn van Afrika gaat naar Jemen? Hoeveel van dit bedrag gaat naar de Hoorn van Afrika?</text:p>
      <text:p text:style-name="ifm_p_mt.3.76mm_ifm"><text:span text:style-name="ifm_span_font.bold_ifm">Antwoord:</text:span></text:p>
      <text:p text:style-name="ifm_p_ifm"><text:span text:style-name="ifm_span_font.bold_ifm">Alle middelen die toegekend zijn aan de Hoorn van Afrika zijn geheel besteed in de Hoorn van Afrika en niet in Jemen.</text:span></text:p>
      <text:p text:style-name="ifm_p_mt.3.76mm_ifm">25</text:p>
      <text:p text:style-name="ifm_p_ifm">Hoeveel en welke hulpgoederen zijn er in Jemen gearriveerd?</text:p>
      <text:p text:style-name="ifm_p_mt.3.76mm_ifm">26</text:p>
      <text:p text:style-name="ifm_p_ifm">Hoeveel vaccinaties zijn er sinds dit extra bedrag ter beschikking is gesteld uitgedeeld ter bestrijding van cholera in Jemen?</text:p>
      <text:p text:style-name="ifm_p_mt.3.76mm_ifm">27</text:p>
      <text:p text:style-name="ifm_p_ifm">Hoe groot is de voorraad vaccinaties en hulpgoederen ter bestrijding van hongersnood in Jemen?</text:p>
      <text:p text:style-name="ifm_p_mt.3.76mm_ifm"><text:span text:style-name="ifm_span_font.bold_ifm">Antwoord vragen 25 + 26 + 27:</text:span></text:p>
      <text:p text:style-name="ifm_p_ifm"><text:span text:style-name="ifm_span_font.bold_ifm">Het kabinet ziet toe op de resultaten die noodhulporganisaties verlenen en de mate waarin zij erin slagen de humanitaire noden van mensen te verlichten. Dit betekent dat zij niet gemonitord worden op beschikbare voorraden of leveranties van goederen, maar op de bijdrage die zij leveren aan het behalen van concrete doelstellingen zoals het zorgen voor voldoende voedsel, drinkwater en medische voorzieningen voor mensen in crisissituaties. Hulporganisaties rapporteren volgens de afspraken regelmatig over hun inzet en de resultaten daarvan.</text:span></text:p>
      <text:p text:style-name="ifm_p_mt.3.76mm_ifm">28</text:p>
      <text:p text:style-name="ifm_p_ifm">Is er inmiddels toegang tot Jemen?</text:p>
      <text:p text:style-name="ifm_p_mt.3.76mm_ifm"><text:span text:style-name="ifm_span_font.bold_ifm">Antwoord:</text:span></text:p>
      <text:p text:style-name="ifm_p_ifm"><text:span text:style-name="ifm_span_font.bold_ifm">Humanitaire toegang in Jemen is nog steeds een groot probleem. Volgens de VN is 52% van het land toegankelijk voor humanitaire hulpverleners. 37% van de districten heeft «gemiddelde beperkingen», terwijl 12% van het land zeer moeilijk toegankelijk is.</text:span></text:p>
      <text:p text:style-name="ifm_p_ifm"><text:span text:style-name="ifm_span_font.bold_ifm">Nederland pleit voor onmiddellijke en volledige humanitaire toegang in geheel Jemen. Dit is een verplichting van alle partijen onder Internationaal Humanitair Recht.</text:span></text:p>
      <text:p text:style-name="ifm_p_ifm"><text:span text:style-name="ifm_span_font.bold_ifm">Tegelijkertijd dringt Nederland aan op de heropening van het vliegveld van Sana’a en herstel van de havencapaciteit van Hodeidah, om ook commerciële goederen tot het land toe te laten.</text:span></text:p>
      <text:p text:style-name="ifm_p_mt.3.76mm_ifm">29</text:p>
      <text:p text:style-name="ifm_p_ifm">Is al het geld inmiddels overgemaakt aan de Dutch Relief Alliance? Hebben zij momenteel nog budget?</text:p>
      <text:p text:style-name="ifm_p_mt.3.76mm_ifm"><text:span text:style-name="ifm_span_font.bold_ifm">Antwoord:</text:span></text:p>
      <text:p text:style-name="ifm_p_ifm"><text:span text:style-name="ifm_span_font.bold_ifm">Van het aan de Dutch Relief Alliance toegewezen budget van EUR 60 miljoen voor 2017, resteert op dit moment nog EUR 2,5 miljoen.</text:span></text:p>
      <text:p text:style-name="ifm_p_mt.3.76mm_ifm">30</text:p>
      <text:p text:style-name="ifm_p_ifm">Hoeveel geld is nodig in Jemen? Hoeveel heeft Nederland reeds bijgedragen? Hoeveel heeft de EU reeds bijgedragen? Verwacht u, gezien de aanhoudende crises sinds de Voorjaarsnota, dat het budget nu toereikend zal zijn tot het einde van dit kalenderjaar?</text:p>
      <text:p text:style-name="ifm_p_mt.3.76mm_ifm"><text:span text:style-name="ifm_span_font.bold_ifm">Antwoord:</text:span></text:p>
      <text:p text:style-name="ifm_p_ifm"><text:span text:style-name="ifm_span_font.bold_ifm">Het overkoepelende Humanitaire Respons Plan voor Jemen van de VN heeft een budget van USD 2,3 miljard. Op dit moment is hiervan 55% gedekt door internationale donaties.</text:span></text:p>
      <text:p text:style-name="ifm_p_ifm"><text:span text:style-name="ifm_span_font.bold_ifm">Nederland heeft in 2017 totaal EUR 22,9 miljoen bijgedragen aan humanitaire hulp in Jemen. De EU heeft EUR 84,5 miljoen bijgedragen aan hulp in Jemen.</text:span></text:p>
      <text:p text:style-name="ifm_p_ifm"><text:span text:style-name="ifm_span_font.bold_ifm">De wereldwijde toename aan humanitaire hulp houdt de vraag niet bij. Het gat tussen vraag en beschikbare middelen wordt ieder jaar groter. Nederland is een top 10 humanitaire donor (2016) en speelt daarmee een belangrijke rol in het verlichten van de no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05, nr. 212<text:tab/><text:page-number text:select-page="current"/></text:p>
      </style:footer>
    </style:master-page>
    <style:master-page xmlns:sdu-fn="http://schema.sdu.nl/2011/07/functions" style:name="Landscape" style:page-layout-name="landscape-margin-text">
      <style:footer>
        <text:p text:style-name="footer">Tweede Kamer, vergaderjaar 2017-2018, 32 60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Lijst van vragen en antwoorden; Lijst van vragen en antwoorden over besteding aangekondigde extra middelen aan humanitaire hulp</dc:title>
    <meta:user-defined meta:name="OVERHEIDop.ParlID/DC.identifier">kst-32605-212</meta:user-defined>
    <meta:user-defined meta:name="OVERHEIDop.ondernummer">212</meta:user-defined>
    <meta:user-defined meta:name="DCTERMS.W3CDTF/DCTERMS.available">2017-10-27</meta:user-defined>
    <meta:user-defined meta:name="OVERHEIDop.KamerstukTypen/DC.type">Overig</meta:user-defined>
    <meta:user-defined meta:name="OVERHEIDop.dossiernummer">32605</meta:user-defined>
    <meta:user-defined meta:name="OVERHEIDop.documenttitel">Lijst van vragen en antwoorden over besteding aangekondigde extra middelen aan humanitaire hulp</meta:user-defined>
    <meta:user-defined meta:name="OVERHEIDop.Parlementair/DC.type">Kamerstuk</meta:user-defined>
    <meta:user-defined meta:name="OVERHEIDop.indiener">E.M.J. Ploumen</meta:user-defined>
    <meta:user-defined meta:name="OVERHEIDop.vergaderjaar">2017-2018</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Lijst van vragen en antwoorden; Lijst van vragen en antwoorden over besteding aangekondigde extra middelen aan humanitaire hulp</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