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juni 2011</text:p>
      <text:p text:style-name="algemeen">Onder verwijzing naar het Algemeen Overleg op 17 mei jl. (Kamerstuk 32 605, nr. 19) over de focusbrief ontwikkelingssamenwerking geef ik graag een nadere toelichting op de volgende twee vragen van het lid
                  Hachchi:
               </text:p>
      <text:p text:style-name="alineagroep">1.</text:p>
      <text:p text:style-name="alineagroep.end"><text:span text:style-name="cur">Hoe is het amendement Hachchi (</text:span><text:span text:style-name="cur">32 500 V, nr. 17</text:span><text:span text:style-name="cur">), ingediend tijdens de begrotingsbehandeling 2011, ingevuld in de praktijk?</text:span></text:p>
      <text:p text:style-name="algemeen">Bij de begrotingsbehandeling 2011 is het amendement Hachchi aangenomen, waarmee het budget voor Operationele Doelstelling
                  5.3 met 5 miljoen euro is opgehoogd. Deze middelen worden ingezet voor een optopping van het MDG3 fonds. Het MDG3-Fonds zou
                  per 30 juni 2011 aflopen, maar dit is met inzet van dit amendement verlengd tot en met 31 december 2011. Organisaties die
                  subsidie ontvangen uit het MDG3 fonds zijn geïnformeerd dat zij het bestaande programma budget neutraal kunnen verlengen en/of
                  fondsen kunnen aanvragen voor financiering van extra activiteiten. Deze activiteiten moeten uiterlijk 31 december 2011 zijn
                  afgerond. Door meevallende uitgavenramingen bij de genderactiviteiten van de posten en het verplaatsen van de slotbetaling
                  van de subsidies naar begin 2012 is het subsidieplafond voor de optopping gesteld op 7 miljoen euro.
               </text:p>
      <text:p text:style-name="algemeen">Alle 45 organisaties hebben voor de deadline van 1 mei jl. gereageerd: zes organisaties vragen alleen een budget neutrale
                  verlenging en 39 organisaties vragen om extra financiering en/of budget neutrale verlenging. In totaal is er voor 9 miljoen
                  euro aan voorstellen ingediend, dus niet alle aanvragen kunnen worden gehonoreerd. De beoordeling van de aanvragen is in volle
                  gang. Een besluit over de subsidietoekenning wordt uiterlijk op 1 juli genomen.
               </text:p>
      <text:p text:style-name="algemeen">Met deze ophoging en verlenging van het MDG3 fonds wordt een natuurlijke overgang gecreëerd naar het nieuwe programma Funding
                  Leadership and Opportunities for Women (FLOW), waarvan de activiteiten vanaf 1 januari 2012 zullen starten.
               </text:p>
      <text:p text:style-name="alineagroep">2.</text:p>
      <text:p text:style-name="alineagroep.end"><text:span text:style-name="cur">Wat is gebeurd met de uitvoering van de motie Hachchi omtrent de uitvoering van het beleid rond vrouwen, vrede en veiligheid
                        (VN Veiligheidsraadresolutie 1325 et al)?</text:span></text:p>
      <text:p text:style-name="algemeen">In reactie op de motie Ferrier (32 500 V, nr. 34), de motie Hachchi/El Fassed (32 500 V, nr. 38), en de motie Dikkers/Hachchi (21 501-02, nr. 1038) licht ik graag toe wat er in de afgelopen periode is gedaan op het terrein van vrouwen, vrede en veiligheid en welke plannen
                  er zijn voor de nabije toekomst.
               </text:p>
      <text:p text:style-name="algemeen">Nederland investeert fors in het ondersteunen van organisaties en individuen die zich inzetten voor het versterken van vrouwelijk
                  leiderschap, het tegengaan van straffeloosheid van geweld tegen vrouwen en het bevorderen van een actieve rol van vrouwen
                  in wederopbouwprocessen. Zowel vrede en veiligheidsinstrumenten (stabiliteitsfonds en wederopbouwfonds), het MDG3 fonds (vanaf
                  2012 FLOW) en gedelegeerde financiële middelen op posten worden hiertoe ingezet.
               </text:p>
      <text:p text:style-name="tussenkop"><text:span text:style-name="tussenkop_cur">Nationaal Actieplan 1325</text:span></text:p>
      <text:p text:style-name="algemeen">Het Nederlands Nationaal Actieplan (NAP) 1325 was uniek en is dat nog steeds. Tot op heden is Nederland het enige land waarin
                  het NAP gezamenlijk is opgesteld en ondertekend door de overheid en het maatschappelijk middenveld. Verder wordt internationaal
                  erkend dat de meerwaarde van het Nederlandse NAP ook ligt in de geïntegreerde (3D) benadering van diplomatie, ontwikkeling
                  en defensie inzake vrouwen, vrede en veiligheid. Nederland deelt deze ervaringen op internationale fora (OECD, EU, VN, NAVO)
                  en adviseert landen die bezig zijn eigen nationale actieplannen op te stellen (VS, Duitsland).
               </text:p>
      <text:p text:style-name="alineagroep">In het najaar van 2011 zal een nieuw Nationaal Actieplan 1325 (2012–2015) worden gelanceerd. Dit zal een actualisering worden
                     van NAP I (2008–2011), voortbouwend op opgedane ervaring en kennis. Doelstellingen van NAP II:
                  </text:p>
      <text:list text:style-name="list-style-1">
        <text:list-item>
          <text:p text:style-name="list.start">Gelijkwaardige deelname van vrouwen aan besluitvorming in vredes- en wederopbouwprocessen
                        </text:p>
        </text:list-item>
        <text:list-item>
          <text:p text:style-name="list.cont">Gender centraal in beleid inzake fragiele en transitie staten o.a. via eigen landenspecifieke NAPs
                        </text:p>
        </text:list-item>
        <text:list-item>
          <text:p text:style-name="list.end">Efficiënte samenwerking tussen Nederlandse NAP partners
                        </text:p>
        </text:list-item>
      </text:list>
      <text:p text:style-name="alineagroep.end">Vanzelfsprekend zal Nederland bereid blijven andere landen en organisaties desgevraagd te adviseren bij het opstellen van
                     hun eigen actieplannen.
                  </text:p>
      <text:p text:style-name="tussenkop"><text:span text:style-name="tussenkop_cur">Bilaterale inzet</text:span></text:p>
      <text:p text:style-name="algemeen">In Afghanistan spant de ambassade in Kaboel zich in voor een gedegen gender component in de <text:span text:style-name="cur">civic-education</text:span> programmering van het meerjarige strategische plan. Er wordt gezocht naar manieren om de Afghaanse vrouwenbeweging te ondersteunen
                  en politieke participatie van vrouwen te verbeteren. Bovendien tracht Nederland processen te stimuleren waardoor meer vrouwen
                  in leidende- en besluitvormende functies kunnen komen. Dit gebeurt onder andere door middel van trainingen en een curriculum
                  inzake <text:span text:style-name="cur">strategic planning</text:span> voor ministeries die nationale strategieën willen ten behoeve van empowerment van Afghaanse vrouwen.
               </text:p>
      <text:p text:style-name="algemeen">In de DRC zet Nederland in op het integreren van issues rond seksueel geweld in de Nederlandse ondersteuning aan de Congolese
                  veiligheidssector. Zo ondersteunt Nederland een innovatief project waarbij mobiele cinema’s worden ingezet om de Congolese
                  militairen van het regeringsleger te onderwijzen over seksueel geweld waarbij materiaal wordt gebruikt van de documentaire
                  «Weapon of War», winnaar van het Gouden Kalf 2010. De ambassade in de DRC financiert het programma «Gender and Justice» in
                  de provincie Maniema. Dit project richt zich op het bestrijden van straffeloosheid en het economisch ondersteunen van slachtoffers.
                  Het wordt uitgevoerd door HEAL Africa in samenwerking met de American Bar Association (ABA). Het programma richt zich zowel
                  op traditionele gemeenschapsleiders als op de hoogste rechtbank en voorziet onder andere in het opzetten van vijf klinieken
                  die pro-bono rechtshulp aanbieden, het creëren van mobiele rechtbanken om de toegang daartoe in rurale gebieden te vergroten
                  en het beschikbaar stellen van studiebeurzen om het aantal vrouwelijke rechtenstudenten te vergroten.
               </text:p>
      <text:p text:style-name="algemeen">Binnen het Nederlandse programma voor het hervormen van de Burundese veiligheidssector hebben zowel leger als politie gender
                  tot een strategische prioriteit voor de periode t/m 2013 gemaakt. Met Nederlandse steun werden sensibilisation-workshops georganiseerd,
                  werd een vrouwennetwerk binnen de Burundese politie gesteund en wordt expertise geleverd voor het verder uitwerken van het
                  gender-beleid in de veiligheidssector.
               </text:p>
      <text:p text:style-name="algemeen">De gezamenlijke BZ/Defensie publicatie <text:span text:style-name="cur">«The Dutch Do’s on Women, Peace &amp; Security – Diplomacy, Defence &amp; Development in Partnership»</text:span> (november 2010) beschrijft in meer detail de resultaten van de Nederlandse geïntegreerde benadering omtrent vrouwen, vrede
                  en veiligheid» in Afghanistan, Burundi, de DRC, Soedan en Nederland.
               </text:p>
      <text:p text:style-name="tussenkop"><text:span text:style-name="tussenkop_cur">1325 in de MENA regio</text:span></text:p>
      <text:p text:style-name="algemeen">Voor de Nederlandse inzet in de MENA regio wordt voortgebouwd op het gedachtengoed van VNVR 1 325 waarbij gelijkwaardige politieke
                  participatie van vrouwen in democratiseringsprocessen centraal staat. Het joint statement (<text:span text:style-name="cur">on Supporting Women's Political Empowerment in Emerging Democracies</text:span>) van minister Rosenthal en Secretary of State Clinton op 21 april 2011 geeft hiervoor de beleidsmatige uitgangspunten. De
                  VS, en met name minister Clinton, benadrukt stelselmatig dat duurzame democratie zonder participatie van vrouwen niet mogelijk
                  is. Nederland zet zich al jaren in om de positie van vrouwen en meisjes in de regio te versterken en heeft op dit terrein
                  een uitstekende reputatie opgebouwd, die door de VS wordt erkend. De gezamenlijke verklaring van de VS en Nederland onderstreept
                  het gemeenschappelijk belang dat beide landen aan deelname van vrouwen aan politieke en bestuurlijke besluitvormingsprocessen
                  hechten.
               </text:p>
      <text:p text:style-name="algemeen">Als uitvloeisel van de verklaring was Nederland vertegenwoordigd bij het bezoek van de Amerikaanse Ambassadeur for Global
                  Women’s Issues Melanne Verveer aan Tunesië (mei 2011) voor overleg met vrouwenorganisaties uit de regio. Een bezoek aan Marokko
                  voor overleg met de autoriteiten staat eveneens op het programma. In juni zal door Nederland en de VS worden deelgenomen aan
                  een ministeriële bijeenkomst van de Community for Democracies (Working Group on Women and Democracy Mentoring) in Vilnius.
               </text:p>
      <text:p text:style-name="tussenkop"><text:span text:style-name="tussenkop_cur">Multilaterale Inzet</text:span></text:p>
      <text:p text:style-name="algemeen">Onder verwijzing naar de motie Hachchi (32 500 V, nr. 38) over de inzet van Nederland in EU verband kan ik u melden dat Nederland een actieve speler is binnen de informele EU Taskforce
                  1325 en relevante EU commissies bij het operationaliseren van de <text:span text:style-name="cur">«EU Comprehensive Approach on the implementation of UN SCRs 1325 &amp; 1820»</text:span>. Dit document kan worden beschouwd als het Europese Actieplan 1325. Hierbij worden ook afspraken gemaakt over een gedegen
                  monitoring en financiële en personele inzet. Het oproepen van EU lidstaten en derden tot het opstellen van Nationale Actieplannen
                  is een van de aandachtspunten van deze EU strategie. Verder heeft Nederland bijgedragen aan een leerproces over het toepassen
                  van een gender- en mensenrechtenbenadering in EU GVDB missies. Voorts werkt Nederland mee aan het vergroten van gendercapaciteit
                  in GVDB missies via de inzet van genderadviseurs middels de korte missiepool. Mede dankzij de Nederlandse pleitbezorging voor
                  het inzetten van EU financieringskanalen worden de stabiliteits- en mensenrechteninstrumenten nu meer ingezet ten behoeve
                  van lokale activiteiten in (post)conflictlanden ter bevordering van vrouwenparticipatie, bescherming van vrouwen tegen (seksueel)
                  geweld en het opstellen van Nationale Actieplannen.
               </text:p>
      <text:p text:style-name="algemeen">In VN-kader financiert Nederland een DPKO/UNIFEM/UN Action initiatief omtrent training aan landen die troepen leveren aan
                  VN missies over preventie van seksueel geweld en bescherming van de lokale bevolking en het opstellen van een <text:span text:style-name="cur">Women, Peace &amp; Security Institute</text:span> in het Kofi Annan Training Centre in Ghana.
               </text:p>
      <text:p text:style-name="algemeen">Ook binnen de NAVO heeft Nederland een belangrijke inbreng gehad in het verbeteren van het genderbeleid binnen NAVO vredesoperaties,
                  o.a. door het beschikbaar stellen van Nederlandse gender adviseurs bij het Hoofdkwartier (Strategic/Operational Command) van
                  de International Security Assistance Force in Afghanistan (ISAF) sinds 2009. Op dit moment verleent Nederland (Buitenlandse
                  Zaken en Defensie) actieve assistentie bij het opstellen van een NAVO Actieplan 1325.
               </text:p>
      <text:p text:style-name="tussenkop"><text:span text:style-name="tussenkop_cur">Capaciteitsopbouw betreffende Operaties en Missies</text:span></text:p>
      <text:p text:style-name="algemeen">Van 14–18 juni 2011 vindt in het CESEDEN (Centre for National Defence Studies) in Madrid een unieke Spaans/Nederlandse training
                  <text:span text:style-name="cur">«A Comprehensive Approach to Gender in Operations»</text:span> plaats. Deze eerste pilottraining in Madrid is gecertificeerd door het European Security and Defence College (ESDC). De tweede
                  training zal plaatsvinden van 28 november tot 3 december in het IDL in Rijswijk.
               </text:p>
      <text:p text:style-name="algemeen">De training heeft als doel bij te dragen aan de effectiviteit van vredesmissies en crisisbeheersing middels een op de praktijk
                  gerichte training voor middenkader diplomaten en militairen op het gebied van gender en mensenrechten. Met deze cursus kan
                  de Nederlandse niche op het gebied van civiel-militaire samenwerking in operaties en de Nederlandse kennis en ervaring inzake
                  de geïntegreerde benadering omtrent vrouwen, vrede en veiligheid internationaal worden uitgedragen en uitgebouwd. De training
                  is opengesteld voor EU lidstaten en andere geïnteresseerden. Er zullen 45 deelnemers uit 12 landen participeren, waaronder
                  de aanstaande Rule of Law adviseur voor de Nederlandse politiemissie in Kunduz.
               </text:p>
      <text:p text:style-name="ondertekening">De staatssecretaris van Buitenlandse Zaken,</text:p>
      <text:p text:style-name="ondertekening.end">H. P. M. Kna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