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7
      <text:tab/>BRIEF VAN DE MINISTER VOOR BUITENLANDSE HANDEL EN ONTWIKKELINGSSAMENWERKING</text:h>
      <text:p text:style-name="ifm_p_mt.3.76mm_ifm">Aan de Voorzitter van de Tweede Kamer der Staten-Generaal</text:p>
      <text:p text:style-name="ifm_p_mt.3.76mm_ifm">Den Haag, 24 april 2017</text:p>
      <text:p text:style-name="ifm_p_mt.3.76mm_ifm">Met verwijzing naar het verzoek van de algemene commissie voor Buitenlandse Handel en Ontwikkelingssamenwerking van 6 april 2017 informeert het kabinet de Kamer als volgt.</text:p>
      <text:p text:style-name="ifm_p_mt.3.76mm_ifm">Het kabinet is voornemens uitvoering te geven aan de motie Voordewind c.s. (Kamerstuk 32 605, nr. 197) voor het beschikbaar stellen van 15 miljoen euro extra voor de Dutch Relief Alliance. Daartoe zal het kabinet de nog resterende middelen in het Relief Fund ad 8 miljoen euro aan de Dutch Relief Alliance toekennen. Bij de Voorjaarsnota zal deze toekenning worden aangevuld om tot een totaal van 15 miljoen euro te komen.</text:p>
      <text:p text:style-name="ifm_p_mt.3.76mm_ifm">Het oorspronkelijke budget voor de Dutch Relief Alliance voor de jaren 2015–2017 was 120 miljoen euro, met als gemiddeld jaarbudget 40 miljoen euro. In 2015 werd door de Dutch Relief Alliance 68 miljoen euro besteed; in 2016 55 miljoen euro. In de eerste twee jaar is derhalve een bedrag van 123 miljoen euro besteed. Dit is inclusief een bedrag van 3 miljoen euro vrijgevallen middelen uit het programma voor ontwikkelingssamenwerking in Jemen, die in 2015 eenmalig aan de Jemen-programma van de Dutch Relief Alliance zijn toegekend.</text:p>
      <text:p text:style-name="ifm_p_mt.3.76mm_ifm">In lijn met de motie Voordewind c.s. (Kamerstuk 34 550 XVII, nr. 31) zijn bij de Najaarsnota 2016 extra middelen ad 45 miljoen euro toegekend aan de Dutch Relief Alliance voor 2017. Met de extra 15 miljoen euro die het kabinet nu toekent, beschikt de Dutch Relief Alliance in 2017 over een bedrag van 60 miljoen euro om de beschikbare noodhulpcapaciteit in onder andere Zuid-Soedan, Kenia, Somalië, Nigeria, Ethiopië en Jemen optimaal in te zet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7<text:tab/><text:page-number text:select-page="current"/></text:p>
      </style:footer>
    </style:master-page>
    <style:master-page xmlns:sdu-fn="http://schema.sdu.nl/2011/07/functions" style:name="Landscape" style:page-layout-name="landscape-margin-text">
      <style:footer>
        <text:p text:style-name="footer">Tweede Kamer, vergaderjaar 2016-2017, 32 60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Uitvoering motie van het lid Voordewind c.s. over per direct aanvullen van het budget van de Dutch Relief Alliance</dc:title>
    <meta:user-defined meta:name="OVERHEIDop.ParlID/DC.identifier">kst-32605-207</meta:user-defined>
    <meta:user-defined meta:name="OVERHEIDop.ondernummer">207</meta:user-defined>
    <meta:user-defined meta:name="DCTERMS.W3CDTF/DCTERMS.available">2017-04-28</meta:user-defined>
    <meta:user-defined meta:name="OVERHEIDop.KamerstukTypen/DC.type">Brief</meta:user-defined>
    <meta:user-defined meta:name="OVERHEIDop.dossiernummer">32605</meta:user-defined>
    <meta:user-defined meta:name="OVERHEIDop.documenttitel">Uitvoering motie van het lid Voordewind c.s. over per direct aanvullen van het budget van de Dutch Relief Alliance</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Uitvoering motie van het lid Voordewind c.s. over per direct aanvullen van het budget van de Dutch Relief Alliance</meta:user-defined>
    <meta:user-defined meta:name="OVERHEIDop.publicationName">Kamerstuk</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