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05-20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05<text:tab/>Beleid ten aanzien van ontwikkelingssamenwerking</text:h>
      <text:h text:style-name="ifm_p_font.bold_size.9.06pt_mt.18.8mm_indent.-58.5mm_ifm" text:outline-level="1">Nr. 200
      <text:tab/>MOTIE VAN HET LID OUWEHAND C.S.</text:h>
      <text:p text:style-name="ifm_p_ifm">Voorgesteld 4 april 2017</text:p>
      <text:p text:style-name="ifm_p_mt.3.76mm_ifm">De Kamer,</text:p>
      <text:p text:style-name="ifm_p_mt.3.76mm_ifm">gehoord de beraadslaging,</text:p>
      <text:p text:style-name="ifm_p_mt.3.76mm_ifm">constaterende dat de Verenigde Naties herhaaldelijk benadrukken dat hedendaagse hongersnoden het gevolg zijn van menselijk handelen, waarbij de klimaatverandering een belangrijke factor is;</text:p>
      <text:p text:style-name="ifm_p_mt.3.76mm_ifm">overwegende dat onderinvestering in ontwikkelingssamenwerking de kans op conflicten en daarmee op honger vergroot;</text:p>
      <text:p text:style-name="ifm_p_mt.3.76mm_ifm">spreekt uit dat een ambitieuze klimaat- en ontwikkelingsagenda noodzakelijk is om hongersnoden in de toekomst zo veel mogelijk te kunnen voorkomen,</text:p>
      <text:p text:style-name="ifm_p_mt.3.76mm_ifm">en gaat over tot de orde van de dag.</text:p>
      <text:p text:style-name="ifm_p_mt.3.76mm_ifm">Ouwehand</text:p>
      <text:p text:style-name="ifm_p_ifm">Karabulut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05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05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 ten aanzien van ontwikkelingssamenwerking; Motie; Motie van het lid Ouwehand c.s. over een ambitieuze klimaat- en ontwikkelingsagenda om hongersnoden in de toekomst te voorkomen</dc:title>
    <meta:user-defined meta:name="OVERHEIDop.ParlID/DC.identifier">kst-32605-200</meta:user-defined>
    <meta:user-defined meta:name="OVERHEIDop.ondernummer">200</meta:user-defined>
    <meta:user-defined meta:name="DCTERMS.W3CDTF/DCTERMS.available">2017-04-05</meta:user-defined>
    <meta:user-defined meta:name="OVERHEIDop.KamerstukTypen/DC.type">Motie</meta:user-defined>
    <meta:user-defined meta:name="OVERHEIDop.dossiernummer">32605</meta:user-defined>
    <meta:user-defined meta:name="OVERHEIDop.documenttitel">Motie van het lid Ouwehand c.s. over een ambitieuze klimaat- en ontwikkelingsagenda om hongersnoden in de toekomst te voorkomen</meta:user-defined>
    <meta:user-defined meta:name="OVERHEIDop.Parlementair/DC.type">Kamerstuk</meta:user-defined>
    <meta:user-defined meta:name="OVERHEIDop.indiener">S. Karabulut</meta:user-defined>
    <meta:user-defined meta:name="OVERHEIDop.indiener">T. Kuzu</meta:user-defined>
    <meta:user-defined meta:name="OVERHEIDop.indiener">E. Ouwehand</meta:user-defined>
    <meta:user-defined meta:name="OVERHEIDop.vergaderjaar">2016-2017</meta:user-defined>
    <meta:user-defined meta:name="OVERHEIDop.dossiertitel">Beleid ten aanzien van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 ten aanzien van ontwikkelingssamenwerking; Motie; Motie van het lid Ouwehand c.s. over een ambitieuze klimaat- en ontwikkelingsagenda om hongersnoden in de toekomst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