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VERSLAG VAN EEN ALGEMEEN OVERLEG
            </text:p>
            <text:p text:style-name="headtable.datum">Vastgesteld 14 juni 2011
               
            </text:p>
          </table:table-cell>
          <table:covered-table-cell/>
        </table:table-row>
      </table:table>
      <text:p text:style-name="alineagroep">De vaste commissie voor Buitenlandse Zaken<text:note text:id="ID-117114-d28e111" text:note-class="footnote"><text:note-citation text:label="1">1</text:note-citation><text:note-body><text:p> Samenstelling:</text:p><text:p>Leden: Van Bommel (SP), Van der Staaij (SGP), Albayrak (PvdA), Timmermans (PvdA), Ormel (CDA), Ferrier (CDA), Nicolaï (VVD),
                  Haverkamp (CDA), Eijsink (PvdA), ondervoorzitter, Irrgang (SP), De Roon (PVV), Voordewind (ChristenUnie), Pechtold (D66),
                  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heeft op 18 mei 2011 overleg gevoerd met staatssecretaris Knapen van Buitenlandse Zaken over:
                  </text:p>
      <text:list text:style-name="list-style-1">
        <text:list-item>
          <text:p text:style-name="list.single"><text:span text:style-name="vet">de brief van de staatssecretaris van Buitenlandse Zaken d.d. 18 april 2011 met nadere uitwerking van het beleid op gebied
                              van seksuele en reproductieve gezondheid en rechten en hiv/aids, d.d. 18 april 2011, (</text:span><text:span text:style-name="vet">32 605, nr. 3</text:span><text:span text:style-name="vet">).</text:span></text:p>
        </text:list-item>
      </text:list>
      <text:p text:style-name="alineagroep.end">Van dit overleg brengt de commissie bijgaand geredigeerd woordelijk verslag uit.</text:p>
      <text:p text:style-name="ondertekening">De voorzitter van de commissie voor Buitenlandse Zaken,</text:p>
      <text:p text:style-name="ondertekening.end">Pechtold </text:p>
      <text:p text:style-name="ondertekening">De griffier van de commissie voor Buitenlandse Zaken,</text:p>
      <text:p text:style-name="ondertekening.end">Van Toor </text:p>
      <text:p text:style-name="hardreturn"/>
      <text:p text:style-name="alineagroep">
                     <text:span text:style-name="vet">Voorzitter: Eijsink</text:span>
                     
                  </text:p>
      <text:p text:style-name="alineagroep.end">
                     <text:span text:style-name="vet">Griffier: Wiskerke</text:span>
                     
                  </text:p>
      <text:p text:style-name="algemeen">Aanwezig zijn zeven leden der Kamer, te weten: Dijkhoff, Voordewind, Verhoeven, Dikkers, Ferrier, Irrgang en Eijsink,</text:p>
      <text:p text:style-name="algemeen">en staatssecretaris Knapen van Buitenlandse Zaken, die vergezeld is van enkele ambtenaren van zijn ministerie.</text:p>
      <text:p text:style-name="algemeen">De <text:span text:style-name="vet">voorzitter</text:span>: Welkom bij dit algemeen overleg. De spreektijd in eerste termijn is vier minuten. In ons midden is collega Verhoeven van
                  de D66-fractie. Hij is formeel geen lid of plaatsvervangend lid van deze commissie. Mijn verzoek aan u allen is om hem namens
                  de D66-fractie te laten deelnemen aan het debat. Uit de non-verbale reacties merk ik dat daartegen geen bezwaren bestaan.
               </text:p>
      <text:p text:style-name="alineagroep">De heer <text:span text:style-name="vet">Dijkhoff </text:span>(VVD): Voorzitter. Seksuele en reproductieve gezondheidsrechten (SRGR) en de bestrijding en preventie van hiv/aids zijn voor
                     de VVD onlosmakelijk met elkaar verbonden. Dat geldt ook voor de meeste organisaties die actief zijn op dit gebied. Eerlijk
                     gezegd dreigt het een beetje een flauwe discussie te worden. Eerst werd er een ontkoppeling in het beleid aangekondigd. Tijdens
                     het begrotingsbeleid werd enerzijds erkend dat zo'n ontkoppeling praktisch bijna niet kan, omdat wij als wij multilaterale
                     instellingen geld geven, daarbij niet kunnen zeggen dat zij er het ene wel mee mogen doen en het andere niet. Anderzijds was
                     er niet echt de bereidheid om de ontkoppeling ongedaan te maken. Tijdens de begrotingsbehandeling is een motie ingediend waarin
                     de Kamer de regering opdroeg, de ontkoppeling toch ongedaan te maken.
                  </text:p>
      <text:p text:style-name="alineagroep">Nu krijgen wij een brief die op mijn fractie wat slordig overkomt, wat betreft zowel de vorm als de inhoud. Spelling is natuurlijk
                     geen halszaak, maar het zegt hopelijk niet al te veel over het gebrek aan aandacht en het serieus nemen van het onderwerp
                     dat hiv letterlijk niet meer met hoofdletters wordt geschreven. In deze brief stelt de staatssecretaris dat er van ontkoppeling
                     zoals in de aangenomen motie geen sprake is. Dan begin ik toch een beetje te twijfelen aan mijn eigen verstand op het moment
                     dat ik de motie indiende, als er kennelijk nooit sprake van was. Toch had de Kamer de behoefte om dit ongedaan te maken. In
                     het verslag legt de staatssecretaris vervolgens uit hoe hij de ontkoppeling ziet die er nu blijkbaar nooit is geweest.
                  </text:p>
      <text:p text:style-name="alineagroep">Het is wel goed om te zien dat er een stevige reeks aan beleidsmaatregelen wordt genoemd die het kabinet wil nemen op het
                     gebied van SRGR en de bestrijding en preventie van hiv/aids. De Kamer moet er dan wel op kunnen vertrouwen dat deze maatregelen
                     met verve worden aangepakt en uitgevoerd. Wat dat betreft werkt de vorm op dit moment een beetje storend op de inhoud. De
                     staatssecretaris wijst er terecht op dat het moeilijk is om een gedragsverandering te bewerkstelligen, maar de vergelijking
                     met de gedragsverandering bij rokers in Nederland is enigszins ongelukkig; alsof mensen die zijn geïnfecteerd met hiv zelf
                     verslaafd zijn aan het telkens oplopen van een ziekte. In algemene zin gaat het er vooral om dat de staatssecretaris uitstraalt
                     dat hij SRGR en hiv/aids als onlosmakelijke prioriteiten ziet en dit ook waarmaakt in het beleid. Over een paar weken doet
                     zich daartoe een mooie gelegenheid voor bij de VN. Graag hoor ik van de staatssecretaris hoe hij daar met verve de gekoppelde
                     punten naar voren wil brengen.
                  </text:p>
      <text:p text:style-name="alineagroep.end">Tot slot het meest verwarrende punt. In de oorspronkelijke plannen was er een ontkoppeling waarbij SRGR wel prioriteit bleef
                     en hiv/aids-bestrijding niet. De Kamer nam vervolgens een motie aan om deze ontkoppeling ongedaan te maken. In de brief die
                     wij nu bespreken, wordt de ontkoppeling tegelijkertijd ontkend en ongedaan gemaakt. Wanneer een prioriteit en een posterioriteit
                     aan elkaar worden gekoppeld, is het niet meteen duidelijk wat deze samen worden. In de focusbrief staat het wel, maar opvallend
                     genoeg bij de posterioriteiten. In de motie die de Kamer aannam, was hierop al een voorschot genomen door te verzoeken om
                     niet alleen de ontkoppeling ongedaan te maken, maar ook om het gekoppelde geheel als beleidsprioriteit te bestempelen. Het
                     antwoord op de schriftelijke vragen over de focusbrief over deze prioriteit is op zichzelf «ja», maar de toelichting gaat
                     slechts over integraliteit en koppeling en niet over deze prioriteit. Kan de staatssecretaris duidelijk toelichten hoe dit
                     zit? De VVD-fractie gaat uit van een misverstand en van volledige uitvoering van de motie. Blijven SRGR en hiv/aids-bestrijding
                     en -preventie niet alleen gekoppeld, maar ook als prioriteit bestempeld?
                  </text:p>
      <text:p text:style-name="alineagroep">De heer <text:span text:style-name="vet">Voordewind </text:span>(ChristenUnie): Voorzitter. Dank aan de aanvrager van het debat om het specifiek over dit onderwerp te hebben en het niet
                     te laten wegvallen in het grotere debat over de focusbrief dat in juni volgt.
                  </text:p>
      <text:p text:style-name="alineagroep">Als het gaat om het tegengaan van ongewenste zwangerschappen zie ik dat het kabinet toch ook weer kiest voor een focus op
                     enerzijds het verbeteren van toegang van anticonceptie en anderzijds veilige abortussen. Dat wordt ook expliciet zo genoemd.
                     Ik zou het zeer betreuren als steeds de link wordt gelegd tussen gezinsplanning en veilige abortussen. Ik hoop dat de staatssecretaris
                     kan bevestigen dat veilige abortussen niet als vorm van gezinsplanning worden gezien. Wij moeten dat niet zo bekijken, maar
                     met een andere invalshoek. Volgens de ChristenUnie moet veel meer worden gefocust op preventie. Preventie werkt, zo zegt ook
                     de staatssecretaris, maar de uitwerking daarvan komt toch vooral neer op verbeterde toegang tot anticonceptie. Zal Nederland
                     ook expliciet inzetten op vermindering van het aantal seksuele partners en uitstel van de eerste seksuele contacten door jongeren?
                  </text:p>
      <text:p text:style-name="alineagroep">In de brief wordt hieraan expliciet aandacht gegeven op pag. 2. Daar staat als verklaring voor de afname van het aantal hiv-infecties
                     dat jongeren hun seksuele gedrag hebben veranderd en dat zij later, als zij seksueel actief zijn geworden, minder partners
                     hebben. Verderop in de brief wordt daar nog eens aan gerefereerd. Waarom staat dan op pag. 2 dat miljoenen mensen onnodige
                     risico's op soa's, inclusief hiv-infectie, lopen omdat condooms voor mannen en vrouwen onvoldoende beschikbaar zijn? Weer
                     wordt een-op-een een relatie gelegd met de beschikbaarheid van anticonceptie.
                  </text:p>
      <text:p text:style-name="alineagroep">In eerste instantie zie ik dus dat er verklaringen worden genoemd. In tweede instantie, als naar oplossingsrichtingen wordt
                     gekeken, zie ik echter alleen nog een causaal verband tussen de beschikbaarheid van voorbehoedmiddelen en het tegengaan van
                     hiv-infecties. Ik hoop dat dit niet de focus wordt van het beleid maar dat het breder wordt gezien, ook naar aanleiding van
                     de beschikbare onderzoeken naar de redenen voor de afname.
                  </text:p>
      <text:p text:style-name="alineagroep.end">Ik zou het zeer betreuren als er een liberale politieke agenda wordt opgedrongen aan landen om vooral veilige abortus te promoten
                     als middel tot gezinsplanning. Ik betreur het zeer dat jaarlijks nog steeds veel vrouwen omkomen door onveilige abortussen,
                     maar in de visie van de ChristenUnie is dit niet te voorkomen door veilige abortussen aan te bieden. Er moet veel meer aandacht
                     worden geschonken aan preventie van abortus en het voorkomen van ongewenste zwangerschappen.
                  </text:p>
      <text:p text:style-name="algemeen">Mevrouw <text:span text:style-name="vet">Dikkers </text:span>(PvdA): Ik mag toch hopen dat collega Voordewind toegang tot veilige abortus wel ziet als integraal onderdeel van het beleid.
                  Ik kan mij heel goed voorstellen dat hij vanuit zijn perspectief zegt dat het geen onderdeel moet zijn van family planning.
                  Het aanbieden en promoten ervan is echter wel iets wat Nederland moet uitdragen.
               </text:p>
      <text:p text:style-name="alineagroep">De heer <text:span text:style-name="vet">Voordewind </text:span>(ChristenUnie): Wij zien veilige abortussen niet als middel om tot gezinsplanning te komen. Ik hoop dat de PvdA-fractie dat
                     ook niet zo ziet. Wij zien veilige abortussen wel als een uitweg in medische noodsituaties. Ik hoop niet dat het kabinet het
                     promoten van veilige abortussen ziet als een agenda op zich, met name in landen waar grote terughoudendheid is met betrekking
                     tot veilige abortussen. Wij zijn onder meer in Ethiopië geweest, waar men zeer actief is in het promoten van veilige abortussen
                     zonder dat de hele context van ABC wordt gepresenteerd. Ik zou een dergelijk beleid zeer betreuren. Het voorkomen van zwangerschappen
                     en het promoten van gezinsplanning is veel breder dan inzetten op veilige abortussen.
                  </text:p>
      <text:p text:style-name="alineagroep">In dit kader vraag ik mij af in hoeverre het kabinet aansluiting zoekt bij bijvoorbeeld kerken die actief zijn in de zorg
                     voor aidspatiënten maar ook een belangrijke rol kunnen spelen in het overdragen van normen en waarden, het uitstellen van
                     seks en het verminderen van het aantal partners. Van de organisaties heb ik begrepen dat de groep mensen met een handicap
                     of een beperking nog te weinig wordt bereikt. Wil de staatssecretaris ook hun positie versterken als het gaat om de toegang
                     tot preventie, voorbehoedmiddelen etc.?
                  </text:p>
      <text:p text:style-name="alineagroep">De Kamer heeft eerder een amendement aangenomen om structureel 8 mln. per jaar aan social protection te besteden, met name
                     aan de kennistransfer en het integrale pakket om aidswezen te beschermen en op te vangen. Hoe staat het met deze financiering?
                     Ik heb berichten gekregen dat de financiering voor volgend jaar nog zeer onzeker is, terwijl UNICEF toch moet anticiperen
                     op deze fondsen voor zijn projecten in landen zoals Mozambique en Ethiopië. Ik hoor goede berichten van de Aidsambassadeur,
                     die projecten heeft bezocht in Zimbabwe. Hij kwam terug met enthousiaste verhalen over hoe effectief deze projecten kunnen
                     zijn, met name als het gaat om onze inbreng van 8 mln.
                  </text:p>
      <text:p text:style-name="alineagroep.end">Tot slot de tenderprocedure voor de subsidies. Ik heb begrepen dat twee organisaties daarvan zijn buitengesloten. Wat zijn
                     de redenen om deze organisaties voor aidspreventie uit te sluiten?
                  </text:p>
      <text:p text:style-name="alineagroep">De heer <text:span text:style-name="vet">Verhoeven </text:span>(D66): Voorzitter. Dank aan de commissie dat ik de mogelijkheid krijg om namens mijn fractiegenoot Hachchi te spreken. Ik
                     breng mijn bijdrage zelfs mede namens de fractie van GroenLinks naar voren. Het is dus een bijzondere combinatie van situaties.
                  </text:p>
      <text:p text:style-name="alineagroep">Ik dank de staatssecretaris voor zijn brief. Seksuele en reproductieve gezondheid en rechten zijn evenals hiv/aids speerpunten
                     van D66. Seksueel geweld, de ondergeschikte positie van meisjes en vrouwen, discriminatie van minderheden en onvoldoende toegang
                     tot seksuele en reproductieve gezondheidszorg moeten wat D66 betreft speerpunt zijn van het Nederlandse beleid. Nederland
                     heeft de afgelopen jaren altijd een voortrekkersrol vervuld in deze zaken en ook taboeonderwerpen doorbroken. Wat mijn fractie
                     betreft, blijft dit ook zo, zolang het nodig is.
                  </text:p>
      <text:p text:style-name="alineagroep">De brief bevat veel goede zaken: een integrale benadering van anticonceptie en verbetering van seksuele en reproductieve zorg
                     en mensenrechten. De brief is een redelijke tussenstand, maar tegelijkertijd ook een papieren tussenstand. De concrete uitwerking
                     en invulling moeten nog komen. Wat betekent de intensivering op seksuele en reproductieve rechten financieel? Blijven de budgetten
                     op peil of stijgen ze?
                  </text:p>
      <text:p text:style-name="alineagroep">Naast het geven van een redelijke tussenstand neemt de staatssecretaris op een aantal punten een opmerkelijke positie in.
                     Dat geldt bijvoorbeeld voor de subsidieregelingen voor het Key Populations Fonds en voor FLOW, waarover mijn voorganger ook
                     sprak. Het maatschappelijk middenveld wordt in feite gewoon uitgesloten van deelname hieraan. De staatssecretaris heeft eerder
                     gezegd dat hij mogelijkheden onderzoekt om onevenredige korting op het maatschappelijk middenveld te verzachten, bijvoorbeeld
                     door deze organisaties te betrekken bij de prioritaire thema's, maar nu sluit hij hen toch uit. De directeur van brancheorganisatie
                     Partos heeft hierover aan de bel getrokken. Is de staatssecretaris bereid om de medefinancieringsorganisaties toch te laten
                     toetreden tot de regelingen?
                  </text:p>
      <text:p text:style-name="alineagroep">Over het Key Populations Fonds heb ik nog een andere vraag. Mijn collega Hachchi heeft een motie ingediend om door te gaan
                     met de unieke Nederlandse aanpak van aidsbestrijding bij kwetsbare groepen. Deze motie is een belangrijke pijler onder dit
                     fonds. De organisaties die kwetsbare groepen vertegenwoordigen zijn momenteel hard aan het werk om de aanvragen voor te bereiden.
                     Vorige maand werd echter duidelijk dat de staatssecretaris een ander criterium stelt dan verwacht. Van hem mag het aangevraagde
                     subsidiebedrag maximaal 75% van de programmakosten bedragen. Kwetsbare groepen kunnen dat onmogelijk betalen. Bij MFS I en
                     MFS II wordt gekeken naar de organisatiekosten. Ook voor het Key Populations Fonds is dit een veel redelijker regeling, omdat
                     dit werd verwacht en omdat het beter betaalbaar is. Voor de begroting van het ministerie van Buitenlandse Zaken maakt het
                     helemaal niet uit hoe je het inricht, want het subsidieplafond blijft gewoon 35 mln. Wil de staatssecretaris dit aanpassen,
                     zodat de totale organisatiekosten leidend worden in plaats van de programmakosten?
                  </text:p>
      <text:p text:style-name="alineagroep.end">Dit waren de belangrijkste punten voor de fracties van D66 en GroenLinks. Ik hoop dat de staatssecretaris vandaag toezeggingen
                     zal doen; anders overwegen wij een VAO aan te vragen. Wij willen graag een goede start van onze wereldwijde betrokkenheid
                     bij SRGR en de bestrijding van hiv/aids.
                  </text:p>
      <text:p text:style-name="algemeen">De <text:span text:style-name="vet">voorzitter</text:span>: Mijnheer Verhoeven, u hebt een prestatie van formaat verricht. U hebt voor twee fracties gesproken in minder dan vier minuten.
               </text:p>
      <text:p text:style-name="alineagroep">Mevrouw <text:span text:style-name="vet">Dikkers </text:span>(PvdA): Voorzitter. Vrouwen hebben recht op zorg rondom zwangerschap en bevalling, die voor veel te veel vrouwen een groot
                     risico vormen. Voor vrouwen in Afghanistan is het de belangrijkste doodsoorzaak in de leeftijdscategorie 16–45 jaar. Hoewel
                     de Partij van de Arbeid vindt dat hiv/aids onlosmakelijk verbonden is met seksuele en reproductieve rechten en gezondheid,
                     is hiv/aids natuurlijk veel meer dan dat. De staatssecretaris zegt dat deze zaken niet zijn ontkoppeld en dat ze bij elkaar
                     horen. Ik vraag mij dan af wat dit betekent voor de invulling van zijn aidsbeleid. Een preventiemiddel is het vroegtijdig
                     en grootschalig behandelen van hiv/aids. Ik hoor graag van de staatssecretaris of dat ook past in het programma dat hij wil
                     opzetten. Hiv/aids uitsluitend in deze relatie zien is ook weer wat smalletjes als je bedenkt dat programma's voor spuitomruil
                     weinig met SRGR te maken hebben. Je kunt die link wel gaan leggen maar dan ben je weer twee stapjes verder. Betekent de koppeling
                     dat aandacht voor kwetsbare groepen onder het hiv/aids- en SRGR-beleid valt?
                  </text:p>
      <text:p text:style-name="alineagroep">Tijdens het debat van gisterenavond heeft de staatssecretaris toegezegd terug te komen op de motie van mevrouw Hachchi over
                     de invulling van het genderbeleid. De PvdA-fractie kijkt hier zeer naar uit. Zij zou ook graag zien dat seksuele reproductieve
                     rechten en gezondheid daarin een plek krijgen. Deze moeten niet alleen worden benaderd met het oog op gezondheid, maar ook
                     met het oog op emancipatie. Als de staatssecretaris al die zaken aan elkaar koppelt, zou hij er goed aan doen om dat in een
                     notitie aan de Kamer te vervatten. De fractie van de Partij van de Arbeid is niet te beroerd om hem een eindje op weg te helpen
                     door hem te vragen er bij de uitwerking van zijn beleid rekening mee te houden dat seksuele reproductieve rechten en gezondheid
                     een brede aanpak vergen. Emancipatieprogramma's, voorlichting en een brede gezondheidszorg kunnen niet los van elkaar worden
                     gezien. Hoe verhoudt dit zich tot het verminderen van de aandacht voor onderwijs en gezondheidszorg, waar de verankering van
                     SRGR juist zou moeten plaatsvinden?
                  </text:p>
      <text:p text:style-name="alineagroep.end">Nederland steunt in Tanzania veel projecten op het gebied van SRGR. Wat gaat er met deze projecten gebeuren nu de staatssecretaris
                     van zins is om Tanzania niet meer als partnerland te zien? In Oost-Congo worden vrouwen geholpen aan verwondingen die zijn
                     veroorzaakt door seksueel geweld. De hersteloperatie aan een gescheurd perineum is een van de belangrijkste operaties in dat
                     gebied en wordt betaald met Nederlands belastinggeld. Ik ben er trots op dat wij een bijdrage leveren aan het verbeteren van
                     de positie van deze vrouwen. Kan de staatssecretaris toezeggen dat dit soort projecten doorgaan ondanks zijn plannen om Congo
                     van de lijst te halen?
                  </text:p>
      <text:p text:style-name="alineagroep">Mevrouw <text:span text:style-name="vet">Ferrier </text:span>(CDA): Voorzitter. Ik heb dit debat aangevraagd omdat het onderwerp, de strijd tegen hiv/aids in relatie tot de Nederlandse
                     inzet op seksuele en reproductieve gezondheid en rechten, een prioritair onderwerp is in deze Kamer. Het enige meerpartijeninitiatief
                     gaat niet voor niets over dit onderwerp. Met de motie-Dijkhoff/Ferrier heeft de Kamer aangegeven dat hiv/aids en SRGR onlosmakelijk
                     met elkaar verbonden zijn, wil je een effectieve aanpak hebben. De staatssecretaris heeft dat bevestigd en hij herhaalt dat
                     ook in de brief, maar in de nadere uitwerking zien we het nauwelijks terug. Sterker nog, hiv/aids is een posterioriteit in
                     de focusbrief. Afgelopen maandag was ik op het Plein waar de staatssecretaris sprak in het kader van de Moedernacht en MDG5,
                     het tegengaan van moedersterfte. Iedereen zei toen dat de persoonlijke betrokkenheid van de staatssecretaris aangeeft hoe
                     belangrijk dit onderwerp wordt gevonden, maar het gaat er natuurlijk om dat MDG5 en -6 in samenhang worden gezien en dat daarop
                     beleid wordt gemaakt.
                  </text:p>
      <text:p text:style-name="alineagroep">Nederland staat bekend om zijn kennis. Er zijn topteams ingesteld waarvoor 1,5 mld. beschikbaar is. 300 mln. daarvan kan worden
                     ingezet in ontwikkelingslanden. In het rapport van de Adviesraad voor het Wetenschaps- en Technologiebeleid, Kennis zonder
                     grenzen, staat dat de competitiviteit van de Nederlandse kenniseconomie juist is gericht op de context in ontwikkelingslanden.
                     Het is onduidelijk of de 300 mln. die voor ontwikkelingsonderzoek, onderzoek gericht op ontwikkelingslanden, kan worden ingezet,
                     nog beschikbaar is. Kan de staatssecretaris hierover duidelijkheid verschaffen? In de Eerste Kamer bestaat hierover een ander
                     beeld dan op het ministerie.
                  </text:p>
      <text:p text:style-name="alineagroep">Ik sluit mij aan bij de woorden van de heer Verhoeven over het verschil tussen organisatiekosten en programmakosten bij de
                     financiering van het zo belangrijke maatschappelijke middenveld. Ook sluit ik mij kortheidshalve aan bij de woorden van collega
                     Voordewind over de inzet ten behoeve van aidswezen.
                  </text:p>
      <text:p text:style-name="alineagroep">Ik kom te spreken over het Global Fund. Zowel de directeur, de heer Kazatchkine, als de staatssecretaris heeft ons gerustgesteld
                     over de aanpak van de fraude. Ik ben echter nog niet geheel gerustgesteld als het gaat om de zorg en aandacht voor mensen
                     in de landen waar fraude is geconstateerd. De regeringen hebben fraude gepleegd, maar ik krijg het beeld dat bijvoorbeeld
                     in Malawi mensen geen toegang krijgen tot middelen om hun behandeling voort te zetten. Als dat het geval is, doen wij aan
                     kapitaalvernietiging.
                  </text:p>
      <text:p text:style-name="alineagroep.end">Ten slotte: wat zal straks de inzet zijn van de Nederlandse regering bij die belangrijke VN-bijeenkomst begin juni in New
                     York? Waar willen wij uitkomen?
                  </text:p>
      <text:p text:style-name="alineagroep">De heer <text:span text:style-name="vet">Irrgang </text:span>(SP): Voorzitter. De strijd tegen hiv/aids en voor goede gezondheidszorg voor vrouwen is een strijd die op brede maatschappelijke
                     steun mag rekenen. Dat mag in een debat over ontwikkelingssamenwerking ook wel eens worden gezegd. Het blijkt overigens ook
                     uit het meerpartijeninitiatief in de Kamer dat op bijna unanieme politieke steun kan rekenen.
                  </text:p>
      <text:p text:style-name="alineagroep">Vorige week was ik in Kenia met een delegatie van mijn partij, waaronder mijn fractievoorzitter, Emile Roemer. Wij hebben
                     een aantal projecten van het Global Fund mogen bezoeken, zoals een project voor gezondheidszorg voor prostituees in Nairobi.
                     Binnen dat project wordt voorlichting gegeven en krijgen prostituees de mogelijkheid om zich te organiseren zodat zij beschermde
                     seks kunnen hebben of kunnen worden geholpen met uitstappen. Deze projecten worden mede mogelijk gemaakt door geld van het
                     Global Fund dat onder andere afkomstig is uit Nederland. Verslaving is een groot probleem in Nairobi. Er is sprake van verspreiding
                     van hiv/aids via vuile naalden. Met geld van het Global Fund komt er nu een schonenaaldenprogramma. Ik wil het feestje over
                     de unieke Nederlandse aanpak niet te veel verpesten, maar ik krijg de indruk dat die inmiddels al minder uniek is dan soms
                     in Nederland wordt gedacht. Zelfs in Afrika zijn al schonenaaldenprogramma's in voorbereiding, hetgeen goed nieuws is. Ook
                     zijn er indrukwekkende resultaten met het aantal mensen dat een behandeling krijgt in ziekenhuizen in Kenia. Er zijn ook problemen.
                     Zo zijn testen voor resistentie duur of niet beschikbaar. Wij zagen een prachtige isolatiecel voor resistente tb, die samenhangt
                     met hiv/aids, maar deze was nog niet in gebruik genomen, terwijl onduidelijk was wat nu eigenlijk het probleem was.
                  </text:p>
      <text:p text:style-name="alineagroep">Dat er een duidelijke samenhang bestaat tussen een goede gezondheidszorg voor vrouwen en de bestrijding van hiv/aids is echter
                     klip-en-klaar. Dat deze motie er überhaupt heeft moeten komen, heeft mijn fractie verbaasd. Het kabinet lijkt de koppeling
                     nu te erkennen, maar zeggen is nog iets anders dan het doen. Wat dat betreft sluit ik mij geheel aan bij de opmerkingen van
                     de heer Dijkhoff. Ik vraag de staatssecretaris of de koppeling prioriteit krijgt in het beleid. Daarmee bedoel ik ook of het
                     een prioriteit is in budgettaire zin. De Kamer heeft niet alleen een koppeling aangegeven via de genoemde motie, maar ook
                     een aantal amendementen aangenomen om de bezuiniging op de bijdrage aan het Global Fund zo veel mogelijk te beperken. Wil
                     de staatssecretaris dat in stand houden of wil hij verder bezuinigen op de bijdrage aan het Global Fund? Ik krijg daarover
                     graag duidelijkheid. De SP-fractie heeft dus geen behoefte aan nog meer notities en brieven maar wel aan actie, in het bijzonder
                     bij de begroting voor 2012.
                  </text:p>
      <text:p text:style-name="alineagroep.end">Ik heb nog een concrete vraag over het moedersterftefonds en FLOW. Wij hebben inderdaad een brief ontvangen van Partos, de
                     organisatie van Nederlandse ngo's, en ik hoor graag de reactie van de staatssecretaris daarop. Het beste project moet in aanmerking
                     komen voor het geld en organisaties mogen daarvan niet bij voorbaat worden uitgesloten.
                  </text:p>
      <text:p text:style-name="algemeen">De <text:span text:style-name="vet">voorzitter</text:span>: De heer Dijkhoff heeft zich laten verontschuldigen; hij moest naar een ander overleg. Het woord is aan de staatssecretaris
                  voor zijn eerste termijn.
               </text:p>
      <text:p text:style-name="alineagroep">Staatssecretaris <text:span text:style-name="vet">Knapen</text:span>: Voorzitter. Veel dank voor de inbreng en de aansporingen. Ik zal om te beginnen ingaan op het vraagstuk van de koppeling
                     en de ontkoppeling, teneinde te vermijden dat daarover misverstanden ontstaan. Daarna probeer ik om de overige vragen van
                     een antwoord te voorzien.
                  </text:p>
      <text:p text:style-name="alineagroep">Het vraagstuk van de ontkoppeling draagt het risico in zich dat het een wat semantische discussie wordt. Er is een hele discussie
                     geweest over de Millennium Development Goals, die een geweldig krachtige marketing tool zijn geweest maar hier en daar ook
                     een kunstmatige scheiding met zich hebben gebracht. Dat risico wil ik hier vermijden. Als wij kijken naar de gehele sector
                     en naar de aandacht die wij ook budgettair geven aan reproductieve gezondheid en aan het voorkomen, bestrijden en behandelen
                     van hiv/aids, zien wij dat er veel raakvlakken en overlappingen zijn. Op dit moment stellen wij ongeveer 60% van onze middelen
                     ter beschikking aan hiv/aids-programma's in welke vorm dan ook. Ongeveer 40% komt terecht bij de overige gezondheidszorg in
                     brede zin. Ik zeg er meteen bij dat dit een betrekkelijk willekeurige opsplitsing is die meer precisie veronderstelt dan er
                     in feite aan ten grondslag ligt, want als wij middelen beschikbaar stellen voor grote internationale fondsen, gaan ze daar
                     vervolgens in brede zin mee aan de slag.
                  </text:p>
      <text:p text:style-name="alineagroep">De drie cirkels van reproductieve gezondheid, gezondheid in het algemeen en de hiv/aids-problematiek overlappen elkaar in
                     het midden. Als het gaat om de meerwaarde die wij kunnen bieden en het verschil dat wij kunnen maken ten opzichte van vele
                     andere donoren, zoeken wij naar een wat nadrukkelijker inzoomen op het gebied waar die cirkels elkaar overlappen. Dat raakt
                     aan gezondheid, moedersterfte, kindersterfte, preventie, mensenrechten en emancipatie. In die zin is er wel degelijk sprake
                     van koppeling. Het is echter een koppeling waarbij wij nadrukkelijk streven naar een zekere profilering. Ik kom daar direct
                     nog even op terug. Die profilering veroorzaakt wellicht het misverstand dat wij willen ontkoppelen. Het gaat er mij evenwel
                     om dat wij ons daar manifesteren waar die cirkels overlappen.
                  </text:p>
      <text:p text:style-name="alineagroep">Houd mij niet aan elke euro, maar mijn ambitie is om in 2014 aan het hele complex van hiv/aids, gezondheid en reproductieve
                     gezondheid 400 mln. uit te geven, waarvan ten minste de helft aan reproductieve gezondheid en dan met name daar waar de genoemde
                     cirkels overlappen. Dat betekent niet dat wij die andere dingen niet doen, maar wel dat wij keuzes maken. Allicht zit hiv/aids
                     erin, maar wij leggen het accent wat meer op de raakpunten met dit thema waarop wij ons willen onderscheiden dan op het aspect
                     van de langjarige behandeling etc. Dat doen wij ook.
                  </text:p>
      <text:p text:style-name="alineagroep">Van die 400 mln. waarover ik het had, wordt 200 mln. aan internationale fondsen of aan eigen programma's uitgegeven. Wij profileren
                     ons echter vooral op het genoemde gebied. Wij doen dat omdat wij ervan overtuigd zijn dat het een terrein is waar wij in vergelijking
                     met veel landen een zekere meerwaarde kunnen bieden. Wij hebben er veel ervaring mee, wij worden er vaak om gevraagd, wij
                     hebben diverse organisaties die zich er actief mee bezighouden en wij profileren ons – en worden daarom gewaardeerd – in het
                     aan de orde stellen van dingen die vaak niet aan de orde worden gesteld. Nog maar twintig jaar geleden besloot de Wereldgezondheidsorganisatie
                     om homofilie niet langer als een ziekte aan te merken. Dat is pas twintig jaar geleden! Men moet zich niet vergissen in hoeverre
                     daar nog dingen zijn in te halen. Het is een gebied waarop wij een erkende autoriteit hebben. Wij worden beschouwd als lastpak,
                     maar wel als een gewaardeerd lastpak.
                  </text:p>
      <text:p text:style-name="alineagroep.end">Het is dus een onderwerp waarmee wij wat kunnen. Daarom is er de ambitie om enerzijds niet te ontkoppelen en anderzijds wel
                     te profileren. Begrijp mij goed: ik probeer hier niet in semantische woordspelletjes het verschil tussen koppelen en ontkoppelen
                     te omzeilen. Ik probeer zo duidelijk mogelijk te maken waarom wij ons wat meer richten op het een en wat minder op het ander,
                     met inachtneming van het feit dat het ook gaat om hiv/aids, gezondheid en moedersterfte.
                  </text:p>
      <text:p text:style-name="algemeen">De heer <text:span text:style-name="vet">Irrgang </text:span>(SP): De staatssecretaris heeft het over ongeveer 400 mln. in 2014. Ik neem aan dat programma's van ngo's daarbij worden meegerekend.
                  Waar staat de teller nu? Dan kan ik in beeld krijgen of het een posterioriteit is of een prioriteit, zoals de staatssecretaris
                  het zelf altijd uitdrukt.
               </text:p>
      <text:p text:style-name="algemeen">Staatssecretaris <text:span text:style-name="vet">Knapen</text:span>: Zoals bekend zijn wij nog niet zover om de vormgeving van prioriteiten en posterioriteiten zodanig in te vullen dat wij
                  een voorschot kunnen nemen op de discussie die wij nog met de Kamer zullen voeren. Wij hebben het niet gerangschikt zoals
                  ik het net heb gerangschikt. Het hoort bij de profilering dat het bedrag voor gezondheid bij elkaar wordt genomen met de bedragen
                  voor reproductieve gezondheid en voor hiv/aids. Alles bij elkaar kom je dan op een bedrag dat om en nabij in deze grootte
                  zal liggen. Het is een kwestie van rangschikken. Dat hebben wij tot nu toe niet gedaan. Wij hebben reproductieve gezondheid
                  op dit moment simpelweg niet goed uitgesplitst bij het onderwerp «gezondheid als zodanig». Ik heb gezegd dat wij nu zo'n 38%
                  tot 40% uitgeven aan gezondheid. Reproductieve gezondheid zit daar nu nog in. Als wij het hebben over profilering, zou ik
                  het graag zo willen herschikken dat het zichtbaarder wordt.
               </text:p>
      <text:p text:style-name="algemeen">De heer <text:span text:style-name="vet">Irrgang </text:span>(SP): De staatssecretaris geeft geen antwoord op mijn vraag. Mijn vraag was hoe die 400 mln. in 2014 zich verhoudt tot dat
                  wat wij vandaag doen. Is het minder, is het meer of is het hetzelfde? Dat geeft voor mij aan of de staatssecretaris het als
                  een prioriteit beschouwt.
               </text:p>
      <text:p text:style-name="algemeen">Staatssecretaris <text:span text:style-name="vet">Knapen</text:span>: Als wij het hebben over prioriteit, hebben wij het over reproductieve gezondheid. Voor reproductieve gezondheid is op dit
                  moment een betrekkelijk bescheiden bedrag beschikbaar, voor zover wij het uit het hele budget voor gezondheid kunnen identificeren.
                  Het is work in progress om dat te identificeren, maar het is minder dan het dan zal zijn. Zoals gezegd gaat het om elkaar
                  overlappende cirkels. Wij zullen proberen om de bedragen die zijn gekoppeld aan gezondheid en aan hiv/aids zo goed mogelijk
                  zichtbaar te maken zodat duidelijk wordt waar de cirkels elkaar overlappen. Het gaat nu om een kleine 400 mln. voor het gehele
                  complex. Daarin zit ook datgene wat wij doen op het gebied van niet-gouvernementele organisaties. Het bedrag zou grosso modo
                  gelijk zijn. Onze ambitie is dat het in 2014 iets meer is dan het nu is, maar anders gerubriceerd, zodat de profilering ook
                  wat meer tot uitdrukking komt. Dus: ergens wat minder en ergens wat meer.
               </text:p>
      <text:p text:style-name="algemeen">Mevrouw <text:span text:style-name="vet">Dikkers </text:span>(PvdA): Hoe komt die profilering tot ons? Zit die straks in de begroting of krijgen wij een paar aparte A4'tjes met een nietje
                  erdoor?
               </text:p>
      <text:p text:style-name="algemeen">Staatssecretaris <text:span text:style-name="vet">Knapen</text:span>: Ik waardeer het zeer dat mevrouw Dikkers het woord notitie niet laat vallen; bij voorbaat dank daarvoor! Uiteraard komt
                  dit tot de Kamer bij de begrotingsopstelling. Wij moeten het namelijk kunnen zien. Als wij zeggen dat wij ons ergens op profileren
                  maar het vervolgens verstopt zit in een budget voor gezondheidszorg, kun je het niet als profilering bestempelen. Het is dus
                  zaak om dit zo precies mogelijk te omschrijven. Zoals gezegd – ik herhaal mijzelf – is het in die zin gekoppeld dat de cirkels
                  elkaar niet alleen raken, maar voor een deel overlappen. Het gaat erom dat voor iedereen zo duidelijk en inzichtelijk mogelijk
                  te maken, opdat wij weten waarover wij discussiëren.
               </text:p>
      <text:p text:style-name="algemeen">Mevrouw <text:span text:style-name="vet">Dikkers </text:span>(PvdA): Begrijp ik goed dat het om de begroting voor 2014 gaat, of komt het bij de komende begroting?
               </text:p>
      <text:p text:style-name="algemeen">Staatssecretaris <text:span text:style-name="vet">Knapen</text:span>: De ambitie is om er in 2012 iets van zichtbaar te maken. Ik maak nu even een sprong van de grosso modo 375 mln. die wij
                  nu doen naar waar wij zouden willen staan, daarbij verdisconterend alles wat er gebeurt op het vlak van bruto nationaal product
                  en wat dies meer zij.
               </text:p>
      <text:p text:style-name="algemeen">De <text:span text:style-name="vet">voorzitter</text:span>: Wij zullen de ambitie van de staatssecretaris noteren als toezegging voor de begroting voor 2012. Er zijn natuurlijk heel
                  veel begrotingen, maar wij gaan hier alleen over de begroting voor 2012.
               </text:p>
      <text:p text:style-name="algemeen">Mevrouw <text:span text:style-name="vet">Ferrier </text:span>(CDA): Krijgen wij straks een tweede termijn?
               </text:p>
      <text:p text:style-name="algemeen">De <text:span text:style-name="vet">voorzitter</text:span>: Dat ligt eraan. Ik kan niet inschatten wat de staatssecretaris verder nog zal zeggen en wat de Kamer aan vragen heeft.
               </text:p>
      <text:p text:style-name="alineagroep">Staatssecretaris <text:span text:style-name="vet">Knapen</text:span>: Voorzitter. Er is gesproken over profilering in samenhang met de grote conferentie in New York. In vergelijking met andere
                     landen zet Nederland wat sterker in op een slotverklaring die gaat over mensenrechten, de toegang tot voorbehoedmiddelen en
                     de rechten van eenieder. Wij richten ons ook op harm reduction. Dat is een buitengewoon gevoelig onderwerp; zelfs de Italianen
                     hebben er grote moeite mee. Wij willen een aantal onderwerpen zo goed mogelijk daarin ondergebracht krijgen. Wij gaan ons
                     daarvoor sterk maken. Inzake de mensenrechten verwacht men dat Nederland ook spreekt namens een aantal belangengroepen die
                     daar niet aan tafel zitten. Wij willen daaraan dus veel aandacht besteden. Helaas zit ik zelf dan in Ethiopië, dus ik ben
                     niet in New York. Ik heb echter goede hoop dat minister Schippers er zal zijn. Wij zijn nog in overleg erover. Overigens zullen
                     er ook vertegenwoordigers van de Kamer aanwezig zijn; een grote delegatie gaat erheen. Dat ligt ook in het verlengde van datgene
                     waarover wij het zojuist hadden.
                  </text:p>
      <text:p text:style-name="alineagroep">Dan kom ik bij de beantwoording van de wat meer specifieke vragen. De heer Voordewind vroeg of wij abortus als gezinsplanning
                     gaan propageren. Nee, daar is geen sprake van. Wij weten allemaal dat het aantal vrouwen dat sterft bij een illegale abortus,
                     wordt geschat op 70 000, maar dat dit waarschijnlijk nog veel hoger ligt. Dat is een onderwerp waarvoor wij veel aandacht
                     vragen. Abortus is uiteraard geen onderdeel van gezinsplanning, maar wel van veiligheid, gezondheid en rechten.
                  </text:p>
      <text:p text:style-name="alineagroep">De heer Voordewind sprak ook over seksueel gedrag. Er zijn diverse manieren om aan preventie te doen. De een zal een grotere
                     voorkeur hebben voor het benadrukken van abstinentie en de ander voor het gebruik van voorbehoedmiddelen. Dat is beide van
                     betekenis en van belang, omdat het helpt, maar de mate waarin zal variëren tussen landen en culturen.
                  </text:p>
      <text:p text:style-name="alineagroep">De heer Voordewind vroeg ook hoe het zat met mensen met een handicap. Wij hebben daar nadrukkelijk aandacht voor gevraagd,
                     en dat zullen wij ook doen bij de tekst van de volgende verklaring.
                  </text:p>
      <text:p text:style-name="alineagroep.end">De heer Voordewind sprak ook over social protection en hij verwees daarbij naar een eerdere motie. Wat we doen op dit gebied
                     is belangrijk, maar beperkt. Het gaat om een bedrag van 8 mln. Daarvan gaat 4 mln. naar een succesvol programma in Zimbabwe,
                     waar iedereen gelukkig mee is. Dat doen wij niet alleen, maar samen met de Britten en met UNICEF. Als het gaat om prioritering
                     streven wij ernaar om dit programma op termijn over te dragen, maar ik zeg er meteen bij dat dit onderwerp is van discussie.
                     Het laatste wat wij willen, is om bij dit soort programma's zomaar weg te wandelen, zoals ik al eerder heb aangegeven, dus
                     dat zullen wij ook niet doen. Wij doen ons best om hiernaar te kijken bij de herschikking van prioriteiten tussen landen.
                     UNICEF waardeert ons vooral vanwege het accent op reproductieve gezondheid. Wij voeren de discussie met UNICEF en stellen
                     de vraag: als wij daar extra dingen doen, kunnen jullie dan dingen van ons overnemen op dit soort terreinen? Zo willen we
                     daarmee omgaan: verantwoord, maar wel met de ambitie, als je keuzes maakt, om op een gegeven moment dingen niet meer te doen
                     die anderen doen. Nogmaals, het is een onderwerp dat ons om allerlei redenen na aan het hart ligt, daarover geen misverstand.
                  </text:p>
      <text:p text:style-name="algemeen">De heer <text:span text:style-name="vet">Voordewind </text:span>(ChristenUnie): Ik waardeer het dat de staatssecretaris zegt dat wij niet zomaar weglopen. Kan hij al iets meer zeggen over
                  het programma voor 2012? Ook UNICEF wacht. Ik begrijp dat de begroting nog niet helemaal rond is. Het is nu al mei, bijna
                  juni. Kan de staatssecretaris een indicatie geven of dit budget van 8 mln. dat op grond van mijn amendement structureel is
                  verklaard, dus het gaat niet om een motie, volgend jaar nog steeds verzekerd is, ook omdat er goede resultaten mee zijn geboekt?
               </text:p>
      <text:p text:style-name="algemeen">Staatssecretaris <text:span text:style-name="vet">Knapen</text:span>: Vooralsnog houd ik het bij wat ik heb gezegd. Wij lopen daar niet zomaar weg. Wij zien dat dit een zinvol programma is.
                  Als het onze ambitie is om dit in het kader van de prioritering over te dragen aan een ander, dan is dat onze ambitie, maar
                  tegelijkertijd zij gezegd dat we niet zomaar weglopen. We zitten nog in dat proces. De woorden dat we niet zomaar weglopen,
                  moet u het gewicht geven dat ze wat mij betreft hebben. Wanneer we de begroting voor 2012 hebben, komen we daar ongetwijfeld
                  op terug. Ik hoor wat u zegt en ik hoop dat u hoort wat ik er over de nadere invulling aan toevoeg.
               </text:p>
      <text:p text:style-name="algemeen">De heer <text:span text:style-name="vet">Voordewind </text:span>(ChristenUnie): Nog een kleine aansporing over dit onderwerp. We zijn nog maar net begonnen met dit programma. Ik begrijp
                  dat de staatssecretaris zegt dat we niet zomaar weglopen, maar dat zou ook wel heel raar zijn als je een aanloop hebt genomen
                  van ongeveer een jaar voordat je het programma start. We zijn net begonnen, de eerste resultaten worden zichtbaar. We zijn
                  niet voor niets zomaar in dat programma gestapt, maar vanwege de meerwaarde ervan. We hebben het geld niet in de grote pot
                  gestopt van UNICEF in New York of elders, maar doen dat via de ambassade, zodat we goed kunnen zien of het effect heeft. Ik
                  hoop dat de staatssecretaris dat meeneemt in zijn overwegingen voor 2012, ook omdat eerder is toegezegd dat we deze bedragen
                  structureel zouden inzetten. Dat moet natuurlijk niet oneindig zijn, want op een gegeven moment moeten de regeringen dat zelf
                  gaan overnemen, maar het zou toch raar zijn als we volgend jaar al zouden stoppen met een programma dat nu net is gestart.
               </text:p>
      <text:p text:style-name="alineagroep">Staatssecretaris <text:span text:style-name="vet">Knapen</text:span>: Ik hoor de opmerkingen van de heer Voordewind en ik neem ze serieus. Ik neem ze mee en we komen er ongetwijfeld op terug.
                  </text:p>
      <text:p text:style-name="alineagroep">Voorzitter. Het is wel van belang om even iets te zeggen over een onderwerp dat vandaag niet helemaal het onderwerp is, namelijk
                     de rol van de medefinancieringsorganisaties bij het Key Populations Fonds en FLOW. Waarom hebben we dit zo gedaan? Bij deze
                     programma's gaat het om heel specialistisch werk. Voor zover wij dat weten, is Hivos een organisatie die wat expertise betreft
                     het dichtst bij dit specialistische werk komt. Ik hoop niet dat ik nu vele tientallen brieven krijg omdat ik mensen passeer
                     of niet noem. Het gaat om heel kleine bedragen in relatie tot de grote bedragen waartoe de medefinancieringsorganisaties toegang
                     hebben. Gegeven het feit dat het specialistisch is en dat het kleine bedragen zijn, willen wij vermijden dat we met grote
                     organisaties moeten werken, wat risico's van versnippering met zich brengt. Om die twee redenen heb ik gezegd dat we zoeken
                     naar organisaties die daarin gespecialiseerd zijn en die het als een core-activiteit beschouwen.
                  </text:p>
      <text:p text:style-name="alineagroep.end">Natuurlijk is de vraag bij het FLOW-programma of je organisatiekosten of programmakosten moet meenemen bij die 25%. Wij hebben
                     gezegd dat we kijken naar programmakosten en niet naar organisatiekosten, omdat het gaat om kleine organisaties. Het gaat
                     om ngo's die mede door Buitenlandse Zaken zijn opgezet, en VWS betaalt ook mee, maar we willen dubbelfinanciering voorkomen.
                     Het laatste punt is dat het ons wat waard is als er sprake kan zijn van continuïteit. Die continuïteit is meer geborgd wanneer
                     er een begin van overfinanciering is dan wanneer 100% door ons wordt betaald. Om die reden hebben we het zo geformuleerd in
                     de tender; met in het achterhoofd dat het gaat om zorgvuldigheid, continuïteit en focus.
                  </text:p>
      <text:p text:style-name="algemeen">De heer <text:span text:style-name="vet">Verhoeven </text:span>(D66): De staatssecretaris gaat eigenlijk in één adem in op mijn twee cruciale punten. Over zijn eerste opmerking zeg ik dat
                  je de valkuilen die de staatssecretaris beschrijft niet hoeft te ondervangen door organisaties vooraf uit te sluiten. Dat
                  kan ook door het op zo'n manier te omschrijven dat de genoemde doelstellingen worden gehaald door de beste indiener van een
                  voorstel om dat subsidieprogramma in te vullen gewoon die kans te geven. Dat is een betere manier dan door vooraf categorisch
                  een aantal organisaties uit te sluiten. Dat is mijn eerste vraag.
               </text:p>
      <text:p text:style-name="algemeen">Staatssecretaris <text:span text:style-name="vet">Knapen</text:span>: Ik herhaal mezelf. We hebben geconstateerd dat dit heel specialistisch werk is. Vervolgens stellen we vast dat het om kleine
                  bedragen gaat. Als je het over de grote medefinancieringsorganisaties hebt, gaat het om grote organisaties. We willen vermijden
                  dat de medefinancieringsorganisatie een tussenstation is bij de volgende stap van financiering, omdat deze die kennis niet
                  zelf ontwikkelt, maar elders moet gaan zoeken. Wij hebben geprobeerd om zo direct en zo fijnmazig mogelijk te werk te gaan
                  en het daarom niet te doen met de grote medefinancieringsorganisaties, die over het algemeen weer elders moeten kijken voor
                  het vinden van organisaties en kleinere instellingen die deze kennis kunnen bundelen en vervolgens mobiliseren. Dat is de
                  achtergrond.
               </text:p>
      <text:p text:style-name="algemeen">De heer <text:span text:style-name="vet">Verhoeven </text:span>(D66): Ik snap het doel dat de staatssecretaris voor ogen heeft. Wij zijn ook geen voorstander van dubbele financiering en
                  wij willen ook niet dat er allerlei versnippering plaatsvindt, waardoor specialistisch werk niet optimaal wordt uitgevoerd.
                  Maar dat zijn twee criteria die je gewoon in een doelstelling kunt opnemen bij het verstrekken van subsidies. In plaats van
                  een aantal groepen uit te sluiten zodat de kans groter wordt dat het gaat zoals hij wil, kan de staatssecretaris het ook zo
                  inrichten dat iedereen een kans krijgt en aan bod komt, terwijl op basis van die criteria dat doel alsnog wordt bereikt. Ik
                  vraag de staatssecretaris niet om zichzelf nog een keer te herhalen, maar om in te gaan op de vraag waarom hij niet de keuze
                  heeft gemaakt om die criteria in te bouwen in plaats van organisaties uit te sluiten. Dat is het cruciale punt.
               </text:p>
      <text:p text:style-name="algemeen">Staatssecretaris <text:span text:style-name="vet">Knapen</text:span>: We moeten er niet ingewikkelder over doen dan nodig is; dat had ook gekund. Die route hadden we kunnen volgen. Ik geef u
                  de argumenten waarom we de andere route hebben gevolgd, maar het is geen rocket science dat de ene route per se tot onheil
                  leidt en de andere tot het grote succes. We hebben een afweging gemaakt wat betreft de vraag wat wijsheid is en hoe wij tussenlagen
                  vermijden. Uiteindelijk hebben wij in die afweging hiervoor gekozen, maar de argumentatie die u geeft, had kunnen leiden tot
                  de uitkomst om het juist wel met medefinancieringsorganisaties te doen. Ik geef de redenen die in de afweging hebben geprevaleerd.
                  We hebben dat bewust zo gedaan, maar ik zeg er meteen bij dat we geen ideologische discussie hebben gevoerd over wat voorrang
                  moet hebben. We hebben geprobeerd om zo concies en precies mogelijk te zijn, om inderdaad tussenstations te vermijden, dat
                  moet ik eerlijk toegeven.
               </text:p>
      <text:p text:style-name="algemeen">Mevrouw <text:span text:style-name="vet">Ferrier </text:span>(CDA): Dit is ook een belangrijk punt voor mijn partij, die hecht aan de kracht van organisaties in het maatschappelijk middenveld.
                  De staatssecretaris noemt als criterium dat de organisaties niet volledig afhankelijk moeten zijn van subsidies en dat we
                  geen versnippering willen, maar dat geldt natuurlijk voor het hele maatschappelijk middenveld. Dat is iets waar we altijd
                  aan werken. Die organisaties hebben dat om zo te zeggen zelf ook tussen de oren zitten. Het is mij nog niet helemaal duidelijk
                  waarom deze organisaties dan a priori uitgesloten zijn van meedoen aan die tender.
               </text:p>
      <text:p text:style-name="algemeen">Staatssecretaris <text:span text:style-name="vet">Knapen</text:span>: Dan verval ik in herhaling. Ik heb zojuist aangegeven wat de overwegingen waren om het zo te doen en niet anders. Ik kan
                  mij heel goed voorstellen dat we de tender voor deze betrekkelijk kleine fondsen breed hadden opengesteld, maar wij zijn ervan
                  uitgegaan dat we doelgericht specialiseren en dat we dit zonder tussenlagen willen doen. Dat was de belangrijkste overweging.
                  Ik blijf het een valide overweging vinden om het zo te doen, maar ik begrijp het als u zegt dat dit ook in veel bredere zin
                  had gekund. Dat hebben we besproken, maar we hebben voor iets anders gekozen. Zoals gezegd, het is voor mij geen halszaak.
                  Het is een kwestie van focus en pragmatiek en niet van principe.
               </text:p>
      <text:p text:style-name="algemeen">De heer <text:span text:style-name="vet">Irrgang </text:span>(SP): Is deze discussie mosterd na de maaltijd of is er nog aanpassing mogelijk, als het toch geen halszaak is?
               </text:p>
      <text:p text:style-name="algemeen">Staatssecretaris <text:span text:style-name="vet">Knapen</text:span>: Het liefst zou ik zeggen dat het geen mosterd na de maaltijd is, maar ik moet even kijken waar we juridisch op dit moment
                  staan. We hebben natuurlijk die tender uitgeschreven, dus in die zin zou het in formele zin wel mosterd na de maaltijd kunnen
                  zijn. Ik zal dat even voor u uitzoeken en daarop terugkomen, dan weet u hoe het zit.
               </text:p>
      <text:p text:style-name="algemeen">De <text:span text:style-name="vet">voorzitter</text:span>: De staatssecretaris doet een toezegging, maar ik zie dat daarover diverse vragen zijn. Wellicht kan hij zeggen binnen welke
                  tijd hij dit zal doen, want die vraag zie ik bij de leden.
               </text:p>
      <text:p text:style-name="algemeen">Mevrouw <text:span text:style-name="vet">Ferrier </text:span>(CDA): Wordt het staand beleid, als er een tender wordt uitgeschreven, om vanwege de pragmatiek a priori al bepaalde organisaties
                  uit te sluiten?
               </text:p>
      <text:p text:style-name="algemeen">Staatssecretaris <text:span text:style-name="vet">Knapen</text:span>: Het antwoord op de laatste vraag is: nee. Wat betreft de toezegging denk ik dat we heel snel, tussen nu en een week, kunnen
                  weten hoe het zit. Ik wil zelf ook graag weten in hoeverre afspraken, formaliteiten, de Staatscourant en wat dies meer zij,
                  ons nog de gelegenheid geven tot mosterd na de maaltijd of niet.
               </text:p>
      <text:p text:style-name="algemeen">De <text:span text:style-name="vet">voorzitter</text:span>: Begrijp ik het goed dat u hiermee aan het einde van de eerste termijn bent?
               </text:p>
      <text:p text:style-name="algemeen">Staatssecretaris <text:span text:style-name="vet">Knapen</text:span>: Nee, ik heb nog een aantal vragen te beantwoorden. Dit was een vraag die bij diverse Kamerleden speelde. Ik heb de vragen
                  van de heer Verhoeven hiermee geadresseerd; ik zeg niet helemaal naar tevredenheid beantwoord, maar geadresseerd. Mevrouw
                  Dikkers zei dat het bij hiv/aids vooral gaat om behandelen. We streven ernaar om bij de profilering wat meer te kijken naar
                  de overlap tussen hiv/aids, reproductieve gezondheid en gezondheid dan naar die andere terreinen. Het gedeelte dat wij op
                  dit gebied beschikbaar stellen aan allerlei internationale fondsen, bijvoorbeeld van de VN, blijft natuurlijk zo bestaan,
                  daarover hebben wij al met de Kamer van gedachten gewisseld. Nogmaals, als het gaat om behandeling en preventie, willen wij
                  dat profiel zoeken dat ik zojuist heb beschreven, zonder te zeggen dat we dat andere niet doen, maar we hebben het over een
                  profiel.
               </text:p>
      <text:p text:style-name="algemeen">Mevrouw <text:span text:style-name="vet">Dikkers </text:span>(PvdA): Ik zei niet dat aidsbestrijding uitsluitend uit behandeling zou moeten bestaan, dat zou ik niet durven zeggen, maar
                  ik hoop wel dat de staatssecretaris het met mij eens is dat behandeling heel goede preventie is.
               </text:p>
      <text:p text:style-name="alineagroep">Staatssecretaris <text:span text:style-name="vet">Knapen</text:span>: Het antwoord is ja.
                  </text:p>
      <text:p text:style-name="alineagroep">Mevrouw Dikkers vroeg ook wat er gebeurt met bepaalde projecten in Tanzania en Congo. Ik was met mevrouw Masika bij dat project
                     in Congo. Het is niet gering als je daar bent, moet ik zeggen. Dat zijn dingen waar een mens wel even stil van wordt. Zonder
                     een voorschot te willen nemen op latere debatten over de landenkeuze, doen wij in Congo voor ongeveer 80% aan niet aan een
                     land gekoppelde, niet via de ambassade lopende projecten. Deze 80% staat dus los van de middelen die we bilateraal via de
                     ambassade ter beschikking stellen. Het project in Goma wordt gefinancierd uit een fonds dat losstaat van de landenkeuze. Het
                     is evident dat we daar blijven. In het kader van de herprofilering is het mogelijk dat dit soort projecten juist meer aandacht
                     krijgen, maar dat staat los van de discussie over de vraag wat bilateraal loopt via land X. Ik hoop dat dit duidelijk is.
                  </text:p>
      <text:p text:style-name="alineagroep.end">Mevrouw Dikkers vroeg ook om een notitie over dit hele complex. Er is in 2009 een uitgebreide nota geweest van een van mijn
                     voorgangers. Op het denkwerk daarvan wordt nog steeds voortgebouwd. Om nu een nieuwe notitie te maken, waar die link met mensenrechten
                     en emancipatie weer in zit, zou in zekere zin inhouden dat werk dat al verricht is, opnieuw wordt gedaan. Als dat niet heel
                     urgent is, zou ik bepleiten om de keuzes en kansen te waarderen die waardering verdienen.
                  </text:p>
      <text:p text:style-name="algemeen">Mevrouw <text:span text:style-name="vet">Dikkers </text:span>(PvdA): Ik wil die keuzes en kansen wel waarderen, zoals de staatssecretaris zegt. Begrijp ik het goed dat de notitie uit
                  2009 de basis is van het beleid van dit kabinet?
               </text:p>
      <text:p text:style-name="alineagroep">Staatssecretaris <text:span text:style-name="vet">Knapen</text:span>: Ik moet deze er nog eens op naslaan om er van A tot Z ja op te kunnen zeggen, maar wat betreft het onderwerp waar we het
                     nu over hebben, is dat zo.
                  </text:p>
      <text:p text:style-name="alineagroep">Ik heb de vragen van mevrouw Ferrier die ook door haar collega's waren gesteld, al beantwoord. Zij sprak over problemen met
                     het Global Fund. Er is geen sprake van dat deze ertoe zouden leiden dat de behandeling niet zal worden voortgezet. Dat is
                     mij niet bekend. Als zij daarover informatie heeft, houd ik mij aanbevolen om die te krijgen. Wij hebben niet anders te horen
                     gekregen dan dat het voor de feitelijke uitvoering van de lopende programma's geen consequenties heeft, dus daar houd ik mij
                     tot nader order aan. Mocht dat anders zijn, dan hoop ik dat snel te horen.
                  </text:p>
      <text:p text:style-name="alineagroep.end">Het doet mij deugd dat de heer Irrgang vorige week met zijn fractievoorzitter in Nairobi is geweest. Het is altijd goed om
                     teksten op schrift tegen de dagelijkse werkelijkheid in een ander land te kunnen houden. Dat is altijd heel verrijkend. Ik
                     heb al gesproken over FLOW, dus daarmee heb ik de vragen geadresseerd en in een aantal gevallen hopelijk ook beantwoord.
                  </text:p>
      <text:p text:style-name="algemeen">De <text:span text:style-name="vet">voorzitter</text:span>: Dank u wel. Ik constateer dat er behoefte is aan een tweede termijn.
               </text:p>
      <text:p text:style-name="algemeen">De heer <text:span text:style-name="vet">Voordewind </text:span>(ChristenUnie): Voorzitter. Ik heb in eerste termijn nog een vraag gesteld over het betrekken van kerken en faith based organisations
                  bij de bestrijding van aidsbesmetting. Kan de staatssecretaris daarop ingaan? Ik kom nog even terug op de aidswezen en social
                  protection. De staatssecretaris zegt dat wij niet zomaar weglopen. Mag ik het ook positief vertalen dat de staatssecretaris
                  zegt dat de inzet is om het voort te zetten? Ik heb geen behoefte aan een VAO en moties en al die dingen, maar ik zou wel
                  graag een positiever geluid willen horen in plaats van dit negatief te formuleren. Kan de staatssecretaris zich daarin vinden?
                  Ik ben blij dat de staatssecretaris gaat onderzoeken of er nog een gaatje is om de ngo's van MFS-2 te laten meelopen bij de
                  tender. Ik wacht het bericht van de staatssecretaris daarover af.
               </text:p>
      <text:p text:style-name="algemeen">De heer <text:span text:style-name="vet">Verhoeven </text:span>(D66): Voorzitter. Voor iemand die economie, infrastructuur en bouwen in zijn portefeuille heeft, is dit in ieder geval zeer
                  interessante materie, die ook raakvlakken heeft met het aanbestedingsbeleid, waarbij het erom gaat hoe je ervoor zorgt dat
                  de overheid het beste product krijgt, als zij geld besteedt om een bepaald onderwerp in te richten. Ik ben blij met de toezegging
                  van de staatssecretaris dat er binnen een week een brief komt, waarin hij zou moeten ingaan op die uitsluiting vooraf, de
                  mogelijkheden die er nog zijn wat betreft het inrichten van de tender, de dubbelfinanciering en het verschil tussen programma-
                  en organisatiekosten. In die brief zou ik ook graag het woord «aanpassingsruimte» zien. Op basis van die brief kan ik bepalen
                  of het nodig is om een VAO aan te vragen, om alsnog het hele mechanisme in gang te zetten om die verandering tot stand te
                  brengen. Bij dezen vraag ik of er een VAO ingeboekt kan worden, met als voorbehoud: na die brief, zodat wij dan snel kunnen
                  schakelen, want ik neem aan dat er dan weinig tijd meer is. Als die aanpassingsruimte er is, zullen wij een VAO aanvragen
                  om het alsnog anders te regelen. Zo nee, dan willen wij als Kamer voortaan graag vooraf meepraten over de inrichting van dit
                  soort programma's, want anders is het steeds mosterd na de maaltijd en daarvoor ben ik niet in de Tweede Kamer gaan zitten.
               </text:p>
      <text:p text:style-name="algemeen">De <text:span text:style-name="vet">voorzitter</text:span>: Het is wel te doen gebruikelijk dat de staatssecretaris de kans krijgt om in tweede termijn eerst even te reageren. Ik hoorde
                  u nu al twee keer zeggen dat u een VAO wilt, maar laat de staatssecretaris de ruimte om te reageren en dan kunt u uiteraard
                  een besluit nemen.
               </text:p>
      <text:p text:style-name="algemeen">De heer <text:span text:style-name="vet">Verhoeven </text:span>(D66): Daar ben ik het helemaal mee eens, mijn excuus, maar omdat er een brief komt, zal de staatssecretaris geen dingen meer
                  zeggen die deze brief overbodig maken. In die zin is het natuurlijk wel gek dat die brief zogezegd een schakelpunt is.
               </text:p>
      <text:p text:style-name="algemeen">De <text:span text:style-name="vet">voorzitter</text:span>: Ik begrijp uw opmerking en volgens mij doet iedereen dat hier.
               </text:p>
      <text:p text:style-name="algemeen">Mevrouw <text:span text:style-name="vet">Dikkers </text:span>(PvdA): Voorzitter. Ik dank de staatssecretaris voor zijn beantwoording in eerste termijn. Een vraag die nog is blijven liggen,
                  is wat wij doen met ons SRGR-programma in Tanzania. Hoe reflecteert de staatssecretaris daarop? Wij horen ook nog graag een
                  reactie op de vraag van mevrouw Ferrier naar de inzet bij de VN-conferentie UNGASS. Ik vind het wel een signaal dat de staatssecretaris
                  niet naar New York afreist voor deze conferentie. Ik begrijp dat hij dringende bezigheden in Ethiopië heeft, maar ik zou het
                  heel erg op prijs stellen als de Nederlandse betrokkenheid bij de strijd tegen hiv/aids tot uiting komt door de aanwezigheid
                  van onze staatssecretaris voor internationale samenwerking.
               </text:p>
      <text:p text:style-name="algemeen">Mevrouw <text:span text:style-name="vet">Ferrier </text:span>(CDA): Voorzitter. Ik ben ontzettend blij dat ik dit debat heb aangevraagd, omdat ik echt op een aantal punten gerustgesteld
                  ben. Ik dank de staatssecretaris daarvoor. Ik ben ook erg blij met wat ik gehoord heb over de inzet van Nederland bij de UNGASS,
                  over harm reduction, want dat is heel belangrijk, en over gehandicapten. Ik ben ook gerustgesteld wat betreft de profilering
                  en door hoe wij de posterioriteit moeten duiden. Ik begrijp dat wij ons gaan profileren op de overlapgebieden, waarbij Nederland
                  het verschil kan maken in het doorbreken van taboes, het bespreekbaar maken van zaken die zeker ook in andere landen en bij
                  de internationale samenwerking heel gevoelig liggen. Ik begrijp dat dit niet betekent dat datgene waarop we ons niet profileren,
                  minder belangrijk is. Wij krijgen er nog inzicht in hoe dit zich verhoudt tot het algemene gezondheidsbeleid, dat in zijn
                  totaliteit wel een posterioriteit is. Dat is complex, maar daarover krijgen wij nog informatie. Ik ben ook gerustgesteld dat
                  wat wij straks bespreken in de focusbrief, nadrukkelijk het bilaterale beleid betreft en dat dit niet betekent dat wij een
                  belangrijk programma zoals in Oost-Congo laten vallen. Het is heel goed dat dit ook duidelijk op de agenda is gezet. Mijn
                  vraag is niet beantwoord over de kennis waar Nederland zo goed in is; op het gebied van hiv/aids en tuberculosebestrijding
                  en malaria. We hebben gezegd dat er 1,5 mld. is voor topteams, waarvan 300 mln. voor onderzoek en kennisontwikkeling gericht
                  op landen waar wij bij de internationale samenwerking op inzetten. Mijn vraag is of dat bedrag van 300 mln. nog beschikbaar
                  is. Zo niet, waar kunnen we dan in volgende jaren op rekenen als het gaat om die belangrijke kennisontwikkeling?
               </text:p>
      <text:p text:style-name="algemeen">De heer <text:span text:style-name="vet">Irrgang </text:span>(SP): Voorzitter. Met de bezuinigingen van dit kabinet op Ontwikkelingssamenwerking wordt een keuze tussen prioriteiten en
                  niet-prioriteiten toch al snel het verdelen van de ellende, waarbij er voor een prioriteit dezelfde hoeveelheid geld is of
                  net iets meer, maar voor datgene wat geen prioriteit is, is er fors minder. Ik begrijp dat de staatssecretaris nu zegt dat
                  hij als het gaat om de keuze tussen gezondheidszorg voor vrouwen en hiv/aids kiest voor gezondheidszorg voor vrouwen. Daarop
                  wil hij gaan profileren. Ik vraag mij af wat dat betekent voor onze bijdrage aan het Global Fund, dat is gericht op zowel
                  hiv/aids als gezondheidszorg voor vrouwen. Tot slot dank ik de staatssecretaris voor zijn toezegging over het fonds voor kansen
                  voor vrouwen, FLOW. Als ze nog eens een nieuwe naam bedenken, hoop ik dat het een naam wordt die goed klinkt, want mijn fractie
                  vindt de verandering van MDG3 in FLOW geen verbetering.
               </text:p>
      <text:p text:style-name="algemeen">Staatssecretaris <text:span text:style-name="vet">Knapen</text:span>: Voorzitter. Ik sympathiseer zeer met de cri de coeur van de heer Irrgang. Op deze vierkante kilometer heerst een besmettelijke
                  ziekte van afkortingen. Als ik niet oplet, geldt dit ook voor mezelf. Ik heb me al voorgenomen om niet meer te spreken over
                  SRGR, in het Engels: SRHR, maar over reproductieve gezondheid, en tot nu toe lukt dat aardig. Daar wordt het niet veel vrolijker
                  van in taalkundige zin, maar in ieder geval wat. Fund for the leadership of women is ook niet sterk, laat dat meteen even
                  gezegd zijn.
               </text:p>
      <text:p text:style-name="algemeen">De heer <text:span text:style-name="vet">Irrgang </text:span>(SP): De staatssecretaris is natuurlijk wel de baas, dus ik interpreteer dit ook als een toezegging dat hij er strakker op
                  zal toezien dat we dit niet meer gaan meemaken, maar dat wij daarin verbetering zullen zien.
               </text:p>
      <text:p text:style-name="algemeen">Staatssecretaris <text:span text:style-name="vet">Knapen</text:span>: Nee, het gaat hier om een bekentenis en een openbaarmaking van een radicaal gevoel van machteloosheid tegenover deze afkortingen.
               </text:p>
      <text:p text:style-name="algemeen">De heer <text:span text:style-name="vet">Irrgang </text:span>(SP): U maakt deel uit van de Nederlandse regering, al is dat formeel als staatssecretaris geloof ik niet zo. Het kan beter.
                  Dit moeten we niet opgeven. Het gaat er uiteindelijk ook om betrokkenheid te laten zien bij het verbeteren van het lot van
                  vrouwen en daar past een aansprekende titel bij en niet zoiets als MDG3 of FLOW.
               </text:p>
      <text:p text:style-name="alineagroep">Staatssecretaris <text:span text:style-name="vet">Knapen</text:span>: In alle ernst, ik ben het zeer met de heer Irrgang eens. Ik probeer het zelf waar mogelijk te vermijden. Ik probeer mensen
                     erop aan te spreken of het her en der belachelijk te maken, want dat helpt soms ook. Als ik zou turven wat wij in dit algemeen
                     overleg hebben gedebiteerd aan afkortingen die buiten deze zaal onbekend zijn, denk ik dat wij onszelf vanavond wat minder
                     gelukkig in de spiegel zouden aankijken. Het is een taai gevecht, maar ik sympathiseer met het idee om dit door te voeren.
                  </text:p>
      <text:p text:style-name="alineagroep">De heer Voordewind sprak over de rol van kerken. Dat zijn buitengewoon belangrijke dienstverleners, vaak de meest gezaghebbende.
                     Op landenniveau werken wij daar graag en veel mee. Internationaal is er ook veel contact. Wij hadden een high level meeting
                     for religious leaders op het gebied van hiv/aids in februari/maart in Nederland. Daar wordt de nodige aandacht aan besteed,
                     omdat het heel effectieve organisaties zijn bij het tot stand brengen van veranderingen.
                  </text:p>
      <text:p text:style-name="alineagroep">Dan de vraag van de heer Voordewind over social protection. Ik heb aangegeven dat wij hier niet wegwandelen en dat deze programma's
                     wat ons betreft worden voortgezet.
                  </text:p>
      <text:p text:style-name="alineagroep">Dan de vraag van de heer Verhoeven. Het klopt dat het woord «aanpassingsruimte» in de brief hoort te zitten, omdat dat een
                     bestuurlijke vertaling is van de uitdrukking mosterd na de maaltijd.
                  </text:p>
      <text:p text:style-name="alineagroep">Mevrouw Dikkers vroeg naar reproductieve gezondheid in Tanzania. Ik kan geen voorschot nemen op de begroting voor volgend
                     jaar, maar ook hier geldt dat als wij de bilaterale relatie met een land afbouwen, dat niet hoeft te betekenen, en vaak ook
                     niet zal betekenen, dat we de thematische prioriteiten niet tot hun recht willen laten komen. Het kan dus heel goed zijn dat
                     we wel degelijk zullen proberen om iets wat loopt via het bilaterale ambassadeprogramma, maar een heel specifieke onderscheidende
                     waarde heeft, in het kader van de thematische profilering niet alleen in de lucht te houden, maar er zelf een bijdrage aan
                     te leveren in plaats van aan andere dingen, en dan gaat het weer over dat profiel.
                  </text:p>
      <text:p text:style-name="alineagroep.end">UNGASS is een belangrijke conferentie, daarover geen misverstand, maar deze botst met mijn agenda, omdat ik in die week voor
                     een belangrijke bijeenkomst naar Ethiopië zal gaan. Door een samenloop van omstandigheden kon het niet anders dan in die week,
                     maar anders was ik daar zelf uiteraard ook heen gegaan. Zoals gezegd ben ik daarover in gesprek met mevrouw Schippers. Ik
                     hoop dat zij daarheen zal gaan.
                  </text:p>
      <text:p text:style-name="algemeen">Mevrouw <text:span text:style-name="vet">Dikkers </text:span>(PvdA): Het gaat mij niet zozeer om de aanwezigheid van de staatssecretaris, ook al vind ik deze heel belangrijk, maar het
                  is ook een plek waar straks opnieuw committeringen worden uitgesproken. Ik vroeg mij af hoe het staat met de ruimte die Nederland
                  daarbij wil innemen.
               </text:p>
      <text:p text:style-name="algemeen">Staatssecretaris <text:span text:style-name="vet">Knapen</text:span>: Voordat we naar dat type bijeenkomsten gaan, spreken wij van tevoren af wat het speelveld zal zijn wat betreft committeringen.
                  Dat geldt voor degene die daar namens Nederland zit. Deze zal niet op eigen houtje afwijken van allerlei committeringsafspraken
                  die gemaakt zijn voordat we daarheen gaan. Dat zullen we sowieso van tevoren afspreken. Er is geen sprake van dat we dat daar
                  ter plekke pas gaan bedenken.
               </text:p>
      <text:p text:style-name="algemeen">Mevrouw <text:span text:style-name="vet">Dikkers </text:span>(PvdA): Wordt de Kamer geïnformeerd over wat de inzet zal zijn?
               </text:p>
      <text:p text:style-name="alineagroep">Staatssecretaris <text:span text:style-name="vet">Knapen</text:span>: In algemene zin lijkt het me goed dat de Kamer geïnformeerd is over de inzet, maar als het gaat om de precieze invulling
                     van committeringen voel ik er meer voor om dat achteraf te doen, simpelweg omdat het ook een kwestie is van onderhandelen,
                     wat je daar tot zijn recht wilt laten komen.
                  </text:p>
      <text:p text:style-name="alineagroep.end">Mevrouw Ferrier sprak over een bedrag van 300 mln., maar dat herken ik niet, vandaar de korte pauze voor de beantwoording
                     in eerste termijn. Met enkele departementen zijn wij bezig om te bekijken wat voor rol wij kunnen spelen bij het voorstel
                     dat wordt voorbereid door het team voor life sciences. Dat wordt half juni voorgelegd aan de minister van EL&amp;I. Daarbij zijn
                     wij betrokken. Daar zitten kansen voor het bedrijfsleven als het gaat om aan armoede gerelateerde ziekten en om het hele complex
                     van reproductieve gezondheid. Er is al een aantal publiek-private projecten om nieuwe producten te ontwikkelen. Daaraan doen
                     Nederlandse, maar ook buitenlandse partners mee. Daarvoor hebben wij zo'n 70 mln. over vier jaar uitgetrokken. Dat zijn projecten
                     op het gebied van preventie en de ontwikkeling en toepassing van medicijnen. Dat programma ken ik. Ik ken de discussie die
                     loopt over het team life sciences. Daarbij zijn wij betrokken. Als we daar meer over weten, kom ik er graag op terug. Het
                     bedrag van 300 mln. dat mevrouw Ferrier noemt, heb ik niet helder voor ogen.
                  </text:p>
      <text:p text:style-name="algemeen">Mevrouw <text:span text:style-name="vet">Ferrier </text:span>(CDA): Er bestaat toch onduidelijkheid over. Begrijp ik het goed dat het gaat om 70 mln. per jaar over vier jaar?
               </text:p>
      <text:p text:style-name="algemeen">Staatssecretaris <text:span text:style-name="vet">Knapen</text:span>: Het bestaande programma betreft publiek-private projecten op dit hele terrein over een periode van vier jaar en daarvoor
                  is ongeveer 70 mln. gereserveerd. Dat is een programma dat al loopt, voor vier jaar, en dat is een heel ander bedrag dan 300
                  mln.
               </text:p>
      <text:p text:style-name="algemeen">Mevrouw <text:span text:style-name="vet">Ferrier </text:span>(CDA): Er bestaat onduidelijkheid over het bedrag uit ODA-middelen dat mag worden besteed aan innovatief onderzoek, waarbij
                  Nederland juist een belangrijke voortrekkersrol heeft. Is dat geld al uitgegeven of niet? Laat ik vooropstellen dat ik geen
                  notities wil maar actie, maar misschien is het een idee om toch nog even schriftelijk aan de Kamer uit te leggen hoe het zit.
               </text:p>
      <text:p text:style-name="algemeen">De heer <text:span text:style-name="vet">Verhoeven </text:span>(D66): Er hoeft geen notitie te komen, want er is een notitie van het ministerie van EL&amp;I over de topsectoren. Daarvoor wordt
                  1,5 mld. vrijgemaakt. Er staat een bedrag in met de omschrijving «internationale gelden». Mijn fractie heeft al aan de minister
                  van EL&amp;I gevraagd of dat uit het ontwikkelingsbudget is of niet. Daarover is voortdurend onduidelijkheid. Wat mij betreft
                  zou het voor beide invalshoeken goed zijn als de staatssecretaris deze kon wegnemen; dan weten we allemaal waar we aan toe
                  zijn.
               </text:p>
      <text:p text:style-name="algemeen">Staatssecretaris <text:span text:style-name="vet">Knapen</text:span>: Ik moet hierop terugkomen. Dat is voor ons van belang, want wij zitten middenin die discussie. Ik zeg maar even dat ik het
                  zojuist genoemde bedrag van 300 mln. niet herken. In juni ligt er een projectvoorstel en dan zijn de bedragen bekend. Dan
                  zullen we daarover van gedachten wisselen.
               </text:p>
      <text:p text:style-name="algemeen">De <text:span text:style-name="vet">voorzitter</text:span>: Kunt u nader specificeren wat u nu toezegt aan de Kamer? Zegt u een brief toe aan de Kamer ter verduidelijking van dat bedrag
                  van 300 mln. en van dat bedrag van de EL&amp;I-begroting?
               </text:p>
      <text:p text:style-name="algemeen">Staatssecretaris <text:span text:style-name="vet">Knapen</text:span>: Dat is mij te gecompliceerd, want dan moet ik iets verduidelijken wat mij onbekend is, namelijk die 300 mln. Ik kan wel
                  het volgende doen. Zodra wij weten welke inbreng wij hebben bij de notitie over de topgebieden, en waar wij met recht van
                  spreken ook een belang hebben bij het hebben van een inbreng, zal ik dat de Kamer uiteraard laten weten. Er zijn ook variabelen
                  in deze discussie die niet bediend worden door dit departement, dus ik kan nu niet zeggen wanneer dat precies zal zijn. Als
                  in de loop van juni een eerste voorstel komt, mag ik aannemen dat kort na de zomer wel duidelijk is hoe we hiermee omgaan.
                  Voor de opening van het parlementaire jaar zou de Kamer dan moeten weten hoe de verhouding tussen de diverse topgebieden en
                  onze rol daarin zal zijn, want het gaat om meer dan alleen life sciences.
               </text:p>
      <text:p text:style-name="algemeen">De heer <text:span text:style-name="vet">Verhoeven </text:span>(D66): De stukken van negen topteams hebben niets te maken met die 300 mln. die in de eerdere notitie van EL&amp;I was omschreven.
                  De staatssecretaris hoeft bij die verduidelijking dus niet te wachten op het life science topteam of die andere acht topteams.
                  Er is gewoon 300 mln., op een bepaalde vage manier omschreven, opgenomen in de 1,5 mld. van de innovatienotitie van EL&amp;I die
                  er al een paar maanden ligt. Ik raad de staatssecretaris aan om daar ook nog even naar te kijken.
               </text:p>
      <text:p text:style-name="algemeen">Staatssecretaris <text:span text:style-name="vet">Knapen</text:span>: Bij dit onderwerp en de bedragen voor internationale projecten en internationale samenwerking wordt een voorschot genomen
                  op de begroting voor volgend jaar. Ik wil deze dan ook beschouwen in de context van de begroting voor volgend jaar. Zodra
                  ik inzicht heb in hoe die verhoudingsgetallen eruit zien, zal ik dat graag delen met de Kamer, maar voor mij speelt ook dat
                  ik dat te verdisconteren heb bij de begroting voor volgend jaar. Ik vraag de Kamer om mij de ruimte te geven om het in die
                  context te bezien.
               </text:p>
      <text:p text:style-name="alineagroep">De <text:span text:style-name="vet">voorzitter</text:span>: Ik zal de toezeggingen even samenvatten:
                  </text:p>
      <text:list text:style-name="list-style-2">
        <text:list-item text:start-value="1">
          <text:p text:style-name="list.start">De staatssecretaris zegt toe in de begroting voor 2012 profilering op het gebied van seksuele reproductieve gezondheidszorg
                           en rechten zichtbaar te maken.
                        </text:p>
        </text:list-item>
        <text:list-item text:start-value="2">
          <text:p text:style-name="list.cont">De staatssecretaris stuurt binnen een week een brief naar de Kamer over de mogelijkheid van deelname van medefinancieringsorganisaties
                           aan de tender.
                        </text:p>
        </text:list-item>
        <text:list-item text:start-value="3">
          <text:p text:style-name="list.cont">De staatssecretaris zal de Kamer informeren over de Nederlandse inzet en de vertegenwoordiging van de Nederlandse regering
                           bij de high level meeting in New York, waarbij de inhoud van dit overleg zal worden overgebracht aan de desbetreffende minister.
                        </text:p>
        </text:list-item>
        <text:list-item text:start-value="4">
          <text:p text:style-name="list.end">In de notitie topgebieden wordt de inbreng vanuit Ontwikkelingssamenwerking zo nodig en zo mogelijk gespecificeerd en tijdig
                           aan de Kamer toegestuurd.
                        </text:p>
        </text:list-item>
      </text:list>
      <text:p text:style-name="alineagroep.end">Ik neem de vrijheid om er een opmerking aan toe te voegen die geen toezegging betreft, maar een gedeelde zorg van de staatssecretaris
                     en de Kamer over 4 mln. voor Zimbabwe. De staatssecretaris heeft gezegd dat hij hiervoor niet zal weglopen. De Kamer zal dit
                     uiteraard op enig ander moment kunnen terugvinden in de beleidsstukken.
                  </text:p>
      <text:p text:style-name="algemeen">De heer <text:span text:style-name="vet">Voordewind </text:span>(ChristenUnie): Op dit punt hebben wij nu een bilateraal project voor 8 mln. De staatssecretaris heeft gezegd dat hij dit
                  ook na 2012 voortzet.
               </text:p>
      <text:p text:style-name="algemeen">De <text:span text:style-name="vet">voorzitter</text:span>: Dat ging specifiek over 4 mln. voor Zimbabwe, enz. Er is geen amendering mogelijk van de kant van de regering, want dit
                  is wat de Kamer zojuist van de staatssecretaris heeft gehoord. Nee, gaat uw gang.
               </text:p>
      <text:p text:style-name="algemeen">Staatssecretaris <text:span text:style-name="vet">Knapen</text:span>: Ik heb gezegd dat de programma's op het gebied van social protection volgend jaar worden voortgezet. Zo heb ik het geformuleerd.
               </text:p>
      <text:p text:style-name="algemeen">De heer <text:span text:style-name="vet">Verhoeven </text:span>(D66): Het lijkt mij handig om aan te kondigen dat ik een VAO aanvraag voor wanneer die brief er ligt.
               </text:p>
      <text:p text:style-name="algemeen">De <text:span text:style-name="vet">voorzitter</text:span>: Er ontstaat nu enige verwarring. De staatssecretaris heeft een aantal toezeggingen gedaan. U kunt zelf naar aanleiding daarvan
                  besluiten of u een VAO wilt en dat kunt u aanvragen. Ik zal dit verzoek van de D66-fractie, dat niet mede namens GroenLinks
                  is, begrijp ik, doorgeleiden, dus u kunt een VAO verwachten. Ik dank de staatssecretaris en zijn medewerkers en ik dank de
                  publieke tribune voor de aandach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