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199
      <text:tab/>MOTIE VAN HET LID BOUALI</text:h>
      <text:p text:style-name="ifm_p_ifm">Voorgesteld 4 april 2017</text:p>
      <text:p text:style-name="ifm_p_mt.3.76mm_ifm">De Kamer,</text:p>
      <text:p text:style-name="ifm_p_mt.3.76mm_ifm">gehoord de beraadslaging,</text:p>
      <text:p text:style-name="ifm_p_mt.3.76mm_ifm">constaterende dat als gevolg van de hongersnood in Noord-Nigeria, Somalië en Zuid-Sudan veel voedselvluchtelingen zich naar buurlanden als Kenia en Uganda begeven;</text:p>
      <text:p text:style-name="ifm_p_mt.3.76mm_ifm">overwegende dat deze buurlanden hiermee voor een grote opgave gesteld worden en dat voorkomen moet worden dat daar ook schaarstes ontstaan of dat deze landen zelf ook instabiel worden;</text:p>
      <text:p text:style-name="ifm_p_mt.3.76mm_ifm">verzoekt de regering, te onderzoeken welke mogelijkheden er binnen het Nederlandse en internationale hulp- en handelsbeleid zijn om deze landen daarin zo goed mogelijk bij te staan, en de Kamer daarover spoedig te informeren,</text:p>
      <text:p text:style-name="ifm_p_mt.3.76mm_ifm">en gaat over tot de orde van de dag.</text:p>
      <text:p text:style-name="ifm_p_mt.3.76mm_ifm">Boual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05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05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 ten aanzien van ontwikkelingssamenwerking; Motie; Motie van het lid Bouali over onderzoeken welke mogelijkheden er binnen het hulp- en handelsbeleid zijn om buurlanden bij te staan</dc:title>
    <meta:user-defined meta:name="OVERHEIDop.ParlID/DC.identifier">kst-32605-199</meta:user-defined>
    <meta:user-defined meta:name="OVERHEIDop.ondernummer">199</meta:user-defined>
    <meta:user-defined meta:name="DCTERMS.W3CDTF/DCTERMS.available">2017-04-05</meta:user-defined>
    <meta:user-defined meta:name="OVERHEIDop.KamerstukTypen/DC.type">Motie</meta:user-defined>
    <meta:user-defined meta:name="OVERHEIDop.dossiernummer">32605</meta:user-defined>
    <meta:user-defined meta:name="OVERHEIDop.documenttitel">Motie van het lid Bouali over onderzoeken welke mogelijkheden er binnen het hulp- en handelsbeleid zijn om buurlanden bij te staan</meta:user-defined>
    <meta:user-defined meta:name="OVERHEIDop.Parlementair/DC.type">Kamerstuk</meta:user-defined>
    <meta:user-defined meta:name="OVERHEIDop.indiener">A. Bouali</meta:user-defined>
    <meta:user-defined meta:name="OVERHEIDop.vergaderjaar">2016-2017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het lid Bouali over onderzoeken welke mogelijkheden er binnen het hulp- en handelsbeleid zijn om buurlanden bij te 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4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