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1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198
      <text:tab/>MOTIE VAN HET LID VOORDEWIND C.S.</text:h>
      <text:p text:style-name="ifm_p_ifm">Voorgesteld 4 april 2017</text:p>
      <text:p text:style-name="ifm_p_mt.3.76mm_ifm">De Kamer,</text:p>
      <text:p text:style-name="ifm_p_mt.3.76mm_ifm">gehoord de beraadslaging,</text:p>
      <text:p text:style-name="ifm_p_mt.3.76mm_ifm">constaterende dat de humanitaire noden wereldwijd ongekend zijn en dat op dit moment meer dan 125 miljoen mensen afhankelijk zijn van noodhulp;</text:p>
      <text:p text:style-name="ifm_p_mt.3.76mm_ifm">constaterende dat het noodhulpfonds en het reguliere noodhulpbudget voor 2017 al vrijwel uitgeput zijn;</text:p>
      <text:p text:style-name="ifm_p_mt.3.76mm_ifm">van mening dat het wenselijk is de inzet van Nederland op zowel noodhulp als structurele oplossingen voor de onderliggende oorzaken van voedselonzekerheid en conflict te vergroten;</text:p>
      <text:p text:style-name="ifm_p_mt.3.76mm_ifm">verzoekt de regering, bij de Voorjaarsnota 2017 het noodhulpfonds aan te vullen tot het gemiddelde jaarlijkse bestedingsniveau van 2015/2016 en de inzet op structurele programma's voor voedselzekerheid, rampenpreventie en conflictpreventie te vergroten;</text:p>
      <text:p text:style-name="ifm_p_mt.3.76mm_ifm">verzoekt de regering tevens, over de besteding van de extra middelen ook met Nederlandse maatschappelijke organisaties in gesprek te gaan,</text:p>
      <text:p text:style-name="ifm_p_mt.3.76mm_ifm">en gaat over tot de orde van de dag.</text:p>
      <text:p text:style-name="ifm_p_mt.3.76mm_ifm">Voordewind</text:p>
      <text:p text:style-name="ifm_p_ifm">Ouwehand</text:p>
      <text:p text:style-name="ifm_p_ifm">Kuzu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05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05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 ten aanzien van ontwikkelingssamenwerking; Motie; Motie van het lid Voordewind c.s. over aanvullen van het noodhulpfonds bij de Voorjaarsnota 2017</dc:title>
    <meta:user-defined meta:name="OVERHEIDop.ParlID/DC.identifier">kst-32605-198</meta:user-defined>
    <meta:user-defined meta:name="OVERHEIDop.ondernummer">198</meta:user-defined>
    <meta:user-defined meta:name="DCTERMS.W3CDTF/DCTERMS.available">2017-04-05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Voordewind c.s. over aanvullen van het noodhulpfonds bij de Voorjaarsnota 2017</meta:user-defined>
    <meta:user-defined meta:name="OVERHEIDop.Parlementair/DC.type">Kamerstuk</meta:user-defined>
    <meta:user-defined meta:name="OVERHEIDop.indiener">E. Ouwehand</meta:user-defined>
    <meta:user-defined meta:name="OVERHEIDop.indiener">T. Kuzu</meta:user-defined>
    <meta:user-defined meta:name="OVERHEIDop.indiener">S. Karabulut</meta:user-defined>
    <meta:user-defined meta:name="OVERHEIDop.indiener">J.S. Voordewind</meta:user-defined>
    <meta:user-defined meta:name="OVERHEIDop.vergaderjaar">2016-2017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Voordewind c.s. over aanvullen van het noodhulpfonds bij de Voorjaarsnota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4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