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 </text:h>
      <text:h text:style-name="ifm_p_font.bold_size.9.06pt_mt.18.8mm_indent.-58.5mm_ifm" text:outline-level="1">Nr. 187
      <text:tab/>MOTIE VAN HET LID SMALING</text:h>
      <text:p text:style-name="ifm_p_ifm">Voorgesteld 6 juli 2016</text:p>
      <text:p text:style-name="ifm_p_mt.3.76mm_ifm">De Kamer,</text:p>
      <text:p text:style-name="ifm_p_mt.3.76mm_ifm">gehoord de beraadslaging,</text:p>
      <text:p text:style-name="ifm_p_mt.3.76mm_ifm">overwegende dat de Inspectie Ontwikkelingssamenwerking en Beleidsevaluatie aangeeft dat er het nodige is aan te merken op de efficiëntie van noodhulpbestedingen via de Verenigde Naties, onder andere door de hoge transactiekosten die gemoeid zijn met onderaanbesteding;</text:p>
      <text:p text:style-name="ifm_p_mt.3.76mm_ifm">verzoekt de regering, de middelen in te zetten op basis van effectiviteit en efficiëntie en daarbij een onafhankelijk vervolgonderzoek in te stellen naar welk investeringskanaal in welke situatie het meest geschikt is en hoe daarmee de efficiëntie en effectiviteit van de humanitaire sector verder verbeterd kunnen worden;</text:p>
      <text:p text:style-name="ifm_p_mt.3.76mm_ifm">verzoekt de regering verder, in de begroting 2017 zo precies mogelijk aan te geven waarom noodhulp wordt uitgegeven via de Verenigde Naties, via de Dutch Relief Alliance of via andere mogelijke uitvoerders, de verwachte efficiëntie en effectiviteit van deze kanaalkeuze te onderbouwen en hierop naderhand terug te komen bij de Verantwoording 2018,</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7<text:tab/><text:page-number text:select-page="current"/></text:p>
      </style:footer>
    </style:master-page>
    <style:master-page xmlns:sdu-fn="http://schema.sdu.nl/2011/07/functions" style:name="Landscape" style:page-layout-name="landscape-margin-text">
      <style:footer>
        <text:p text:style-name="footer">Tweede Kamer, vergaderjaar 2015-2016, 32 60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Motie; Motie van het lid Smaling over onderbouwing van noodhulp in de Verantwoording 2018</dc:title>
    <meta:user-defined meta:name="OVERHEIDop.ParlID/DC.identifier">kst-32605-187</meta:user-defined>
    <meta:user-defined meta:name="OVERHEIDop.ondernummer">187</meta:user-defined>
    <meta:user-defined meta:name="DCTERMS.W3CDTF/DCTERMS.available">2016-07-07</meta:user-defined>
    <meta:user-defined meta:name="OVERHEIDop.KamerstukTypen/DC.type">Motie</meta:user-defined>
    <meta:user-defined meta:name="OVERHEIDop.dossiernummer">32605</meta:user-defined>
    <meta:user-defined meta:name="OVERHEIDop.documenttitel">Motie van het lid Smaling over onderbouwing van noodhulp in de Verantwoording 2018</meta:user-defined>
    <meta:user-defined meta:name="OVERHEIDop.Parlementair/DC.type">Kamerstuk</meta:user-defined>
    <meta:user-defined meta:name="OVERHEIDop.indiener">E.M.A. Smaling</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Smaling over onderbouwing van noodhulp in de Verantwoording 2018</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