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 </text:h>
      <text:h text:style-name="ifm_p_font.bold_size.9.06pt_mt.18.8mm_indent.-58.5mm_ifm" text:outline-level="1">Nr. 186
      <text:tab/>MOTIE VAN HET LID VOORDEWIND </text:h>
      <text:p text:style-name="ifm_p_ifm">Voorgesteld 6 juli 2016</text:p>
      <text:p text:style-name="ifm_p_mt.3.76mm_ifm">De Kamer,</text:p>
      <text:p text:style-name="ifm_p_mt.3.76mm_ifm">gehoord de beraadslaging,</text:p>
      <text:p text:style-name="ifm_p_mt.3.76mm_ifm">constaterende dat de kosten voor eerstejaarsopvang in tijden van verhoogde asielinstroom kunnen oplopen tot ruim 20% van het beschikbare budget voor ontwikkelingssamenwerking;</text:p>
      <text:p text:style-name="ifm_p_mt.3.76mm_ifm">constaterende dat eerder de motie Slob c.s. (34 300, nr. 23) is aangenomen, waarin de regering wordt verzocht om de extra kosten van de eerstejaarsopvang ten gevolge van de verhoogde instroom niet ten koste te laten gaan van de lopende OS-programma's;</text:p>
      <text:p text:style-name="ifm_p_mt.3.76mm_ifm">verzoekt de regering, het betalen van de opvang van asielzoekers in Nederland uit het budget voor ontwikkelingssamenwerking de komende jaren af te bouwen, in 2018 in ieder geval niet meer dan 250 miljoen euro ten laste te brengen van de meerjarige begroting Ontwikkelingssamenwerking en voor eventuele resterende kosten een andere dekking te zoek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86<text:tab/><text:page-number text:select-page="current"/></text:p>
      </style:footer>
    </style:master-page>
    <style:master-page xmlns:sdu-fn="http://schema.sdu.nl/2011/07/functions" style:name="Landscape" style:page-layout-name="landscape-margin-text">
      <style:footer>
        <text:p text:style-name="footer">Tweede Kamer, vergaderjaar 2015-2016, 32 60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Motie; Motie van het lid Voordewind over de kosten voor eerstejaarsopvang in tijden van verhoogde asielinstroom</dc:title>
    <meta:user-defined meta:name="OVERHEIDop.ParlID/DC.identifier">kst-32605-186</meta:user-defined>
    <meta:user-defined meta:name="OVERHEIDop.ondernummer">186</meta:user-defined>
    <meta:user-defined meta:name="DCTERMS.W3CDTF/DCTERMS.available">2016-07-07</meta:user-defined>
    <meta:user-defined meta:name="OVERHEIDop.KamerstukTypen/DC.type">Motie</meta:user-defined>
    <meta:user-defined meta:name="OVERHEIDop.dossiernummer">32605</meta:user-defined>
    <meta:user-defined meta:name="OVERHEIDop.documenttitel">Motie van het lid Voordewind over de kosten voor eerstejaarsopvang in tijden van verhoogde asielinstroom</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Voordewind over de kosten voor eerstejaarsopvang in tijden van verhoogde asielinstroom</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