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80
      <text:tab/>MOTIE VAN DE LEDEN PIA DIJKSTRA EN VAN VELDHOVEN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de IOB in haar beleidsdoorlichting van de Nederlandse humanitaire hulp tot de conclusie komt dat de gevestigde grote VN-organisaties sterk gericht zijn op hun eigen mandaat en niet snel bereid zijn hun werkwijze ondergeschikt te maken aan nieuwe bestuurs- en coördinatietaken;</text:p>
      <text:p text:style-name="ifm_p_mt.3.76mm_ifm">overwegende dat het, gegeven de grote vraag naar noodhulp en de financiële tekorten bij vele van de noodhulpfondsen, cruciaal is om noodhulpgelden zo efficiënt en effectief mogelijk te besteden;</text:p>
      <text:p text:style-name="ifm_p_mt.3.76mm_ifm">verzoekt de regering om, in aanloop naar de VN-Noodhulptop zo veel mogelijk internationaal draagvlak te creëren voor een niet op mandaat maar op effectiviteit ter plekke gerichte werkwijze en taakopvatting van deze VN-organisaties,</text:p>
      <text:p text:style-name="ifm_p_mt.3.76mm_ifm">en gaat over tot de orde van de dag.</text:p>
      <text:p text:style-name="ifm_p_mt.3.76mm_ifm">Pia Dijkstra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05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05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 ten aanzien van ontwikkelingssamenwerking; Motie; Motie van de leden Pia Dijkstra en Van Veldhoven over werkwijze VN-organisaties richten op effectiviteit noodhulp</dc:title>
    <meta:user-defined meta:name="OVERHEIDop.ParlID/DC.identifier">kst-32605-180</meta:user-defined>
    <meta:user-defined meta:name="OVERHEIDop.ondernummer">180</meta:user-defined>
    <meta:user-defined meta:name="DCTERMS.W3CDTF/DCTERMS.available">2016-02-10</meta:user-defined>
    <meta:user-defined meta:name="OVERHEIDop.KamerstukTypen/DC.type">Motie</meta:user-defined>
    <meta:user-defined meta:name="OVERHEIDop.dossiernummer">32605</meta:user-defined>
    <meta:user-defined meta:name="OVERHEIDop.documenttitel">Motie van de leden Pia Dijkstra en Van Veldhoven over werkwijze VN-organisaties richten op effectiviteit noodhulp</meta:user-defined>
    <meta:user-defined meta:name="OVERHEIDop.Parlementair/DC.type">Kamerstuk</meta:user-defined>
    <meta:user-defined meta:name="OVERHEIDop.indiener">S. van Veldhoven</meta:user-defined>
    <meta:user-defined meta:name="OVERHEIDop.indiener">P.A. (Pia) Dijkstra</meta:user-defined>
    <meta:user-defined meta:name="OVERHEIDop.vergaderjaar">2015-2016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de leden Pia Dijkstra en Van Veldhoven over werkwijze VN-organisaties richten op effectiviteit noo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