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1 mei 2011</text:p>
      <text:p text:style-name="algemeen">Graag bied ik u hierbij aan de Nederlandse inzet tijdens de High Level Meeting on Aids (New York, 8–10 juni 2011) op het verzoek
                  van de vaste commissie voor Buitenlandse Zaken, gedaan tijdens het Algemeen Overleg op 18 mei 2011.
               </text:p>
      <text:p text:style-name="alineagroep.end">De Nederlandse delegatie zal met name de volgende punten benadrukken:</text:p>
      <text:list text:style-name="list-style-1">
        <text:list-item>
          <text:p text:style-name="list.start">Herbevestigen van onze politieke steun en het aanscherpen van de doelstellingen die we in 2015 willen bereiken door:
                        </text:p>
          <text:list>
            <text:list-item>
              <text:p text:style-name="list.start">Benadrukken van een heldere relatie tussen hiv/aids en seksuele en reproductieve gezondheid en rechten.
                              </text:p>
            </text:list-item>
            <text:list-item>
              <text:p text:style-name="list.cont">Aandacht voor de mensenrechtendimensie van hiv/aids en het expliciet benoemen van de groepen die het meeste risico lopen op
                                 hiv-infectie (de zogenaamde <text:span text:style-name="cur">key populations</text:span>, jongeren, vrouwen en meisjes).
                              </text:p>
            </text:list-item>
          </text:list>
        </text:list-item>
        <text:list-item>
          <text:p text:style-name="list.cont">Het belang van een multisectorale benadering waarin de krachten van alle partijen (overheden, donoren, private partijen, NGOs,
                           religieuze organisaties, mensen die leven met hiv) worden gebundeld.
                        </text:p>
        </text:list-item>
        <text:list-item>
          <text:p text:style-name="list.end">Financiering is een gedeelde verantwoordelijkheid tussen ontwikkelingslanden en donoren. De nadruk zal liggen op een effectief
                           gebruik van de fondsen, op interventies waarvan de kosteneffectiviteit vast staat, en bestrijding van corruptie.
                        </text:p>
        </text:list-item>
      </text:list>
      <text:p text:style-name="algemeen">De Minister-President van Sint Maarten, mevrouw Sarah Wescot-Williams, zal namens het Koninkrijk der Nederlanden de delegatie
                  leiden. Voor de uitgebreide inzet verwijs ik u naar bijgevoegde <text:span text:style-name="cur">Steering Note</text:span><text:note text:id="nt1" text:note-class="footnote"><text:note-citation text:label="1">1</text:note-citation><text:note-body><text:p>Ter inzage gelegd bij het Centraal Informatiepunt Tweede Kamer.</text:p></text:note-body></text:note>, die als leidraad dient voor de Nederlandse delegatie.
               </text:p>
      <text:p text:style-name="ondertekening">De staatssecretaris van Buitenlandse Zaken,</text:p>
      <text:p text:style-name="ondertekening.end">H. P. M. Kna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