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5-1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57
      <text:tab/>BRIEF VAN DE MINISTER VOOR BUITENLANDSE HANDEL EN ONTWIKKELINGSSAMENWERKING</text:h>
      <text:p text:style-name="ifm_p_mt.3.76mm_ifm">Aan de Voorzitter van de Tweede Kamer der Staten-Generaal</text:p>
      <text:p text:style-name="ifm_p_mt.3.76mm_ifm">Den Haag, 23 februari 2015</text:p>
      <text:p text:style-name="ifm_p_mt.3.76mm_ifm">Op 15 januari jl. verzocht de Algemene Commissie voor Buitenlandse Handel en Ontwikkelingssamenwerking om informatie over de Nederlandse inzet voor het Europese jaar voor ontwikkeling 2015 (EYD). Met deze brief kom ik aan dit verzoek graag tegemoet. De Nederlandse insteek ten aanzien van het Europese jaar laat zich als volgt samenvatten: waar relevant en opportuun sluiten we aan en brengen we onze activiteiten onder de paraplu van het EYD, maar Nederland zal geen afzonderlijke nieuwe activiteiten opzetten.</text:p>
      <text:h text:style-name="ifm_p_font.italic_mt.3.76mm_page.keep-with-next_ifm" text:outline-level="1">Europese invulling</text:h>
      <text:p text:style-name="ifm_p_mt.3.76mm_ifm">Het door de EU uitgeroepen Europese jaar voor ontwikkeling heeft als motto «<text:span text:style-name="ifm_span_font.italic_ifm">our world, our dignity, our future</text:span>». Doel is Europese burgers te informeren en te betrekken bij (Europese) ontwikkelingssamenwerking. Het jaar 2015 biedt acceleratiekansen op gebied van armoedebestrijding en klimaatverandering. In 2015 vinden immers topconferenties plaats over <text:span text:style-name="ifm_span_font.italic_ifm">Disaster Risk Reduction, Financing for Development</text:span>, Klimaat en post-2015. In 2015 loopt de huidige <text:span text:style-name="ifm_span_font.italic_ifm">Millennium Development Goals</text:span> (MDGs) agenda af en wordt een nieuwe agenda voor de periode tot 2030 vastgesteld waarin <text:span text:style-name="ifm_span_font.italic_ifm">Sustainable Development Goals </text:span>(SDGs) worden geformuleerd.</text:p>
      <text:p text:style-name="ifm_p_mt.3.76mm_ifm">In het kader van het Europese jaar ontplooit de EU zelf diverse activiteiten, die deels samenvallen met activiteiten die reeds op stapel stonden. De website van het EYD (https://europa.eu/eyd2015/en) geeft nadere informatie.</text:p>
      <text:p text:style-name="ifm_p_mt.3.76mm_ifm">De opening van het jaar vond op 9 januari jl. plaats in Riga. Op 2 maart a.s is er in dezelfde plaats het <text:span text:style-name="ifm_span_font.italic_ifm">High-Level Event on</text:span>
                  <text:span text:style-name="ifm_span_font.italic_ifm">Women’s Empowerment and Sustainable Development</text:span>. Gezien het belang van het onderwerp neem ik aan deze bijeenkomst deel. Tevens zijn er 28 Kapuscinski-lezingen voorzien, in iedere lidstaat één. Deze Kapuscinski lezingen, vernoemd naar de bekende Poolse journalist en schrijver Ryszard Kapuscinski, worden georganiseerd door de Europese Commissie en UNDP.</text:p>
      <text:p text:style-name="ifm_p_mt.3.76mm_ifm">Op 3 en 4 juni vinden in Brussel de Europese Ontwikkelingsdagen dagen plaats. Deze staan in het teken van de nieuwe ontwikkelingsagenda Post 2015 en de duurzame ontwikkelingsdoelen (SDG’s). Tijdens dit evenement wordt de <text:span text:style-name="ifm_span_font.italic_ifm">Lorenzo-Natali</text:span> prijs uitgereikt. Deze prijs wordt toegekend aan journalisten voor werk op het gebied van ontwikkeling, mensenrechten en democratie. Gedurende 2015 zullen ongetwijfeld nog andere activiteiten plaatsvinden onder de vlag van het EYD. Op 8 december organiseert inkomend EU-voorzitter Luxemburg de <text:span text:style-name="ifm_span_font.italic_ifm">closing conference</text:span>.</text:p>
      <text:h text:style-name="ifm_p_font.italic_mt.3.76mm_page.keep-with-next_ifm" text:outline-level="1">Nederlandse invulling</text:h>
      <text:p text:style-name="ifm_p_mt.3.76mm_ifm">Nederland is vanaf het begin constructief kritisch geweest over het Europese jaar voor ontwikkeling. In de aanloop hebben we regelmatig het belang benadrukt van heldere doelstellingen. Ook hebben we er op aangedrongen dat het nut en de effectiviteit van activiteiten voorop moeten staan.</text:p>
      <text:p text:style-name="ifm_p_mt.3.76mm_ifm">Naast de hierboven activiteiten op EU-niveau kunnen lidstaten activiteiten organiseren. Daarvoor geldt geen dwingend kader. Nederland kiest voor een laag participatieprofiel aangezien we verwachten dat de toegevoegde waarde van een brede «bewustwordingscampagne» beperkt is. Nederland onderscheidt zich hiermee van andere lidstaten, al moet nog worden bezien hoe groot hun betrokkenheid en inzet daadwerkelijk zal zijn. Overigens maakt Nederland geen aanspraak op het budget dat de Europese Unie hiervoor beschikbaar stelt aan lidstaten.</text:p>
      <text:p text:style-name="ifm_p_mt.3.76mm_ifm">In post-2015 kader ontplooien diverse actoren (overheid, maatschappelijke organisaties, kennisinstellingen en de private sector) activiteiten en initiatieven. Over de nieuwe post-2015 agenda wordt breed gecommuniceerd, onder andere via sociale media, websites en bijeenkomsten. Deze communicatie sluit goed aan bij de doelstellingen van het EYD en kan hiermee onder de Nederlandse bijdrage aan het Europese jaar worden geschaard.</text:p>
      <text:p text:style-name="ifm_p_mt.3.76mm_ifm">Daarnaast organiseert Nederland in december 2015, voorafgaand aan ons voorzitterschap van de Raad van Ministers van de Europese Unie in de eerste helft van 2016, een conferentie over maatschappelijk verantwoord ondernemen en duurzame waardeketens. Ik wil het EU-voorzitterschap aangrijpen om maatschappelijk verantwoord ondernemen te agenderen op de Europese agenda teneinde Europese oplossingen te vinden die duurzame waardeketens stimuleren (zie ook Kamerbrief over de inhoudelijke voorbereiding van het EU-voorzitterschap van 28 januari jl., Kamerstuk 34 139, nr. 1). Ook deze conferentie sluit aan bij de doelstellingen van het EY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05, nr. 157<text:tab/><text:page-number text:select-page="current"/></text:p>
      </style:footer>
    </style:master-page>
    <style:master-page xmlns:sdu-fn="http://schema.sdu.nl/2011/07/functions" style:name="Landscape" style:page-layout-name="landscape-margin-text">
      <style:footer>
        <text:p text:style-name="footer">Tweede Kamer, vergaderjaar 2014-2015, 32 605,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 ten aanzien van ontwikkelingssamenwerking; Brief regering; Reactie op verzoek van de algemene commissie voor Buitenlandse Handel en Ontwikkelingssamenwerking over de Nederlandse inzet (voorgenomen initiatieven) inzake het Europees Jaar van Ontwikkelingshulp</dc:title>
    <meta:user-defined meta:name="OVERHEIDop.ParlID/DC.identifier">kst-32605-157</meta:user-defined>
    <meta:user-defined meta:name="OVERHEIDop.ondernummer">157</meta:user-defined>
    <meta:user-defined meta:name="DCTERMS.W3CDTF/DCTERMS.available">2015-02-26</meta:user-defined>
    <meta:user-defined meta:name="OVERHEIDop.KamerstukTypen/DC.type">Brief</meta:user-defined>
    <meta:user-defined meta:name="OVERHEIDop.dossiernummer">32605</meta:user-defined>
    <meta:user-defined meta:name="OVERHEIDop.documenttitel">Reactie op verzoek van de algemene commissie voor Buitenlandse Handel en Ontwikkelingssamenwerking over de Nederlandse inzet (voorgenomen initiatieven) inzake het Europees Jaar van Ontwikkelingshulp</meta:user-defined>
    <meta:user-defined meta:name="OVERHEIDop.Parlementair/DC.type">Kamerstuk</meta:user-defined>
    <meta:user-defined meta:name="OVERHEIDop.indiener">E.M.J. Ploumen</meta:user-defined>
    <meta:user-defined meta:name="OVERHEIDop.vergaderjaar">2014-2015</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Reactie op verzoek van de algemene commissie voor Buitenlandse Handel en Ontwikkelingssamenwerking over de Nederlandse inzet (voorgenomen initiatieven) inzake het Europees Jaar van Ontwikkelingshulp</meta:user-defined>
    <meta:user-defined meta:name="OVERHEIDop.publicationName">Kamerstuk</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