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05-14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05<text:tab/>Beleid ten aanzien van ontwikkelingssamenwerking</text:h>
      <text:h text:style-name="ifm_p_font.bold_size.9.06pt_mt.18.8mm_indent.-58.5mm_ifm" text:outline-level="1">Nr. 146
      <text:tab/>MOTIE VAN HET LID SMALING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overwegende dat het OESO-proces om de Official Development Assistance (ODA)-norm te herdefiniëren parallel loopt aan het Verenigde Naties-proces waarbij onderhandeld wordt over nieuwe duurzame ontwikkelingsdoelen en hun financiering;</text:p>
      <text:p text:style-name="ifm_p_mt.3.76mm_ifm">constaterende dat de Nederlandse regering in haar beleidsreactie hierbij onderscheid maakt tussen de korte en de lange termijn;</text:p>
      <text:p text:style-name="ifm_p_mt.3.76mm_ifm">verzoekt de regering, dit dubbele momentum te benutten door de geformuleerde langetermijndoelstelling zo veel als mogelijk naar de korte termijn over te hevel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05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05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 ten aanzien van ontwikkelingssamenwerking; Motie; Motie van het lid Smaling over onderscheid tussen de kortetermijn- en de langetermijndoelstellling voor de ODA-norm</dc:title>
    <meta:user-defined meta:name="OVERHEIDop.ParlID/DC.identifier">kst-32605-146</meta:user-defined>
    <meta:user-defined meta:name="OVERHEIDop.ondernummer">146</meta:user-defined>
    <meta:user-defined meta:name="DCTERMS.W3CDTF/DCTERMS.available">2014-07-08</meta:user-defined>
    <meta:user-defined meta:name="OVERHEIDop.KamerstukTypen/DC.type">Motie</meta:user-defined>
    <meta:user-defined meta:name="OVERHEIDop.dossiernummer">32605</meta:user-defined>
    <meta:user-defined meta:name="OVERHEIDop.documenttitel">Motie van het lid Smaling over onderscheid tussen de kortetermijn- en de langetermijndoelstellling voor de ODA-norm</meta:user-defined>
    <meta:user-defined meta:name="OVERHEIDop.Parlementair/DC.type">Kamerstuk</meta:user-defined>
    <meta:user-defined meta:name="OVERHEIDop.indiener">E.M.A. Smaling</meta:user-defined>
    <meta:user-defined meta:name="OVERHEIDop.vergaderjaar">2013-2014</meta:user-defined>
    <meta:user-defined meta:name="OVERHEIDop.dossiertitel">Beleid ten aanzien van ontwikkelingssamenwer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 ten aanzien van ontwikkelingssamenwerking; Motie; Motie van het lid Smaling over onderscheid tussen de kortetermijn- en de langetermijndoelstellling voor de ODA-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