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45
      <text:tab/>MOTIE VAN HET LID SMALING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lopende discussie over het lot van de Official Development Assistance (ODA)-norm de gelegenheid biedt nieuwe kaders vast te stellen;</text:p>
      <text:p text:style-name="ifm_p_mt.3.76mm_ifm">verzoekt de regering, in OESO-verband te bepleiten dat:</text:p>
      <text:p text:style-name="ifm_p_indent.-5mm_mleft.5mm_ifm">–<text:tab/>ODA als instrument ondersteund blijft worden vanwege het grote belang van internationale vergelijkbaarheid;</text:p>
      <text:p text:style-name="ifm_p_indent.-5mm_mleft.5mm_ifm">–<text:tab/>ODA en de netto Other Financial Flows niet worden samengevoegd maar juist per land naast elkaar in beeld worden gebracht;</text:p>
      <text:p text:style-name="ifm_p_indent.-5mm_mleft.5mm_ifm">–<text:tab/>het bruto nationaal product als graadmeter wordt aangevuld door de Human Development Index van de Verenigde Naties die beter in staat is ongelijkheid binnen landen zichtbaar te ma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 ten aanzien van ontwikkelingssamenwerking; Motie; Motie van het lid Smaling over nieuwe kaders voor de ODA-norm</dc:title>
    <meta:user-defined meta:name="OVERHEIDop.ParlID/DC.identifier">kst-32605-145</meta:user-defined>
    <meta:user-defined meta:name="OVERHEIDop.ondernummer">145</meta:user-defined>
    <meta:user-defined meta:name="DCTERMS.W3CDTF/DCTERMS.available">2014-07-08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Smaling over nieuwe kaders voor de ODA-norm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Smaling over nieuwe kaders voor de ODA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