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1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</text:h>
      <text:h text:style-name="ifm_p_font.bold_size.9.06pt_mt.18.8mm_indent.-58.5mm_ifm" text:outline-level="1">Nr. 144
      <text:tab/>MOTIE VAN HET LID AGNES MULDER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de ODA-definitie aan modernisering toe is;</text:p>
      <text:p text:style-name="ifm_p_ifm">overwegende dat garanties en verzekeringen door overheden een hefboomwerking kunnen hebben naar de particuliere sector en veel private financiering kunnen genereren richting ontwikkelingslanden;</text:p>
      <text:p text:style-name="ifm_p_mt.3.76mm_ifm">constaterende dat garanties en verzekeringen nu alleen onder de ODA-definities vallen als er uitgekeerd moet worden, en deze instrumenten tegelijkertijd ook beslag leggen op de financiële speelruimte van het donorland als er geen uitgaven zijn;</text:p>
      <text:p text:style-name="ifm_p_mt.3.76mm_ifm">verzoekt de regering, zich in de internationale discussie over de ODA in te zetten voor een goede internationale werkwijze om garanties en verzekeringen mee te laten tellen in de ODA-prestatie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05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05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 ten aanzien van ontwikkelingssamenwerking; Motie; Motie van het lid Agnes Mulder over een goede internationale werkwijze om garanties en verzekeringen mee te laten tellen in de ODA-presentatie</dc:title>
    <meta:user-defined meta:name="OVERHEIDop.ParlID/DC.identifier">kst-32605-144</meta:user-defined>
    <meta:user-defined meta:name="OVERHEIDop.ondernummer">144</meta:user-defined>
    <meta:user-defined meta:name="DCTERMS.W3CDTF/DCTERMS.available">2014-07-08</meta:user-defined>
    <meta:user-defined meta:name="OVERHEIDop.KamerstukTypen/DC.type">Motie</meta:user-defined>
    <meta:user-defined meta:name="OVERHEIDop.dossiernummer">32605</meta:user-defined>
    <meta:user-defined meta:name="OVERHEIDop.documenttitel">Motie van het lid Agnes Mulder over een goede internationale werkwijze om garanties en verzekeringen mee te laten tellen in de ODA-presentatie</meta:user-defined>
    <meta:user-defined meta:name="OVERHEIDop.Parlementair/DC.type">Kamerstuk</meta:user-defined>
    <meta:user-defined meta:name="OVERHEIDop.indiener">A.H. (Agnes) Mulder</meta:user-defined>
    <meta:user-defined meta:name="OVERHEIDop.vergaderjaar">2013-2014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van het lid Agnes Mulder over een goede internationale werkwijze om garanties en verzekeringen mee te laten tellen in de ODA-present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