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43
      <text:tab/>MOTIE VAN HET LID VOORDEWIND </text:h>
      <text:p text:style-name="ifm_p_ifm">Voorgesteld 3 juli 2014</text:p>
      <text:p text:style-name="ifm_p_mt.3.76mm_ifm">De Kamer,</text:p>
      <text:p text:style-name="ifm_p_mt.3.76mm_ifm">gehoord de beraadslaging,</text:p>
      <text:p text:style-name="ifm_p_mt.3.76mm_ifm">overwegende dat vergroting van veiligheid met name in fragiele staten van wezenlijk belang is voor het tegengaan van extreme armoede;</text:p>
      <text:p text:style-name="ifm_p_mt.3.76mm_ifm">overwegende dat waar veiligheidsbeleid gericht is op het versterken van relevante instituties in deze landen, zoals politie en rechtspraak, de kosten hiervoor als ontwikkelingsrelevant zijn te beschouwen en deze onder ODA vallen;</text:p>
      <text:p text:style-name="ifm_p_mt.3.76mm_ifm">overwegende dat militaire uitgaven zoals de aanschaf en onderhoud van militair materieel voor de eigen krijgsmacht en financiering van onder andere anti-piraterijmissies niet aantoonbaar als ontwikkelingsrelevant zijn te beschouwen;</text:p>
      <text:p text:style-name="ifm_p_mt.3.76mm_ifm">verzoekt de regering, zich in internationaal verband in te zetten voor een ODA-definitie die militaire hulp (met uitzondering van humanitaire hulp) uitsluit, zoals uitgaven aan wapens, wapenleveranties en inzet van wapens alsook de bestrijding van terrorisme,</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43<text:tab/><text:page-number text:select-page="current"/></text:p>
      </style:footer>
    </style:master-page>
    <style:master-page xmlns:sdu-fn="http://schema.sdu.nl/2011/07/functions" style:name="Landscape" style:page-layout-name="landscape-margin-text">
      <style:footer>
        <text:p text:style-name="footer">Tweede Kamer, vergaderjaar 2013-2014, 32 60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Motie; Motie van het lid Voordewind over een ODA-definitie die militaire hulp uitsluit</dc:title>
    <meta:user-defined meta:name="OVERHEIDop.ParlID/DC.identifier">kst-32605-143</meta:user-defined>
    <meta:user-defined meta:name="OVERHEIDop.ondernummer">143</meta:user-defined>
    <meta:user-defined meta:name="DCTERMS.W3CDTF/DCTERMS.available">2014-07-08</meta:user-defined>
    <meta:user-defined meta:name="OVERHEIDop.KamerstukTypen/DC.type">Motie</meta:user-defined>
    <meta:user-defined meta:name="OVERHEIDop.dossiernummer">32605</meta:user-defined>
    <meta:user-defined meta:name="OVERHEIDop.documenttitel">Motie van het lid Voordewind over een ODA-definitie die militaire hulp uitsluit</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Voordewind over een ODA-definitie die militaire hulp uitslui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