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05-14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605<text:tab/>Beleid ten aanzien van ontwikkelingssamenwerking </text:h>
      <text:h text:style-name="ifm_p_font.bold_size.9.06pt_mt.18.8mm_indent.-58.5mm_ifm" text:outline-level="1">Nr. 142
      <text:tab/>MOTIE VAN HET LID BOSMA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overwegende dat de minister in haar brief 43 keer het woord «ik» en 21 keer «mij» of «mijn» gebruikt;</text:p>
      <text:p text:style-name="ifm_p_mt.3.76mm_ifm">constaterende dat zij hiermee ontwikkelingshulpscepticus William Easterly gelijk geeft die stelt dat ijdelheid een belangrijke drijfveer is van de westerse elites om ontwikkelingshulp te geven;</text:p>
      <text:p text:style-name="ifm_p_mt.3.76mm_ifm">verzoekt de minister, niet langer te doen alsof zij de bodemloze putten in Afrika uit eigen salaris betaalt,</text:p>
      <text:p text:style-name="ifm_p_mt.3.76mm_ifm">en gaat over tot de orde van de dag.</text:p>
      <text:p text:style-name="ifm_p_mt.3.76mm_ifm">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605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605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 ten aanzien van ontwikkelingssamenwerking; Motie; Motie van het lid Bosma over het verzoek aan de minister of zij niet langer wil doen alsof zij de bodemloze putten in Afrika uit eigen salaris betaalt</dc:title>
    <meta:user-defined meta:name="OVERHEIDop.ParlID/DC.identifier">kst-32605-142</meta:user-defined>
    <meta:user-defined meta:name="OVERHEIDop.ondernummer">142</meta:user-defined>
    <meta:user-defined meta:name="DCTERMS.W3CDTF/DCTERMS.available">2014-07-08</meta:user-defined>
    <meta:user-defined meta:name="OVERHEIDop.KamerstukTypen/DC.type">Motie</meta:user-defined>
    <meta:user-defined meta:name="OVERHEIDop.dossiernummer">32605</meta:user-defined>
    <meta:user-defined meta:name="OVERHEIDop.documenttitel">Motie van het lid Bosma over het verzoek aan de minister of zij niet langer wil doen alsof zij de bodemloze putten in Afrika uit eigen salaris betaalt</meta:user-defined>
    <meta:user-defined meta:name="OVERHEIDop.Parlementair/DC.type">Kamerstuk</meta:user-defined>
    <meta:user-defined meta:name="OVERHEIDop.indiener">M. Bosma</meta:user-defined>
    <meta:user-defined meta:name="OVERHEIDop.vergaderjaar">2013-2014</meta:user-defined>
    <meta:user-defined meta:name="OVERHEIDop.dossiertitel">Beleid ten aanzien van ontwikkelingssamenwer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 ten aanzien van ontwikkelingssamenwerking; Motie; Motie van het lid Bosma over het verzoek aan de minister of zij niet langer wil doen alsof zij de bodemloze putten in Afrika uit eigen salaris betaal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